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ab-stops>
          <style:tab-stop style:position="8.421cm"/>
        </style:tab-stops>
      </style:paragraph-properties>
      <style:text-properties fo:font-weight="bold" style:font-weight-asian="bold" style:font-weight-complex="bold"/>
    </style:style>
    <style:style style:name="P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Footnote">
      <style:paragraph-properties fo:margin-left="0cm" fo:margin-right="0cm" fo:text-indent="0cm" style:auto-text-indent="false"/>
    </style:style>
    <style:style style:name="P7" style:family="paragraph" style:parent-style-name="Footnote">
      <style:paragraph-properties fo:margin-left="0cm" fo:margin-right="0cm" fo:text-align="justify" style:justify-single-word="false" fo:text-indent="0cm" style:auto-text-indent="false"/>
    </style:style>
    <style:style style:name="P8"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style:style style:name="T6" style:family="text">
      <style:text-properties style:font-name="Times New Roman1"/>
    </style:style>
    <style:style style:name="T7" style:family="text">
      <style:text-properties style:font-name="Times New Roman1" fo:font-style="normal" fo:font-weight="normal" style:font-style-asian="normal" style:font-weight-asian="normal" style:font-style-complex="normal" style:font-weight-complex="normal"/>
    </style:style>
    <style:style style:name="T8" style:family="text">
      <style:text-properties style:font-name="Times New Roman1" fo:font-style="italic" style:font-style-asian="italic" style:font-style-complex="italic"/>
    </style:style>
    <style:style style:name="T9" style:family="text">
      <style:text-properties style:font-name="Times New Roman"/>
    </style:style>
    <style:style style:name="T10" style:family="text">
      <style:text-properties style:font-name="Times New Roman" fo:font-style="normal" fo:font-weight="normal" style:font-style-asian="normal" style:font-weight-asian="normal" style:font-style-complex="normal" style:font-weight-complex="normal"/>
    </style:style>
    <style:style style:name="T11" style:family="text">
      <style:text-properties style:font-name="Times New Roman" fo:font-style="italic" fo:font-weight="normal" style:font-style-asian="italic" style:font-weight-asian="normal" style:font-style-complex="italic" style:font-weight-complex="normal"/>
    </style:style>
    <style:style style:name="T12" style:family="text">
      <style:text-properties style:font-name="Times New Roman" fo:font-style="italic" style:font-style-asian="italic" style:font-style-complex="italic"/>
    </style:style>
    <style:style style:name="T13" style:family="text">
      <style:text-properties style:text-position="super 58%"/>
    </style:style>
    <style:style style:name="T14"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text:tab/>TEXTE PROVISOIRE : NE PAS TRANSMETTRE, NE PAS CITER. MERCI.</text:p>
      <text:p text:style-name="P2"><text:tab/><text:tab/><text:tab/></text:p>
      <text:p text:style-name="P1"/>
      <text:p text:style-name="P1"/>
      <text:p text:style-name="P1"><text:tab/><text:tab/><text:tab/><text:tab/>SUBSUMANT DON ET CONFLIT : L’ECHANGE.</text:p>
      <text:p text:style-name="P1"><text:tab/><text:tab/><text:tab/><text:tab/><text:tab/> <text:s/>Propositions terminologiques.</text:p>
      <text:p text:style-name="P1"/>
      <text:p text:style-name="P3"><text:s text:c="73"/><text:tab/><text:span text:style-name="T1">"Si on donne les choses et les rend, c’est parce <text:tab/>qu’on </text:span><text:span text:style-name="T3">se</text:span><text:span text:style-name="T1"> donne et </text:span><text:span text:style-name="T3">se </text:span><text:span text:style-name="T1">rend "des respects" -nous <text:tab/>disons encore "des politesses". Mais c’est aussi <text:tab/>qu’on </text:span><text:span text:style-name="T3">se</text:span><text:span text:style-name="T1"> donne en donnant, et, si on </text:span><text:span text:style-name="T3">se</text:span><text:span text:style-name="T1"> donne, <text:tab/>c’est qu’on</text:span><text:span text:style-name="T3"> se</text:span><text:span text:style-name="T1"> "doit" -soi et son bien- aux <text:tab/>autres".</text:span></text:p>
      <text:p text:style-name="P3"><text:span text:style-name="T1"><text:tab/><text:tab/><text:tab/>Marcel Mauss : "Essai sur le don (…)", <text:tab/><text:tab/><text:tab/>in </text:span><text:span text:style-name="T3">Sociologie et anthropologie</text:span><text:span text:style-name="T1">, Paris, <text:tab/><text:tab/><text:tab/>P.U.F. éd., (1923) 1968, p. 227 (souligné <text:tab/><text:tab/><text:tab/>par lui).</text:span></text:p>
      <text:p text:style-name="P5"/>
      <text:p text:style-name="P5"/>
      <text:p text:style-name="P2"><text:span text:style-name="T1"><text:tab/>Unis par l’utile impersonnalité du "on", les cinq verbes pronominaux introduits par </text:span><text:span text:style-name="T4">le même</text:span><text:span text:style-name="T3"> se</text:span><text:span text:style-name="T4"> -bien qualifié </text:span><text:span text:style-name="T3">réfléchi</text:span><text:span text:style-name="T4">, sinon spéculaire-</text:span><text:span text:style-name="T3"> </text:span><text:span text:style-name="T4">enferment une ambiguïté calculée : les trois "</text:span><text:span text:style-name="T3">se</text:span><text:span text:style-name="T4"> donne" et le "</text:span><text:span text:style-name="T3">se</text:span><text:span text:style-name="T4"> rend" s’appliquent tant à donneur qu’à receveur-rendeur de respects, de politesses, etc., puisque ces rôles échoient alternativement au même sociétaire ; quant à "</text:span><text:span text:style-name="T3">se</text:span><text:span text:style-name="T4"> "doit"", il souligne que pour devenir et rester sociétaire, on doit à soi-même de s’aban</text:span><text:span text:style-name="T3">donner</text:span><text:span text:style-name="T4"> corps et biens à tout autre sociétaire. La psychanalyse a beaucoup à dire sur cette spécularité du sujet qui doit à lui-même de (se) devoir à autrui ; plus classiquement, l’anthropologie pose que la société se fonde sur l’aliénation prononcée de chaque individu à tous les autres -et au sens fort d’"aliénation", sociologique plus que juridique. Car chez Jean-Jacques, le sociétaire se définit encore idéalement comme s’aliénant par </text:span><text:span text:style-name="T3">libre</text:span><text:span text:style-name="T4"> consentement à ses cosociétaires lesquels, en retour, s’aliènent semblablement à lui, et la société consiste en cette volontaire aliénation de chacun à autrui ; alors qu’après la théorie rousseauiste, avec les hégéliens de gauche Ludwig Feuerbach puis Karl Marx et ses nombreux interprètes (notamment Georg Luk</text:span><text:span text:style-name="T7">á</text:span><text:span text:style-name="T10">cs)</text:span><text:span text:style-name="T4">, peu à peu l’aliénation devient foncièrement </text:span><text:span text:style-name="T3">subie </text:span><text:span text:style-name="T4">ou plus</text:span><text:span text:style-name="T3"> </text:span><text:span text:style-name="T4">exactement latente, condition essentielle d’un global et constant </text:span><text:span text:style-name="T3">échange </text:span><text:span text:style-name="T4">-spontané ou contraint, physique ou symbolique- de personnes, de biens, de services... Parmi les innombrables formes de cet échange, le don maussien, précieux mensonge sociétal, partie liminaire et provisoire d’un commerce -à tous les sens</text:span><text:span text:style-name="T4"><text:note text:id="ftn1" text:note-class="footnote"><text:note-citation>1</text:note-citation><text:note-body><text:p text:style-name="P7">) Et d’abord dans la vieille acception littéraire de "relation sociale", puis au sens économique ordinaire.</text:p></text:note-body></text:note></text:span><text:span text:style-name="T4">- "total", seul effectif et permanent : ce qu’induisait -dès 1898- la définition par Franz Boas du potlatch comme</text:span><text:span text:style-name="T3"> crédit </text:span><text:span text:style-name="T4">: "the contracting of debts, on the one hand, and the paying of debts, on the other, </text:span><text:span text:style-name="T3">is the potlatch</text:span><text:span text:style-name="T4">"</text:span><text:span text:style-name="T4"><text:note text:id="ftn2" text:note-class="footnote"><text:note-citation>2</text:note-citation><text:note-body><text:p text:style-name="P7">) Souligné par nous. Franz Boas, <text:span text:style-name="T2">in</text:span> collectif : <text:span text:style-name="T2">Twelfth and Final Report of the North-Western Tribes of Canada</text:span><text:span text:style-name="T5">, London, Offices of the Association (Burlington House West), 1898, p. 54 (en ligne, v. </text:span><text:span text:style-name="T2">Report of the British Association for the Advancement of</text:span><text:span text:style-name="T5"> </text:span><text:span text:style-name="T2">Science</text:span><text:span text:style-name="T5">). Citant avec approbation les pp. 54-55 de Boas ("Essai sur le don (...)", </text:span><text:span text:style-name="T2">op. cit.</text:span><text:span text:style-name="T5">, p. 198 n. 2), Marcel Mauss conclut ainsi sa longue citation : "En corrigeant les termes de ‘dette, paiement, remboursement, prêt’, et en les remplaçant par des termes comme : présents faits et présents rendus, termes que M. Boas finit d’ailleurs par employer, on a une idée assez exacte du fonctionnement</text:span><text:span text:style-name="T2"> </text:span><text:span text:style-name="T5">de</text:span><text:span text:style-name="T2"> la</text:span><text:span text:style-name="T5"> </text:span><text:span text:style-name="T2">notion de crédit dans le potlatch</text:span><text:span text:style-name="T5">" (souligné par nous).</text:span></text:p></text:note-body></text:note></text:span><text:span text:style-name="T4"> ; s’il a raison, l’équivalence retournée proclame que le crédit est un potlatch -et que le don se ramène à une vue de l’esprit. Aussi les publicitaires et commerçants se moquent du monde lorsqu’ils promettent des "cadeaux gratuits" -expression théoriquement pléonastique mais surtout incroyable, puisque le "donneur" attend dûment qu’en retour les receveurs le gratifient d’un achat dont le prix inclut le coût du "cadeau"-, à moins que ce supposé cadeau ne soit "donné" qu’après achat effectif d’un autre produit de valeur bien supérieure ; de même les prétendus 25% "gratuits" du contenu de boîtes et bouteilles, ou sur internet les coupons </text:span><text:soft-page-break/><text:span text:style-name="T4">de réduction à imprimer, "offerts" par les fabricants, etc. Cette soigneuse confusion entre don imaginaire et vente bien réelle exemplifie à merveille le c</text:span><text:span text:style-name="T7">œ</text:span><text:span text:style-name="T10">ur de </text:span><text:span text:style-name="T4">la grande leçon maussienne : à la limite, on pourrait soutenir que de Boas à Mauss, le don au sens usuel </text:span><text:span text:style-name="T3">cesse d’exister</text:span><text:span text:style-name="T4">. Sans aller jusque-là, retenons que la magistrale analyse critique du don a fortement souligné la dimension </text:span><text:span text:style-name="T3">partielle</text:span><text:span text:style-name="T4"> de celui-ci, simple premier temps théorique d’un processus autrement vaste que devrait englober un concept sociologique bien construit, "(…) qu’on appelle si mal l’échange, le "troc", la </text:span><text:span text:style-name="T3">permutatio</text:span><text:span text:style-name="T4"> (…). C’est bien autre chose que de l’utile (…). On peut dissoudre, brasser, colorer et définir autrement les notions principales dont nous nous sommes servis. Les termes que nous avons employés : présent, cadeau, don, ne sont pas eux-mêmes tout à fait exacts. Nous n’en trouvons pas d’autres, voilà tout."</text:span><text:span text:style-name="T4"><text:note text:id="ftn3" text:note-class="footnote"><text:note-citation>3</text:note-citation><text:note-body><text:p text:style-name="P6">) "Essai sur le don (...)", <text:span text:style-name="T2">op. cit.</text:span>, pp. 266-267.</text:p></text:note-body></text:note></text:span><text:span text:style-name="T4">. Insolite chez un lettré de cette envergure, cet embarras terminologique suggère que le terme sollicité n’existe pas -ou plutôt, qu’il traîne déjà dans l’usage courant ; surtout, cet introuvable générique souligne, si l’on peut dire, un caractère majeur de l’épistémologie maussienne : sa boulimie de synthèse, partant son explicite et constante méfiance contre l’analyse abstraite risquant d’aboutir, selon lui, à stérile décomposition des phénomènes étudiés</text:span><text:span text:style-name="T4"><text:note text:id="ftn4" text:note-class="footnote"><text:note-citation>4</text:note-citation><text:note-body><text:p text:style-name="P7">) Dans l’"Essai sur le don (…)", il y consacre une page fameuse soulignant que "(…) les sociologues font trop d’abstractions et séparent trop les divers éléments d’une société les uns des autres", et concluant : "le principe et la fin de la sociologie, c’est d’apercevoir le groupe entier et son comportement tout entier." (<text:span text:style-name="T2">op. cit.</text:span>, p. 276). Peut-être faut-il y voir aussi le souci -qui annoncerait celui lévistraussien- de se soustraire à la spéculation philosophique, dont nos disciplines, en 1923, étaient issues depuis trente ans seulement.</text:p></text:note-body></text:note></text:span><text:span text:style-name="T4"> ; aussi ses passages théoriques s’avèrent-ils brefs et prudents</text:span><text:span text:style-name="T4"><text:note text:id="ftn5" text:note-class="footnote"><text:note-citation>5</text:note-citation><text:note-body><text:p text:style-name="P7">) Par exemple sa fameuse définition du "fait social total" en huit courtes lignes (<text:span text:style-name="T2">op. cit.</text:span>, p. 274), qui plus est ponctuée de réserves.</text:p></text:note-body></text:note></text:span><text:span text:style-name="T4">, et copieusement étayés, plutôt que d’une dialectique éthérée, par des spécimens très finement décrits (mélanésiens et amérindiens en l’espèce), puis extrapolés avec des cas "indo-européens" (hindous, germaniques, antiques, actuels) : toute sa subtilité conceptuelle réside en le choix puis l’exploitation critique, parfois au mot près, du matériau ethnographique le plus abondant et varié</text:span><text:span text:style-name="T4"><text:note text:id="ftn6" text:note-class="footnote"><text:note-citation>6</text:note-citation><text:note-body><text:p text:style-name="P7">) En bon anthropologue, il vise moins à convaincre par théorisation abstraite qu’en faisant <text:span text:style-name="T2">sentir</text:span> l’universalité du phénomène étudié par l’accumulation raisonnée puis commentée de ses variantes ethnographiques : ainsi pour l’économie du "don", depuis le potlatch kwakiutl jusqu’à nos tournées d’apéros ("on ne va pas partir sur un pied !"). Sa pensée se révèle si riche et féconde qu’elle va jusqu’à s’abstraire de la preuve ethnographique ; quand il note en passant, à propos d’une réflexion d’un Trobriandais : "rien ne traduit mieux cette instabilité entre la fête et la guerre" (<text:span text:style-name="T2">op. cit.</text:span>, p. 278), sa remarque sonne si juste que les exemples de chevauchement entre celles-ci affluent à l’esprit du lecteur -et que l’on entrevoit la possibilité de tout une thèse en ce rapprochement lapidaire.</text:p></text:note-body></text:note></text:span><text:span text:style-name="T4">. Pour autant, l’effort synthétique peine parfois à <text:s/>étreindre l’intégralité des "faits sociaux totaux" trop bien embrassés : par exemple, pourrait-on rassembler </text:span><text:span text:style-name="T3">avant construction spéculative</text:span><text:span text:style-name="T4"> le "fait" d’échanger des respects ou des politesses, et des cadeaux à Noël ? Certes, tous relèvent également de l’obligation de donner, recevoir, rendre, mais les premiers restent d’essentielle civilité symbolique, et les seconds, d’ordre matériel et affectif : ces "faits" ont en commun </text:span><text:span text:style-name="T3">l’échange</text:span><text:span text:style-name="T4">, condition </text:span><text:span text:style-name="T3">sine qua non</text:span><text:span text:style-name="T4"> de la société. Dès première lecture voici un demi-siècle puis à chaque relecture, ce terme d’échange, apparemment si banal, nous a toujours paru central et utilisé de façon un peu automatique par Mauss et ses continuateurs : car à notre sens, il se révèle susceptible -sous réserve d’une caractérisation précise de son contenu- de subsumer don, contre-don et autres prestations que Mauss qualifiait "totales", </text:span><text:span text:style-name="T3">modes fort variés </text:span><text:span text:style-name="T4">(celui économique parmi tant d’autres) d’une même </text:span><text:span text:style-name="T3">concaténation</text:span><text:span text:style-name="T4"> </text:span><text:span text:style-name="T3">dynamique en tous sens</text:span><text:span text:style-name="T4"> liant les sociétaires entre eux -par coopération ou conflit, de façon égalitaire ou non- et fouettant sans cesse l’évolution sociétale. Au reste, d’autres avant nous ont éprouvé ce besoin d’un terme générique englobant sans artifice les plus diverses formes de prestations : réagissant à un article de Francesco Fistetti qui présentait le don comme un "paradigme hybride", Etienne Autant prolongé par Alain Caillé</text:span><text:span text:style-name="T4"><text:note text:id="ftn7" text:note-class="footnote"><text:note-citation>7</text:note-citation><text:note-body><text:p text:style-name="P7">) Fistetti : "Le ‘Global Turn’ entre philosophie et sciences sociales : le paradigme hybride du don", in <text:span text:style-name="T2">Revue du</text:span> <text:span text:style-name="T2">M.A.U.S.S. permanente</text:span>, 27 octobre 2010 [en ligne], avec réponse d’Autant et commentaire de Caillé.</text:p></text:note-body></text:note></text:span><text:span text:style-name="T4"> s’interrogèrent brièvement sur un tel concept large et bien fondé ; ce qui nous incite à explorer en détail ce concept d’échange : peu concerné par le propos épistémologique de Fistetti</text:span><text:span text:style-name="T4"><text:note text:id="ftn8" text:note-class="footnote"><text:note-citation>8</text:note-citation><text:note-body><text:p text:style-name="P7">) Sinon qu’il nous semble illustrer les remarques de Thierry Wendling concernant les "Us et abus de la notion de fait social total (...)" in <text:span text:style-name="T2">Revue du M.A.U.S.S.</text:span>, 2/2010 (n° 36), pp. 87-99. Tous nous devons prendre garde qu’en raison même de son succès et son utilité heuristique, cette <text:span text:style-name="T2">notion</text:span> (moins élaborée qu’un concept : aussi reprenons-nous ici le terme de Wendling) ne saurait s’accommoder à tous les plats : elle reste foncièrement <text:span text:style-name="T2">anthropologique</text:span>, et son efficacité paraît peu assurée en philosophie, économie, politique... Plutôt que la répandre mal en n’importe quel domaine, mieux vaut tenter d’en prospecter toutes les profondes ressources théoriques -à quoi s’emploie le M.A.U.S.S. depuis longtemps désormais.</text:p></text:note-body></text:note></text:span><text:span text:style-name="T4">, nous croyons </text:span><text:soft-page-break/><text:span text:style-name="T4">très stimulants l’idée de partage proposée par Autant et le distinguo don-partage/don agonistique de Caillé.</text:span></text:p>
      <text:p text:style-name="P5"/>
      <text:p text:style-name="P2"><text:span text:style-name="T1"><text:tab/>"Partage, partager" contiendraient assez bien la </text:span><text:span text:style-name="T3">réciprocité </text:span><text:span text:style-name="T4">impliquée par don et contre-don, potlatch, etc. ; toutefois, le contexte chrétien a conféré à ces termes une teinture morale positive sans objet en anthropologie, et surtout négligeant tout le versant agonistique des prestations en question : on partage du pain, mais "partager des coups" -expression un peu étrange- induirait que l’on soit deux à recevoir des coups donnés par un tiers. Un terme plus large et polyvalent que "partage" paraît donc souhaitable. L’expression "don-partage" présente la même difficulté ; par contre, on peut postuler que l’utile différence entre dons positif et négatif ne saurait être que de degré, puisque </text:span><text:span text:style-name="T3">tout</text:span><text:span text:style-name="T4"> don met le receveur en position redevable donc inférieure et vice-versa, tandis que le don le plus agonistique fait toujours gagner quelque chose au receveur : en la </text:span><text:span text:style-name="T3">Mensur</text:span><text:span text:style-name="T4"> dernièrement analysée</text:span><text:span text:style-name="T4"><text:note text:id="ftn9" text:note-class="footnote"><text:note-citation>9</text:note-citation><text:note-body><text:p text:style-name="P6">) <text:a xlink:type="simple" xlink:href="http://www.journaldumauss.net/?Les-scarifications-de-Mensuren-1298" office:target-frame-name="_blank" xlink:show="new">http://www.journaldumauss.net/?Les-scarifications-de-Mensuren-1298</text:a> </text:p></text:note-body></text:note></text:span><text:span text:style-name="T4">, les </text:span><text:span text:style-name="T3">Schmisse</text:span><text:span text:style-name="T4"> donnés et reçus se définissent-ils comme gratification, punition, ou plutôt </text:span><text:span text:style-name="T3">sanction </text:span><text:span text:style-name="T4">-i.e. </text:span><text:span text:style-name="T3">à la fois</text:span><text:span text:style-name="T4"> peine et récompense ? Il est vrai que Mauss a traité du don agonistique surtout, mais son propos vise des formes de "don" si diverses qu’elles semblent imposer la recherche d’un générique s’appliquant franchement à toutes.</text:span></text:p>
      <text:p text:style-name="P4"/>
      <text:p text:style-name="P2"><text:span text:style-name="T4"><text:tab/>Commençons par une rapide remarque sur la notion de totalité, si récurrente chez lui, qu’il applique aux "faits sociaux" concernant à peu près tous les sociétaires et tous les domaines de la société considérée. D’évidence, cette notion satisfait d’abord son souci de généralisation, du moins son doute que l’on puisse bien comprendre les "faits sociaux" en les morcelant façon cartésienne ; mais comme il associe volontiers -en 1924- les adjectifs "total" et "agonistique"</text:span><text:span text:style-name="T4"><text:note text:id="ftn10" text:note-class="footnote"><text:note-citation>10</text:note-citation><text:note-body><text:p text:style-name="P6">) "Essai sur le don (...)", <text:span text:style-name="T2">op. cit.</text:span>, p. 153 : "(…) <text:span text:style-name="T2">prestations totales de type agonistique.</text:span>" (souligné par lui).</text:p></text:note-body></text:note></text:span><text:span text:style-name="T4">, on peut envisager une contagion par la notion de </text:span><text:span text:style-name="T3">guerre totale</text:span><text:span text:style-name="T4"> apparue vers 1917 et flottant dans l’air occidental des décennies 1920 et 1930 : la guerre de 14-18, voilà bien le "fait social total" par excellence, au point que l’on ne puisse exclure que, fût-ce confusément, Mauss modélisa celui-ci sur celle-là</text:span><text:span text:style-name="T4"><text:note text:id="ftn11" text:note-class="footnote"><text:note-citation>11</text:note-citation><text:note-body><text:p text:style-name="P7">) A plusieurs reprises au début de l’"Essai sur le don (…)", Mauss insiste sur "(…) l’équivalence du potlatch et de la guerre" (<text:span text:style-name="T2">op. cit.</text:span>, p. 207 n. 2), ajoutant en la même note que "le couteau au bout d’un bâton est un symbole du potlatch kwakiutl (…)" : difficile de ne pas penser à la baïonnette, si usuelle chez les "poilus". Nous avons proposé ailleurs (<text:span text:style-name="T2">in</text:span> "Art laïque et architecture civile dans le Puy-de-Dôme (1789-2005)", n° 9 (2005) des <text:span text:style-name="T2">Carnets patrimoniaux du Puy-de-Dôme</text:span><text:span text:style-name="T5">,</text:span><text:span text:style-name="T2"> </text:span><text:span text:style-name="T5">pp. 117-120 + 4 ill.</text:span><text:span text:style-name="T2"> </text:span><text:span text:style-name="T5">) de comprendre la Grande Guerre comme "une forme exponentielle du potlatch".</text:span></text:p></text:note-body></text:note></text:span><text:span text:style-name="T4">. Ainsi s’expliquerait qu’il note préférer "total" à "général", et que sous sa plume, "total" connote aussi une sourde et collective tension agonistique : un "fait social total" non seulement touche de proche en proche l’entièreté sociétale, mais d’une société travaillée par les conflits internes et externes qu’elle soutient -une société dans l’histoire.</text:span></text:p>
      <text:p text:style-name="P4"/>
      <text:p text:style-name="P2"><text:span text:style-name="T4"><text:tab/>Observons ensuite qu’"échange", "échanger" et termes dérivés se révèlent fort génériques : positifs (échange de compliments) ou négatifs (échanger des coups), ces termes s’appliquent à des objets matériels (échange-standard d’une pièce mécanique défectueuse) ou symboliques (échanger des injures), offrent des acceptions physique (échange de gaz), biologique (échanges trophiques), économique (libre-échange, échangiste</text:span><text:span text:style-name="T4"><text:note text:id="ftn12" text:note-class="footnote"><text:note-citation>12</text:note-citation><text:note-body><text:p text:style-name="P7">) En l’espèce, quelle meilleure autorité qu’Emile Durkheim en <text:span text:style-name="T2">De la division du travail social </text:span>? La solidarité "(…) fait de chaque individu un échangiste comme disent les économistes (…)" (Paris, P.U.F. éd., (1893) 2013, pp. 402-403).</text:p></text:note-body></text:note></text:span><text:span text:style-name="T4">), juridique (échange de biens), ludique (échanger les dames aux échecs ; des balles au tennis et sports assimilés), etc. ; par commodité, l’anthropologie de la parenté traite couramment de "l’échange des femmes", et récemment "échangisme" -nouvelle pratique occidentale- a pris le sens d’adultère consentant entre deux couples. Donc les termes "échange" et voisins offrent à la fois, du point de vue linguistique, une généricité de sens leur conférant une grande compréhension, et de nombreuses acceptions facilement surdéterminées par le contexte : cette famille de mots s’avère candidate privilégiée pour désigner le nuage de phénomènes </text:span><text:soft-page-break/><text:span text:style-name="T4">traqué par Mauss dans l’</text:span><text:span text:style-name="T3">Essai (…)</text:span><text:span text:style-name="T4">.</text:span></text:p>
      <text:p text:style-name="P4"/>
      <text:p text:style-name="P2"><text:span text:style-name="T4"><text:tab/>D’ailleurs elle a mille fois servi, et sans prétendre à quelqu’originalité, nous ne proposons que d’en souligner et préciser l’usage. Jamais en peine d’auto-dérision, les juifs décrivent Baruch vendant trente euros à Uriel une caissette de harengs : ce dernier la revend mal pour vingt-neuf au peu intéressé Chaïm, qui parvient à la replacer pour trente-et-un à Moshe, qui la revend trente-trois au grand amateur Hillel ; celui-ci l’ouvre avec solennité devant ses proches pour les régaler -et découvre que les harengs, pourris à c</text:span><text:span text:style-name="T7">œ</text:span><text:span text:style-name="T10">ur, dégagent une odeur pestilentielle. Irrité, il téléphone à Moshe, qui accuse Chaïm, lequel incrimine Uriel qui renvoie à Baruch : Hillel appelle enfin Baruch, lequel tombant des nues lui répond : "Tu l’as ouverte ? Mais t’es fou ! Ce ne sont pas des harengs à manger, mais </text:span><text:span text:style-name="T11">pour commercer</text:span><text:span text:style-name="T10">, vendre, acheter, vendre !". Au rieur qui s’empresserait de déclarer l’histoire invraisemblable, on opposerait les fameux </text:span><text:span text:style-name="T11">junk bonds</text:span><text:span text:style-name="T10"> étasuniens non moins pourris que les harengs, mais autrement ravageurs ; ces poissons imaginaires et obligations trop réelles évoquent certains biens purement fictifs de divers types de potlatchs</text:span><text:span text:style-name="T10"><text:note text:id="ftn13" text:note-class="footnote"><text:note-citation>13</text:note-citation><text:note-body><text:p text:style-name="P7">) Car "(…) les choses morales sont des biens, des propriétés, objets de dons et d’échanges. (…) La propriété essentielle chez les Tlingit, la plus inviolable et celle qui excite la jalousie des gens, c’est celle du nom et du blason totémique (…)" ("Essai sur le don (…)", <text:span text:style-name="T2">op. cit.</text:span>, p.215 n. 1) -exactement comme en Europe, où l’usurpation d’un patronyme, d’un titre, d’une décoration, se voit sévèrement réprimée -par opprobre moral comme juridiquement : regarder au loin fait voir aussi, avec acuité, ce que l’on a sous les yeux. Sur la côte nord-est du Pacifique, à l’extrême-Sud de l’Alaska, les Tlingits sont l’un de ces riches petits peuples de chasseurs-pêcheurs-cueilleurs connus pour la complexité de leur société fortement hiérarchisée, le raffinement de leur culture, et pour la sophistication de leur art plastique.</text:p></text:note-body></text:note></text:span><text:span text:style-name="T10"> -voire l’une des origines possibles de la monnaie-, et soulignent aussi que contre toute supposée logique économique, la croissance indéfinie de la plus-value peut créer un écart astronomique entre valeurs d’usage et d’échange d’un bien ou service marchand : exemple typique, ledit "art contemporain" occidental</text:span><text:span text:style-name="T10"><text:note text:id="ftn14" text:note-class="footnote"><text:note-citation>14</text:note-citation><text:note-body><text:p text:style-name="P7">) En 2013, un <text:span text:style-name="T2">Balloon Dog</text:span> en acier rose de Jeff Koons s’est vendu près de cinquante millions d’euros (soit alors le prix d’une bonne dizaine de villas azuréennes de 300 m<text:span text:style-name="T13">2 </text:span><text:span text:style-name="T14">chacune</text:span>) ; en l’espèce, il devient impossible de considérer que ce prix, ou valeur d’échange, s’explique par quelque valeur d’usage -sauf à entendre ici par "usage" l’exhibition "potlatchiste" de l’immense pouvoir symbolique assuré par une fortune sans bornes. Fin observateur de sa société comme de celles très lointaines, Mauss avait repéré dès 1924 "(…) le scandale de la plus-value des peintures, sculptures et objets d’art, du vivant des artistes et de leurs héritiers immédiats (…)" et la loi française de septembre 1923 censée y porter remède ("Essai sur le don (…)", <text:span text:style-name="T2">op. cit.</text:span>, p. 260 et n. 1).</text:p></text:note-body></text:note></text:span><text:span text:style-name="T10">. Plus précisément, en ces cas beaucoup moins rares qu’il semble, toute la valeur d’usage, purement symbolique, semble</text:span><text:span text:style-name="T11"> </text:span><text:span text:style-name="T10">résulter</text:span><text:span text:style-name="T11"> de l’échange</text:span><text:span text:style-name="T3"> même </text:span><text:span text:style-name="T4">-lequel avère par là son énorme poids strictement </text:span><text:span text:style-name="T3">sociologique </text:span><text:span text:style-name="T4">: comme les cuivres blasonnés, découpés et raccommodés des potlatchs, le prix des œuvres-d’art et des </text:span><text:span text:style-name="T3">junk bonds</text:span><text:span text:style-name="T4"> croît à chaque nouvel échange</text:span><text:span text:style-name="T4"><text:note text:id="ftn15" text:note-class="footnote"><text:note-citation>15</text:note-citation><text:note-body><text:p text:style-name="P7">) Du moins en théorie, car les arbres ne montant jamais jusqu’au ciel -disent les courtiers en bourse-, vient toujours un moment où la valeur d’échange décroît, souvent de façon très brutale ; mais ce brusque retour du prix à une valeur d’usage matériel à peu près nulle, cette soudaine annulation d’une énorme valeur d’échange purement symbolique se révèle condition indispensable pour continuer à spéculer, i.e. <text:span text:style-name="T2">à échanger</text:span> -fût-ce en tout irrationnalité. Là encore, l’échange maussien apparaît comme le <text:span text:style-name="T2">primum movens </text:span><text:span text:style-name="T5">de la société qui va.</text:span></text:p></text:note-body></text:note></text:span><text:span text:style-name="T4">. Donc tout se passe comme si ce prix, croissant indéfiniment d’un échange au suivant, </text:span><text:span text:style-name="T3">rémunérait cet échange même</text:span><text:span text:style-name="T4">, et l’on peut avancer que l’ultime objectif de l’</text:span><text:span text:style-name="T3">Essai (…)</text:span><text:span text:style-name="T4"> s’avère, au delà d’une splendide herméneutique de tout don et assimilé, l’exaltation des relations sociales en général</text:span><text:span text:style-name="T4"><text:note text:id="ftn16" text:note-class="footnote"><text:note-citation>16</text:note-citation><text:note-body><text:p text:style-name="P7">) Sinon même, implicitement, la vive réprobation durkheimienne du <text:span text:style-name="T2">refus</text:span> des relations sociales, que stigmatisent aussi d’innombrables mythes, contes, histoires réprouvant le célibat, notamment la volonté -perçue pré-incestueuse- de rester en sa famille d’origine (ex. classique d’un frère et d’une s<text:span text:style-name="T6">œ</text:span><text:span text:style-name="T9">ur, d’une veuve et son fils, préférant habiter ensemble que se marier chacun avec autrui "à bonne distance", comme écrivait Claude Lévi-Strauss) ; en outre les mêmes sources -ethnographiques et sociologiques- critiquent </text:span>l’oubli plus ou moins volontaire d’une invitation à un rite de passage (baptême, mariage...) dont elles soulignent les effets redoutables, ou la négligence du repas non-rendu d’où résulte une gêne définitive en présence des négligés, etc. </text:p></text:note-body></text:note></text:span><text:span text:style-name="T4"> -comme incite à le penser l’emploi soutenu de </text:span><text:span text:style-name="T3">prestation</text:span><text:span text:style-name="T4"> par Mauss : de même étymologie que "prêt"</text:span><text:span text:style-name="T4"><text:note text:id="ftn17" text:note-class="footnote"><text:note-citation>17</text:note-citation><text:note-body><text:p text:style-name="P7">) <text:span text:style-name="T2">Pr</text:span><text:span text:style-name="T8">ae</text:span><text:span text:style-name="T12">-stare</text:span><text:span text:style-name="T9"> : (se) tenir en avant, en face, à disposition ; et donc procurer, fournir, assurer, garantir... Ex. type : le soldat au garde-à-vous qui </text:span><text:span text:style-name="T12">se donne</text:span><text:span text:style-name="T9"> en répondant "</text:span><text:span text:style-name="T12">présent !</text:span><text:span text:style-name="T9">" avec un pas </text:span><text:span text:style-name="T12">en avant </text:span><text:span text:style-name="T9">pour une mission dangereuse ; il incarne alors l’idéal sociétal. Les notions de prestation et plus encore de prêt, incluant le principe de retour, de réciprocité, semblent plus synthétiques, puisque plus complètes, que celle de don.</text:span></text:p></text:note-body></text:note></text:span><text:span text:style-name="T4">, "prestation" désigne l’acte </text:span><text:soft-page-break/><text:span text:style-name="T4">positif</text:span><text:span text:style-name="T4"><text:note text:id="ftn18" text:note-class="footnote"><text:note-citation>18</text:note-citation><text:note-body><text:p text:style-name="P7">) Car on ne parle guère de prestations négatives (d’injures, d’ordures, de blessures...) : toute prestation est, en principe, fourniture de biens ou services utiles et/ou agréables à son destinataire.</text:p></text:note-body></text:note></text:span><text:span text:style-name="T4"> de proposer, garantir, fournir quoi que ce soit à quelqu’un, de le gratifier de quelque chose</text:span><text:span text:style-name="T4"><text:note text:id="ftn19" text:note-class="footnote"><text:note-citation>19</text:note-citation><text:note-body><text:p text:style-name="P7">) La prestation (de foi, d’hommage, de serment, d’assistance, sexuelle...) se définit d’abord comme un service ; c’est en seconde acception, par le biais de l’argent (redevances diverses : impôts, charges, versements "sociaux"...) et plus encore lorsqu’en nature, que la prestation se matérialise. </text:p></text:note-body></text:note></text:span><text:span text:style-name="T4">. Il y a plus, puisqu’en une acception discutée par les puristes mais dûment enracinée, le mot s’applique même à l’exploit sportif ou à la performance artistique ; en ce cas où "prestation" combine le don aux spectateurs et l</text:span><text:span text:style-name="T1">’exhibition conviviale du donneur -"payé" en retour par l’admiration publique-, on semble toucher à l’arcane de l’objet -durkheimien- cerné par Mauss : l’échange, ressort central de la société, dont celui marchand n’est que</text:span> <text:span text:style-name="T3">l’une</text:span><text:span text:style-name="T1"> -la plus prosaïque- des nombreuses formes, les autres -toutes fort construites et codifiées- s’étendant des </text:span><text:span text:style-name="T4">cérémonies les plus solennelles (à cadeaux réciproques entre chefs-d’Etats, remises de médailles, etc.) aux exubérances festives (avec dons mutuels à Noël, cadeaux d’anniversaire...) en passant par les plus ordinaires civilités -ces échanges majeurs quoique purement symboliques</text:span><text:span text:style-name="T4"><text:note text:id="ftn20" text:note-class="footnote"><text:note-citation>20</text:note-citation><text:note-body><text:p text:style-name="P7">) Sans oublier les petits cadeaux dont on sait qu’ils entretiennent l’amitié : des moyens secondaires pour une fin sociétale seule essentielle.</text:p></text:note-body></text:note></text:span><text:span text:style-name="T4">. A nos yeux, ce sont ces multiples formes intriquées de l’échange qu’en l’argument synthétique et foisonnant de l’</text:span><text:span text:style-name="T3">Essai (...)</text:span><text:span text:style-name="T4"><text:note text:id="ftn21" text:note-class="footnote"><text:note-citation>21</text:note-citation><text:note-body><text:p text:style-name="P6">) "Essai sur le don (…), <text:span text:style-name="T2">op. cit.</text:span>, pp. 149-153.</text:p></text:note-body></text:note></text:span><text:span text:style-name="T4">, le grand Mauss cherchait à rassembler sous </text:span><text:span text:style-name="T3">système des</text:span><text:span text:style-name="T4"> </text:span><text:span text:style-name="T3">prestations totales de type agonistique </text:span><text:span text:style-name="T4">-lesquelles, constitutives de la société, rectrices et peu ou prou coextensives à </text:span><text:span text:style-name="T3">toute</text:span><text:span text:style-name="T4"> celle-ci, imposent effectivement la notion d’une totalité sourdement conflictuelle -mais appliquée à l’échange même. Au bout du compte, n’est-ce pas une nouvelle définition de la société en général que propose ce maussien </text:span><text:span text:style-name="T3">échange total de prestations</text:span><text:span text:style-name="T4"> ?</text:span></text:p>
      <text:p text:style-name="P4"/>
      <text:p text:style-name="P2"><text:span text:style-name="T4"><text:tab/>A nouveau, soulignons combien "total" inclut l’idée de conflit, i.e. de déséquilibre dynamique donc historique : l’échange vise à l’égalité ou -le plus souvent ?- </text:span><text:span text:style-name="T3">à son contraire</text:span><text:span text:style-name="T4">. Dans la généralisation de son propos central et concernant le "droit hindou classique", le jauressiste Mauss ironise en passant sur la théorie du don selon le brahmane, donné comme un surhomme "(…) qu’on offense encore en le comblant"</text:span><text:span text:style-name="T4"><text:note text:id="ftn22" text:note-class="footnote"><text:note-citation>22</text:note-citation><text:note-body><text:p text:style-name="P6">) <text:span text:style-name="T2">Ibid.</text:span>, p. 248.</text:p></text:note-body></text:note></text:span><text:span text:style-name="T4"> : "toute cette théorie est même assez comique. Cette caste entière, qui vit de dons, prétend les refuser. Puis elle transige et accepte ceux qui ont été offerts spontanément."</text:span><text:span text:style-name="T4"><text:note text:id="ftn23" text:note-class="footnote"><text:note-citation>23</text:note-citation><text:note-body><text:p text:style-name="P6">) <text:span text:style-name="T2">Ibid.</text:span><text:span text:style-name="T5">, p. 249.</text:span></text:p></text:note-body></text:note></text:span><text:span text:style-name="T4">, etc. ; mais le grand sociologue n’exploite pas plus avant son sarcasme quasi marxiste, et revient aussitôt à sa démonstration : "c’est que le lien que le don établit entre le donateur et le donataire est trop fort pour les deux", puisqu’en l’espèce comme partout "le donataire se met dans la dépendance du donateur"</text:span><text:span text:style-name="T4"><text:note text:id="ftn24" text:note-class="footnote"><text:note-citation>24</text:note-citation><text:note-body><text:p text:style-name="P6">) <text:span text:style-name="T2">Ibid.</text:span><text:span text:style-name="T5">,</text:span><text:span text:style-name="T2"> loc. cit</text:span><text:span text:style-name="T5">.</text:span></text:p></text:note-body></text:note></text:span><text:span text:style-name="T4">. Là s’épanouit toute la richesse, en étendue et profondeur, du concept qu’il s’acharne à circonscrire et nommer : sur le plan sociétal, le brahmane -voire ceux qui l’entretiennent- doivent chacun à soi, et doivent aux autres, de nier tout échange -voire tout existence d’un lien quelconque- entre eux ; mais sur le plan sociologique, la forme étrange de ce </text:span><text:span text:style-name="T3">réel échange nié</text:span><text:span text:style-name="T4"> constitue un "fait social total" en quoi se condense le c</text:span><text:span text:style-name="T7">œ</text:span><text:span text:style-name="T10">ur</text:span><text:span text:style-name="T4"> de la société hindouiste : à savoir le système des castes, en principe étanches les unes aux autres et si fortement hiérarchisées, en pratique interdépendantes en raison même d’un cloisonnement socio-professionnel autrement rigide et poussé qu’une simple "division du travail social". Que l’échange se dissimule sous sa négation idéologique n’enlève rien à son foncier statut d’échange, de même que le syndicaliste refusant publiquement de serrer la main du président de la République imagine se soustraire à l’échange alors même qu’il pose un échange "total" : en termes maussiens, ce refus de la présidentielle main tendue reste une forme conflictuelle d’échange, un minuscule potlatch à l’envers défiant le chef de la nation.</text:span></text:p>
      <text:p text:style-name="P4"/>
      <text:p text:style-name="P2"><text:span text:style-name="T4"><text:tab/>Enfin cette façon, symboliquement violente</text:span><text:span text:style-name="T4"><text:note text:id="ftn25" text:note-class="footnote"><text:note-citation>25</text:note-citation><text:note-body><text:p text:style-name="P7">) Il y faut une grande force morale : même avec réticence, il est très difficile de ne pas serrer la main tendue, a fortiori celle du chef de l’Etat -difficulté qui souligne la puissance de l’échange sociétal, et la prégnance du modèle maussien.</text:p></text:note-body></text:note></text:span><text:span text:style-name="T4">, de se soustraire à mise en dépendance par le </text:span><text:soft-page-break/><text:span text:style-name="T4">donneur potentiel (d’aucuns diraient prosaïquement : cette expression ponctuelle de la lutte-des-classes) confirme, si encore besoin, que l’échange sociétal </text:span><text:span text:style-name="T3">in absoluto </text:span><text:span text:style-name="T4">n’est pas davantage partageur qu’anomique ; ce qui suggère aussi que l’évolution morale proposée en conclusion de l’</text:span><text:span text:style-name="T3">Essai (…) </text:span><text:span text:style-name="T4">reste en bonne part, un siècle plus tard et malgré d’indéniables progrès sociaux, une promesse à tenir. Bien dans la volonté réformatrice comtienne puis durkheimienne, ce bilan moraliste un peu insistant, voire programmatique, en conclusion d’un grand texte d’anthropologie -a fortiori, de ceux fondant la forme française de celle-ci- a justement et fortement inspiré les créateurs du M.A.U.S.S., à proportion de la féconde perspicacité maussienne admirablement documentée ; pour autant, sociologie comme anthropologie pourront-elles jamais prétendre à beaucoup mieux qu’une telle générosité intellectuelle, et leurs enseignements, se surimposer un jour aux idéalités inévitablement normatives de la philosophie politique ? Certes, les travaux sociologiques du M.A.U.S.S. laissent espérer une "science sociale générale, réconciliant respect des faits et souci des fins" (Philippe Chanial) qui échapperait à quelqu’axiomatique postulat initial -conscient on non...-, et fonderait une subjectivité construite et assumée pour quelqu’efficace application véritable. Mais ces travaux soulignent aussi, par contraste, l’irrédubtible différence épistémologique entre sociologie et anthropologie : la première, depuis l’origine animée par son intime souci </text:span><text:span text:style-name="T3">normatif</text:span><text:span text:style-name="T4">, ne désespérant jamais de pouvoir le justifier et maîtriser en l’analysant ; la seconde, toujours plus consciente de pouvoir jamais prétendre à la neutralité axiologique (idéalité qui rapproche les deux disciplines) -et donc </text:span><text:span text:style-name="T3">se suffisant</text:span><text:span text:style-name="T4"> (c’est ce qui les distingue l’une de l’autre) d’une rigueur épistémologique, évidemment toute relative, pour tenter d’atteindre sous la différence culturelle un substrat commun, bien sûr tout intellectuel. A une objectivité fort virtuelle, Georg Hegel opposait cette rigueur seule actuelle -moyen </text:span><text:span text:style-name="T3">sinon fin </text:span><text:span text:style-name="T4">de sociologie et anthropologie, dont Mauss reste un modèle peu dépassable. Mais l’éthique de la sollicitude par exemple -désignée, de façon révélatrice, par ce </text:span><text:span text:style-name="T3">care</text:span><text:span text:style-name="T4"> anglo-saxon-, ne s’avère-t-elle pas pure construction philosophique étasunienne d’un projet tout moral sinon puritain, </text:span><text:span text:style-name="T3">hic et nunc</text:span><text:span text:style-name="T4">, en parfaite contradiction avec histoire et ordinaires pratiques civiles (à l’intérieur) et militaires (à l’extérieur) des Etats-Unis ? N’engrendre-t-elle pas qu’illusions sociologiques : éradication de la prostitution, de la toxicomanie, etc., évoquant les vieilles chimères comme l’"extinction du paupérisme" ou la prohibition des boissons alcoolisées ? Bienheureux déjà si la sociologie nous aide à poursuivre un peu sur la voie d’un certain convivialisme sans tomber en un irénisme local et momentané ; spontanément offensifs, voire agressifs, envers nos congénères comme envers notre milieu, ne sommes-nous pas voués à un échange </text:span><text:span text:style-name="T3">intrinsèquement</text:span><text:span text:style-name="T4"> mi-généreux, mi-conflictuel ?</text:span></text:p>
      <text:p text:style-name="P4"/>
      <text:p text:style-name="P4"><text:tab/><text:tab/><text:tab/><text:tab/><text:tab/><text:tab/><text:tab/><text:tab/>Chalmazel (Loire), 14/05/2016.</text:p>
      <text:p text:style-name="P4"/>
      <text:p text:style-name="P4"><text:tab/><text:tab/><text:tab/><text:tab/>______________________________</text:p>
      <text:p text:style-name="P4"/>
      <text:p text:style-name="P4"><text:tab/> <text:s text:c="19"/></text:p>
      <text:p text:style-name="P4"/>
      <text:p text:style-name="P4"/>
      <text:p text:style-name="P4"/>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7T11:03:31.48</meta:creation-date>
    <dc:date>2016-06-13T14:08:36.18</dc:date>
    <meta:editing-duration>P46DT12H5M19S</meta:editing-duration>
    <meta:editing-cycles>216</meta:editing-cycles>
    <meta:generator>OpenOffice/4.0.0$Win32 OpenOffice.org_project/400m3$Build-9702</meta:generator>
    <meta:document-statistic meta:table-count="0" meta:image-count="0" meta:object-count="0" meta:page-count="6" meta:paragraph-count="42" meta:word-count="4280" meta:character-count="27798"/>
  </office:meta>
</office:document-meta>
</file>