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Footnote">
      <style:paragraph-properties fo:margin-left="0cm" fo:margin-right="0cm" fo:text-align="justify"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style:font-name="Times New Roman" fo:font-style="normal" style:font-style-asian="normal" style:font-style-complex="normal"/>
    </style:style>
    <style:style style:name="P6"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style:font-name="Times New Roman" fo:font-size="12pt" fo:font-style="normal" style:font-size-asian="10.5pt" style:font-style-asian="normal" style:font-size-complex="12pt" style:font-style-complex="normal"/>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Times New Roman" fo:font-style="normal" style:font-style-asian="normal" style:font-style-complex="normal"/>
    </style:style>
    <style:style style:name="T7" style:family="text">
      <style:text-properties style:font-name="Times New Roman"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text:tab/><text:tab/><text:tab/>DON PSYCHO-AFFECTIF</text:span><text:span text:style-name="T8"> ET </text:span><text:span text:style-name="T8">DON SOCIETAL :</text:span></text:p>
      <text:p text:style-name="P3"><text:span text:style-name="T8"><text:tab/><text:tab/> <text:s text:c="10"/></text:span><text:span text:style-name="T8"><text:s/></text:span><text:span text:style-name="T8"><text:s text:c="7"/></text:span><text:span text:style-name="T8">formes </text:span><text:span text:style-name="T8">gigogn</text:span><text:span text:style-name="T8">es d'une même </text:span><text:span text:style-name="T8">"</text:span><text:span text:style-name="T8">oblativité</text:span><text:span text:style-name="T8">"</text:span><text:span text:style-name="T8"> ?</text:span></text:p>
      <text:p text:style-name="P3"/>
      <text:p text:style-name="P3"><text:span text:style-name="T8"><text:tab/><text:tab/><text:tab/><text:tab/><text:tab/><text:tab/></text:span><text:span text:style-name="T9">"(...) le symbole du don est essentiel à la relation à <text:s text:c="2"/><text:tab/><text:tab/><text:tab/><text:tab/><text:tab/><text:tab/>l'Autre. Le don est l'acte suprême, a-t-on dit, et même <text:s/><text:tab/><text:tab/><text:tab/><text:tab/><text:tab/><text:tab/>l'acte social total"</text:span><text:span text:style-name="T9"><text:note text:id="ftn1" text:note-class="footnote"><text:note-citation>1</text:note-citation><text:note-body><text:p text:style-name="P2">) <text:span text:style-name="T5">Jacques</text:span><text:span text:style-name="T9"> Lacan : "L’angoisse", livre X du </text:span><text:span text:style-name="T3">Séminaire</text:span><text:span text:style-name="T9"> (1962-63), Paris, Editions du Seuil, mai 2004, p. 353. Initialement représenté par la mère du sujet, l'Autre lacanien (à ne pas confondre avec l'autre sans majuscule, dit "</text:span><text:span text:style-name="T3">a</text:span><text:span text:style-name="T9">") peut s'appliquer, de proche en proche, à tout autrui rencontré par ce sujet -</text:span><text:span text:style-name="T9">et</text:span><text:span text:style-name="T9"> en définitive à la société, métaphore de mère à la fois protectrice et dominatrice : "(...) c'est de l'Autre que le sujet reçoit son propre message. La première émergence (...) n'est qu'un </text:span><text:span text:style-name="T3">Qui</text:span><text:span text:style-name="T9"> </text:span><text:span text:style-name="T3">suis-je ? </text:span><text:span text:style-name="T9">inconscient puisque informulable, auquel répond, avant qu'il ne se formule, un </text:span><text:span text:style-name="T3">Tu es</text:span><text:span text:style-name="T9">. (...) le sujet reçoit d'abord son propre message sous forme inversée" (</text:span><text:span text:style-name="T3">in</text:span><text:span text:style-name="T9"> </text:span><text:span text:style-name="T3">ibid.</text:span><text:span text:style-name="T9">, p. 315). Encore faut-il préciser d'où vient le message "sous forme inversée" : en termes anthropologiques, ce sont culture et société qui confèrent (et </text:span><text:span text:style-name="T3">redonnent</text:span><text:span text:style-name="T9"> sans cesse) au sujet -programmé "en creux" pour cela- son statut d'être humain, lequel intériorise le message collectif avant de l'interpréter et le répéter</text:span><text:span text:style-name="T9"> à sa manière</text:span><text:span text:style-name="T9"> ; cette leçon est presque classique dans les disciplines sociologiques, mais il semble </text:span><text:span text:style-name="T9">intéressant</text:span><text:span text:style-name="T9"> qu'elle ait été dite aussi par le </text:span><text:span text:style-name="T9">fameux </text:span><text:span text:style-name="T9">analyste, qui définit l'angoisse "(...) comme la manifestation spécifique du désir de l'Autre" (</text:span><text:span text:style-name="T3">ibid.</text:span><text:span text:style-name="T9">, p. 179) : la collectivité construit son "message" en permanence dans le sujet, et par là conduit ce sujet sans douceur excessive.</text:span></text:p></text:note-body></text:note></text:span><text:span text:style-name="T9">.</text:span></text:p>
      <text:p text:style-name="P3"/>
      <text:p text:style-name="P3"><text:tab/>Bien sûr le rapprochement de ces deux formes théoriques du don ne saurait se prétendre original : il ne vise ici qu'à tenter une modeste <text:span text:style-name="T2">Aufklärung </text:span>d'un parallèle qui, plus ou moins clair, traîne inévitablement en l'esprit de tous les admirateurs de la belle découverte maussienne ; donc cet article se conçoit comme petite pièce adventice à l'immense dossier du don que nous a offert Marcel Mauss. Lorsque l’on estime, après Emile Durkheim, que sociologie et anthropologie se fondent nécessairement -fût-ce de très loin- en la biologie, on peut avancer qu’entre celle-ci et les premières s'intercale une psychologie, peut-être plus proche que les autres sciences-humaines de notre substrat biologique. Sans accorder à cette dernière une quelconque primauté, du moins croyons-nous que la psychologie des profondeurs peut permettre un léger pas complémentaire <text:span text:style-name="T2">en-deçà</text:span> du classique point de vue sociologique ou anthropologique. Dès lors se posent quelques questions massives : la généralité de l'échange sociétal par don ne pourrait-elle s'originer en une tendance psychique fondamentale -consciente ou/et inconsciente- à l’échange symbolique avec autrui, au moyen de ce que l'on perçoit comme un don (au sens de "cadeau") ? Les affects de l'amour, et à moindre degré de l'amitié, curieusement perçus par la société comme des dons qui peuvent se reprendre, pourraient-ils modéliser le devoir moral de considérer <text:span text:style-name="T2">a priori</text:span> tout cosociétaire comme un ami potentiel ? Et ces affects s'enracinant, selon le freudisme, en la sexualité au sens le plus large, doit-on pourchasser l'arcane du don sociétal jusque-là ?</text:p>
      <text:p text:style-name="P3"/>
      <text:p text:style-name="P3"><text:tab/>Nous avons retrouvé ce questionnement pas très nouveau à la relecture de "L'angoisse" de Jacques Lacan, tout particulièrement en retombant sur sa (trop) brève allusion au don maussien citée en épigraphe. Du moins pour un non-analyste (et non-analysé), lire <text:span text:style-name="T2">Le séminaire </text:span>a quelque chose d'un peu éprouvant, et parfois de très stimulant : souvent pendant une dizaine de pages ou plus, on se sent écrasé par une logorrhée sophistiquée de ruminations absconses dont on ne voit pas toujours très bien à quoi elles visent -avant que soudain ne surgissent quelques passages éblouissants montrant la profondeur et la rigueur de Lacan<text:note text:id="ftn2" text:note-class="footnote"><text:note-citation>2</text:note-citation><text:note-body><text:p text:style-name="P2">) On peut d'ailleurs soupçonner qu'il pense à lui-même lorsqu'il qualifie "souvent confuse" la "spéculation psychanalytique" : "elle saute, elle se traîne, mais quelquefois elle illumine" (<text:span text:style-name="T2">ibid.</text:span>, p. 377).</text:p></text:note-body></text:note>, et cet effort pluridécennal pour décrire, pierre à pierre, la mouvante architecture psychique du "parlêtre" humain qu'il a créé ; osons une hérésie : peut-être davantage que psychiâtre et psychanalyste, pourrait-on le définir -en son enseignement- philosophe, voire métaphysicien, du psychisme. </text:p>
      <text:p text:style-name="P3"/>
      <text:p text:style-name="P3"><text:tab/>Suite à des réflexions un peu indécises sur l’excitation en plateau plus ou moins long (selon le sexe, l’âge, etc.)<text:note text:id="ftn3" text:note-class="footnote"><text:note-citation>3</text:note-citation><text:note-body><text:p text:style-name="P2">)<text:span text:style-name="T2"> Ibid.</text:span>, pp. 108-109. Phénomène tant masculin que féminin -le sexe concerné (les deux ?) n'est pas très clair dans le texte-, en lequel doit "intervenir la fonction de l’Autre", <text:span text:style-name="T2">i.e.</text:span> de l’ordre symbolique -donc de la société.</text:p></text:note-body></text:note> faisant de l’orgasme un acmé différé, Lacan observe que "personne ne songe à nous (…) dire" comment s'explique cette stase passagère, et ajoute : "Ce n’est pas moi qui devrais le dire, mais ceux pour qui ce qui constitue une fonction génitale normale est lié à l’oblativité. J’attends toujours d’ailleurs à ce propos qu’ils nous confient comment la fonction du don intervient comme telle <text:span text:style-name="T2">hic et nunc</text:span> au moment où on baise"<text:note text:id="ftn4" text:note-class="footnote"><text:note-citation>4</text:note-citation><text:note-body><text:p text:style-name="P2">) <text:span text:style-name="T2">Ibid.</text:span>, p. 109. On sait que cette charge visait principalement l’oblativité de René Laforgue et Edouard Pichon, déjà discutée par Freud ne voyant rien d’autre en cette oblativité que l’investissement d’objet : v.<text:bookmark text:name="iso-690"/> l’excellent art. de Christine Ragoucy : « L'oblativité : premières controverses », <text:span text:style-name="T2">in</text:span> <text:span text:style-name="T1">Psychanalyse</text:span>, 2007/1 (n<text:span text:style-name="T13">o</text:span> 8), p. 29-41 (en ligne : <text:a xlink:type="simple" xlink:href="https://www.cairn.info/revue-psychanalyse-2007-1-page-29.htm" text:style-name="Internet_20_link" text:visited-style-name="Visited_20_Internet_20_Link">https://www.cairn.info/revue-psychanalyse-2007-1-page-29.htm</text:a>) ; nous n’avons évidemment pas compétence pour prendre part à cette controverse psychanalytique. On peut se demander, en passant, si Lacan ne pensait pas aussi aux chrétiens et en particulier à ceux du catholicisme, éternel petit caillou dans sa chaussure.</text:p></text:note-body></text:note>. En cette veine élégante, remarquons d’abord que <text:soft-page-break/>l'acte sexuel le plus banal (un acte <text:span text:style-name="T2">sociétal</text:span>, d’où les permanentes références à "l’Autre") ne va pas sans échange -don mutuel- de sécrétions diverses, d’où peut découler le don d'un enfant<text:note text:id="ftn5" text:note-class="footnote"><text:note-citation>5</text:note-citation><text:note-body><text:p text:style-name="P2">) Sorte d’absolu "objet <text:span text:style-name="T2">a</text:span><text:span text:style-name="T4">" (dans l’acception que Lacan donne à cette expression) de la parturiente ; à la limite, cet enfant est la forme la plus achevée des sécrétions résultant de l’acte sexuel...</text:span></text:p></text:note-body></text:note>, don souvent perçu comme réciproque entre partenaires sexuels ; mais outre ses habituels tour amphigourique et ton provocant, Lacan invite, involontairement sans doute, à s’interroger sur une possible origine psychique et freudienne du don <text:span text:style-name="T2">sociétal </text:span><text:span text:style-name="T4">au sens large </text:span>: de fait, d’où procède -et loin au delà du christianisme- ce lien axiologique si répandu, posé entre amour -physique ou non- et don ? Question que l'on doit immédiatement pondérer par la grande leçon de Mauss : loin d'être toujours un... cadeau, le don -d’amour ou d’un bonbon-, s'avère souvent source d'ennuis très divers ; f<text:span text:style-name="T4">orme d’échange nécessaire à la société, il n’est affirmé positif que par quasi-contrat moral habillant les contraintes qu’il implique. En ethnographie, il apparaît avant tout comme une donnée -sans jeu de mots- des plus banales, trahissant en tous les cas un but foncièrement </text:span><text:span text:style-name="T2">ambigu </text:span><text:span text:style-name="T4">: servir autrui, ou l'asservir. De</text:span> même la psychanalyse enseigne la profonde ambivalence des sentiments et affects : les plus forts -ainsi l'amour, cette "idéalisation du désir"<text:note text:id="ftn6" text:note-class="footnote"><text:note-citation>6</text:note-citation><text:note-body><text:p text:style-name="P2">) <text:span text:style-name="T2">Ibid.</text:span>, p. 222. Il note aussi "(…) qu’il y a une cote du désir qu’on fait monter et baisser culturellement, et que c’est du prix qu’on donne au désir sur le marché que dépendent à chaque moment le mode et le niveau de l’amour" (pp. 221-222).</text:p></text:note-body></text:note>- se retournent parfois comme un gant, et l'on sait que la plus grande passion physique peut parfois se révéler la plus apte à basculer assez brusquement en dégoût haineux : les exemples -célèbres, historiques, littéraires...- sont ici superflus, tant ils traversent l'expérience commune. Etant posés par tant de morales, d'une part un lien puissant, presque banal, entre amour et don<text:note text:id="ftn7" text:note-class="footnote"><text:note-citation>7</text:note-citation><text:note-body><text:p text:style-name="P2">) Passons, pour ne pas nous disperser, sur les objets d'amour -au sens freudien- consistant en une "exfoliation" (René Thom) à partir de l'objet sexuel de base : ainsi des fanatiques <text:span text:style-name="T2">se donnant</text:span> à quelque dieu, au Chef, à la Cause, etc.</text:p></text:note-body></text:note>, et d'autre part la similaire ambivalence de cet amour et de ce don, la fameuse triple obligation (donner, recevoir, rendre) ne pourrait-elle se modeler sur cette compulsion -enthousiaste ou réticente- de se donner, en particulier de se livrer l’un à l’autre corps et âme ? Questions en quelque sorte "pré-maussiennes" dans l’ordre logique, d’autant qu’en la même leçon et les suivantes, Lacan disserte longuement -de façon enrichissante pour l’anthropologue- sur les thèmes du manque (l'un de ses concepts favoris), de l’échange, du désir<text:note text:id="ftn8" text:note-class="footnote"><text:note-citation>8</text:note-citation><text:note-body><text:p text:style-name="P2">) Dont il donne cette belle définition anthropologique <text:span text:style-name="T2">in op. cit.</text:span>, p. 176, dans le droit-fil de Claude Lévi-Strauss : "Le désir, c’est la loi. (…) Il est clair que ce qui fait la substance de la loi, c’est le désir pour la mère, et qu’inversement, ce qui normative le désir lui-même, ce qui le situe comme désir, c’est la loi dite de l’interdiction de l’inceste". Pour le familier du structuralisme, le Lacan des environs de 1960 se trahit imprégné de la pensée lévistraussienne, rayonnante à cette époque.</text:p></text:note-body></text:note>, qu’il va magnifiquement illustrer par un cas freudien bien connu, dit de "la jeune homosexuelle"<text:note text:id="ftn9" text:note-class="footnote"><text:note-citation>9</text:note-citation><text:note-body><text:p text:style-name="P2">) Freud : "Sur la psychogénèse d’un cas d’homosexualité féminine" (1920), <text:span text:style-name="T2">in Névrose, psychose et</text:span> <text:span text:style-name="T2">perversion</text:span>, Paris, P.U.F. éd., 1973, pp. 245-270. Bon résumé récent : Claude-Noële Pickmann : "Le cas de Freud dit ‘la jeune homosexuelle’", <text:span text:style-name="T2">in Figures de la psychanalyse</text:span>, 2010/1 (n° 19), pp. 195-216 (en ligne).</text:p></text:note-body></text:note>.</text:p>
      <text:p text:style-name="P3"/>
      <text:p text:style-name="P3"><text:tab/>Résumons ce cas. Un père conduit chez Sigmund Freud sa fille de dix-huit ans, qui a fait étalage d’une homosexualité scandaleuse : elle accablait de sa passion une demi-mondaine de dix ans son aînée, qu’elle couvrait de fleurs et d’attentions. Un jour, les deux femmes se promenant ensemble croisèrent dans la rue le père furieux qui se contint, d’où la demi-mondaine conclut prudemment que mieux valait rompre -ce qu’elle fit dans l’instant ; désespérée, la jeune fille se jeta d’un pont, ne fit que se blesser, puis l’idylle reprit sur un mode plus discret : les séances de psychanalyse, notamment, lui fournirent un prétexte pour aller voir sa maîtresse... Freud avait très vite noté que la jeune homosexuelle se comportait envers son aînée comme un "chevalier servant" à l’égard de sa dame : autrement dit<text:span text:style-name="T2"> comme un homme</text:span><text:span text:style-name="T4">, s’affirmant par là possesseuse d’un pénis qu’elle n’avait pas puisqu’évidemment son père le lui "refusait" (mais n’avait pas refusé à la mère, </text:span><text:span text:style-name="T4">qui avait eu un </text:span><text:span text:style-name="T4">nouvel enfant -pénis métaphorique- lorsque la jeune fille avait quinze ans) : "(… selon Freud...) elle </text:span><text:span text:style-name="T4">aurait voulu un enfant du père. Mais si vous vous contentez de ça, c’est que vous n’êtes pas difficiles, parce que cet enfant n’a rien à voir avec un besoin maternel"</text:span><text:span text:style-name="T4"><text:note text:id="ftn10" text:note-class="footnote"><text:note-citation>10</text:note-citation><text:note-body><text:p text:style-name="P1">)<text:span text:style-name="T2"> </text:span><text:span text:style-name="T4">Lacan</text:span><text:span text:style-name="T2">, op. cit.</text:span><text:span text:style-name="T4">, p. 145.</text:span></text:p></text:note-body></text:note></text:span><text:span text:style-name="T4">. Donnant un pénis qu’elle n’a pas, mais que par là elle affirme avoir, la jeune homosexuelle </text:span><text:span text:style-name="T2">dépose</text:span><text:span text:style-name="T4"> </text:span><text:span text:style-name="T2">son manque</text:span><text:span text:style-name="T4"> </text:span><text:soft-page-break/><text:span text:style-name="T4">en sa maîtresse ; or cette dernière ne demandait rien de tel : en rompant brusquement, elle trahit non seulement la légèreté de son inclination, et surtout sa parfaite indifférence envers ce (manque-de-) pénis. D’où le fameux aphorisme lacanien, si souvent répété avec variantes -par lui et tant d’autres : "l’amour, c’est offrir à quelqu’un qui n’en veut pas quelque chose que l’on n’a pas".</text:span></text:p>
      <text:p text:style-name="P4"/>
      <text:p text:style-name="P3"><text:span text:style-name="T4"><text:tab/>Cet habile système conceptuel ne fournirait-il pas le modèle psychologique du don selon Mauss ? Ne pourrait-on regarder ce système comme décrivant l'ébauche psychique de procès sociologiques et anthropologiques moins émotionnels et plus intellectuellement élaborés par les éthiques ? Par son aspect inter-individuel extrême et douloureux, le cas de la jeune homosexuelle (entre combien d’autres) n’esquisse-t-il pas, comme une épure, la genèse psychique de pratiques sociétales très ordinaires ? Analysons mieux ce "don" d'amour de la jeune fille à la demi-mondaine</text:span><text:span text:style-name="T6"> : la "donatrice" </text:span><text:span text:style-name="T7">n’a pas le choix</text:span><text:span text:style-name="T6"> de donner ou non, de même que la "donataire" </text:span><text:span text:style-name="T7">n’a pas loisir</text:span><text:span text:style-name="T6"> de recevoir ou non ce don, puis de rendre au moins quelqu'affection : qu'elle se refuse à ce minimum de réciprocité, et l'autre essaie de se tuer. Car l'amoureux se sent toujours à quelqu'égard possesseur de l'être aimé (en témoigne assez la jalousie, si douloureuse au premier, si pénible au second) : autrement dit, le "don" de l'amour ne va pas sans quelqu'affect d'</text:span><text:span text:style-name="T7">emprise</text:span><text:span text:style-name="T6"> envers l'aimé</text:span><text:span text:style-name="T6"><text:note text:id="ftn11" text:note-class="footnote"><text:note-citation>11</text:note-citation><text:note-body><text:p text:style-name="P2">) Impossible ici de ne pas penser à l'hystérie de <text:span text:style-name="T4">Carmen</text:span>, s'estimant non moins dangereuse que le taureau : "Si tu ne m'aimes, moi je t'aime ; et si je t'aime, <text:span text:style-name="T2">prends garde à toi</text:span> !".</text:p></text:note-body></text:note></text:span><text:span text:style-name="T6"> : où s'esquisse peut-être la domination sociale du vainqueur dans le potlatch ; en termes familiers, ce vainqueur "a bien </text:span><text:span text:style-name="T7">eu</text:span><text:span text:style-name="T6">", "a </text:span><text:span text:style-name="T7">possédé</text:span><text:span text:style-name="T6">" le vaincu : c'est dire que le don rend son auteur symboliquement propriétaire du donataire (et parfois au sens propre, dans le cas de l'esclavage pour dettes). D’où</text:span><text:span text:style-name="T4"> le modèle quelque peu grossier de l’amour, notion imprécise mais affect </text:span><text:span text:style-name="T2">plutot</text:span><text:span text:style-name="T4"> </text:span><text:span text:style-name="T2">spontané</text:span><text:span text:style-name="T4"> du sujet, face à quoi l’on peut placer -non moins vague mais culturellement </text:span><text:span text:style-name="T2">très construit</text:span><text:span text:style-name="T4">- le diffus altruisme dont la socialisation fait obligation aux sociétaires</text:span><text:span text:style-name="T6">. On pourra juger un peu facile, à tous les sens, le parallèle entre processus amoureux et allocentrisme inculturé ; la difficulté commence avec le don de "quelque chose que l’on n’a pas", difficulté qui paradoxalement nous semble enrichir et consolider ce parallèle.</text:span></text:p>
      <text:p text:style-name="P5"/>
      <text:p text:style-name="P3"><text:span text:style-name="T6"><text:tab/>Car on objectera qu’avec le don sociétal (comme dans le potlatch), par définition le donateur </text:span><text:span text:style-name="T7">a</text:span><text:span text:style-name="T6"> ce qu’il donne ; certes, mais ce qu’il donne -simple truisme-, </text:span><text:span text:style-name="T7">il le perd</text:span><text:span text:style-name="T6">. Donc ce don -ou plutôt cet échange- est constamment régi par la notion majeure de</text:span><text:span text:style-name="T7"> </text:span><text:span text:style-name="T6">la</text:span><text:span text:style-name="T7"> perte</text:span><text:span text:style-name="T6">, laquelle subsume aussi, notons-le, l’opposition entre féminine envie-du-pénis ("perdu" en raison d’une supposée castration préalable) et crainte masculine d’une castration (pénis potentiellement "perdu" dans l'avenir). De cette perte au sens freudien, le manque -sur quoi Lacan revient sans cesse- serait donc une forme particulière : effet d’une trop certaine castration passée dans le cas de la femme, cause d’une possible castration future dans le cas de l’homme</text:span><text:span text:style-name="T6"><text:note text:id="ftn12" text:note-class="footnote"><text:note-citation>12</text:note-citation><text:note-body><text:p text:style-name="P2">) En outre, l'éjaculation masculine prématurée, métaphore de castration "provisoire" (soulignant au passage la puissance "castratrice" de la partenaire), peut représenter un "don" gravement incomplet : de gamètes, mais pas d'orgasme féminin. Cette remarque s'induit de diverses mentions <text:span text:style-name="T2">passim in op. cit.</text:span>, par ex. p. 197 : "le sujet peut en venir à l'éjaculation (...), et l'angoisse est provoquée par la mise hors de jeu de l'instrument dans la jouissance". Dans le même filon, citons le thème littéraire, à peu près mondial, du "vagin denté", expression d'une peur diffuse de castration <text:s/>due au rapport sexuel même.</text:p></text:note-body></text:note></text:span><text:span text:style-name="T6">. En donnant son (manque-de-) pénis à la demi-mondaine, la jeune homosexuelle semble "perdre" celui-ci, mais cette "perte" lui </text:span><text:span text:style-name="T7">gagne</text:span><text:span text:style-name="T6"> son statut pseudo-masculin, et -en principe- l’attachement </text:span><text:span text:style-name="T7">en retour</text:span><text:span text:style-name="T6"> de l’aimée : il n'y a donc "perte" que supposée, s’avérant très exactement un </text:span><text:span text:style-name="T7">investissement</text:span><text:span text:style-name="T6"> -au double sens psychologique et économique</text:span><text:span text:style-name="T6"><text:note text:id="ftn13" text:note-class="footnote"><text:note-citation>13</text:note-citation><text:note-body><text:p text:style-name="P2">) Défendons-nous quelque peu contre les possibles protestations de nos collègues en anti-utilitarisme, en soulignant que, traitant de sentiments, nous privilégions ici le sens freudien d'"investissement". Quoique... Dans<text:span text:style-name="T2"> Le montage</text:span>, excellent roman de Vladimir Volkoff (Paris, Julliard/l’Age-d’homme éd., 1982), un riche éditeur, marié et père de famille catholique mais secrètement pédophile-homosexuel, se voit contraint de publier un texte de désinformation politique, sous menace des Soviétiques de publier une preuve indiscutable, photographique, de ses penchants profonds ; au "traitant" soviétique disant à son directeur qu’il est dommage de gâcher une preuve aussi flagrante pour obtenir une simple publication, celui-ci répond qu’il n’y a là nulle perte, mais "dépense de munition" -et dépense féconde : autre définition de l’investissement, où ressorts psychologique, sociologique, économique, tendent à se confondre.</text:p></text:note-body></text:note></text:span><text:span text:style-name="T6"> ; mais dès lors que la </text:span><text:span text:style-name="T6">demi-mondaine se soustrait au don d'amour, la demoiselle perd </text:span><text:span text:style-name="T7">vraiment</text:span><text:span text:style-name="T6"> son investissement sur tous les tableaux, avec la conséquence que l’on sait. De même, le vrai perdant du potlatch n’est pas celui qui perd pour gagner, mais celui qui perd tout puisqu'il ne peut rendre, et qui par là déchoit : dans le don sociétal, le manque du donateur n’est que relatif et postérieur au don, tandis que le manque du donataire est absolu, radical, et précéderait le contre-don... s’il pouvait l'assurer. D’où résulte que, en l’effusion amoureuse comme en le potlatch, tout va bien tant que </text:span><text:span text:style-name="T7">l’échange</text:span><text:span text:style-name="T6">, ou si </text:span><text:soft-page-break/><text:span text:style-name="T6">l’on préfère le don-contre-don, s’opère en continu ; la stabilité, sociétale comme psychique, suppose un circuit </text:span><text:span text:style-name="T7">constamment</text:span><text:span text:style-name="T6"> </text:span><text:span text:style-name="T7">fermé</text:span><text:span text:style-name="T6"> : si le cercle des dons se rompt, ne reste à l’amoureuse que le suicide, et à l’humilié du potlatch, que la guerre prosaïque, la vengeance criminelle, etc. -soit en les deux cas, un profond désordre sur quoi ne plane pas moins que la mort. Donc en matière strictement inter-individuelle comme largement collective, l’échange (ou si l’on ose : la perte-pour-gain-pour-perte, etc.) est à la racine de tout -et du point de vue anthropologique, même l’échange d’insultes voire de coups reste une forme d'échange, et fort intense : celle-ci, usuelle en le couple si la passion se retourne ou s’abolit</text:span><text:span text:style-name="T6"><text:note text:id="ftn14" text:note-class="footnote"><text:note-citation>14</text:note-citation><text:note-body><text:p text:style-name="P2">) Exemple classique : en raison de la composante narcissique, on voit fréquemment l'abandonné(e) d'un couple accuser l'autre de désordre mental : "faut-il qu'il soit fou (qu'elle soit folle) pour me quitter !". </text:p></text:note-body></text:note></text:span><text:span text:style-name="T6">, devient scission à l’échelle collective -par émigration des réprouvés, révolution, etc.- lorsque la société se déchire pour se recomposer.</text:span></text:p>
      <text:p text:style-name="P5"/>
      <text:p text:style-name="P5"><text:tab/>Concernant le point suivant : "donner quelque chose à quelqu’un <text:span text:style-name="T2">qui n’en veut pas</text:span>", le parallèle entre les plans psychique (où le donataire laisse voir son indifférence -ou pire, son mépris- envers le don d’amour) et sociétal (don <text:span text:style-name="T2">subi</text:span> comme une humiliation<text:note text:id="ftn15" text:note-class="footnote"><text:note-citation>15</text:note-citation><text:note-body><text:p text:style-name="P2">) Pensons aussi à l’aumône au nécessiteux, que l’on ne saurait jamais donner avec trop de discrétion -et de la gêne <text:s/><text:span text:style-name="T2">réciproque</text:span> due au remerciement du mendiant (qui ne peut rendre).</text:p></text:note-body></text:note>) s'avère aisé à montrer : dans le don agonistique du potlatch, le donataire <text:span text:style-name="T2">craint</text:span> le don à proportion de son importance lorsqu'il n'est pas sûr de pouvoir le rendre -ou pire : lorsqu'il n'est que trop certain de ne le pas pouvoir. Aussi peut-on observer que, comme l'aimé(e) encombré(e) de l'amour non-réciproque dont il ou elle se sent accablé(e), ce donataire du potlatch ne veut pas du don à lui <text:span text:style-name="T2">imposé</text:span>, que pourtant il ne peut refuser.</text:p>
      <text:p text:style-name="P5"/>
      <text:p text:style-name="P5"><text:tab/>Nantis de ces parallèles, revenons au lien serré, en de nombreuses morales, entre union sexuelle et don, amplement entériné par la littérature : la femme <text:span text:style-name="T2">se donne</text:span> à son aimé ; dans le rite chrétien, femme et homme <text:span text:style-name="T2">se donnent</text:span> l'un à l'autre le sacrement du mariage, au point de ne plus former "qu'une seule chair", etc. Quant à la composante agonistique du don et de l'échange sexuels, elle se déduit facilement de nombreuses données banales : par exemple, de la teinture sado-masochiste, souvent légère, jamais totalement absente (qui n'a pas connu l'impression, même diffuse, <text:span text:style-name="T2">d'imposer </text:span>du plaisir à l'autre ou, au contraire, de <text:span text:style-name="T2">subir</text:span> le plaisir imposé par l'autre -que Lacan écrirait l'Autre, ce "grand autre" de la société ?). Entre rapport sexuel agonistique et domination psychologique, le ou la partenaire très entreprenant(e), ardent(e) ou simplement exigeant(e), voire la femme-fontaine surpassant aisément le <text:span text:style-name="T2">donneur</text:span> de sperme le plus puissant<text:note text:id="ftn16" text:note-class="footnote"><text:note-citation>16</text:note-citation><text:note-body><text:p text:style-name="P2">) Cas ambigu toutefois, puisqu'aussi preuve spectaculaire du plaisir <text:span text:style-name="T2">donné</text:span> par l'homme ; on sait qu'à l'inverse -petit sadisme- il arrive à la femme de dissimuler son plaisir pour "punir" son partenaire.</text:p></text:note-body></text:note>, expliquent la tension quasi-structurelle présidant aux relations amoureuses, insécable mélange d'attirance la plus forte (quel cadeau me fait-il ou -elle !) et de crainte latente (serai-je toujours à la hauteur d’un tel don ?) ; de ce mélange, l'amitié -que l'on la croie ou non à teinture homosexuelle- et le simple agrément sociétal de relations policées et courtoises, apparaissent comme des formes atténuées d'une telle tension psychique. Or il est bien connu que les petits cadeaux entretiennent cette amitié : <text:span text:style-name="T2">a fortiori</text:span> les grands, et c'est ainsi que l'on s'engage en un potlatch diffus, par quoi s'instaurent des échanges dont assez vite, on ne sait plus qui doit quoi, à qui et en quelle proportion, garantie de relations sociétales serrées et harmonieuses -en lesquelles se glisse parfois un oubli malheureux ou le mot de trop par quoi le circuit de l'échange va se rompre, pour un temps ou définitivement.</text:p>
      <text:p text:style-name="P5"/>
      <text:p text:style-name="P5"><text:tab/>Essayons de réduire encore l'écart entre dons psycho-affectif et sociétal, en concluant par ce qui nous semble charnière entre les deux : un don qui suppose un appréciable investissement psychique d'une part, couplé ou croisé avec une forte mobilisation sociétale d'autre part. Vers les deux tiers du <text:span text:style-name="T2">Séminaire</text:span> cité, Lacan consacre quelques développements à la circoncision, et plus largement à l'ablation de fragments potentiellement clastiques du corps humain (outre le prépuce : clitoris, paupières, phalange, mammelon, etc.). Nul besoin d'une longue formation anthropologique pour comprendre circoncision, excision et autres amputations rituelles comme "baptême" du corps, ainsi arraché à l'état présumé naturel et par là définitivement introduit dans la société ; mais pour l'anthropologue, cela revient à ne faire que confirmer par "le regard éloigné" (Lévi-Strauss) une pratique biologique par force bien autrement répandue et souvent ritualisée en des sociétés très nombreuses, dont -pendant très longtemps- la nôtre : à savoir la perte de la virginité masculine <text:soft-page-break/>comme féminine, renouvellement très symbolique de la socialisation par circoncision, excision, etc. -car au fond ces dernières ne socialisent <text:span text:style-name="T2">que l'enveloppe</text:span> <text:span text:style-name="T2">corporelle </text:span>(et encore, par un signe très local), tandis que ce don de virginité au "grand autre" immerge vraiment <text:span text:style-name="T2">la totalité de la personne</text:span> dans son milieu sociétal<text:note text:id="ftn17" text:note-class="footnote"><text:note-citation>17</text:note-citation><text:note-body><text:p text:style-name="P2">) Ce don ou perte est d'ailleurs précédé(e) de peu par un autre phénomène biologique, échappant très largement au sujet : les premières règles, partout fortement ritualisées, ce qui contraste avec le silence culturel autour du "premier sperme", considéré comme si banal que l'on ne songe guère à le marquer. Ces règles et la défloration ont en commun le sang, dans les deux cas connoté positivement puisque double promesse d'enfants.</text:p></text:note-body></text:note>, en conférant à celle-ci l'expérience <text:span text:style-name="T2">physique</text:span> de son prochain<text:note text:id="ftn18" text:note-class="footnote"><text:note-citation>18</text:note-citation><text:note-body><text:p text:style-name="P1">) Expérience que la traduction française de la Bible rend, avec bonheur, par le fameux verbe "connaître".</text:p></text:note-body></text:note>. Perte de la virginité : la formule fera sourire, en un monde où, depuis longtemps déjà et pour bien établir aux yeux de tous qu'elles se sentent femmes adultes, des mineures se donnent sur un capot d'automobile à la sortie des discothèques ; pourtant, analysons un peu mieux le passage de la virginité à l'ordinaire don-à-l'Autre. Ce passage s'avère à peu près universel, puisque la -très rare- conservation indéfinie de la virginité se voit souvent réprouvée, à moins qu'elle ne soit au contraire valorisée en tant qu'<text:span text:style-name="T2">offerte</text:span> à quelque principe supérieur ; après des années de masturbation infantile et adolescente -admise chez les jeunes, justement en raison d'une solitude sexuelle imposée-, garçon et fille accèdent enfin à l'union sexuelle : et <text:span text:style-name="T2">là seulement</text:span> se parachève la socialisation, lorsque <text:span text:style-name="T2">l'échange</text:span> avec l'Autre devient effectif, concret, régulier. Quel Autre ? <text:span text:style-name="T2">Peu importe</text:span> : homme adulte déflorant plus ou moins délicatement la jeune fille, jeunes gens s'offrant mutuellement leurs virginités avec tendresse, déniaiseuse (prostituée ou non) du jeune homme -en <text:span text:style-name="T2">tous</text:span> ces cas, "la première fois", hétérosexuelle ou homosexuelle, est perçue et vécue sous la forme d'un rite de passage plus ou moins discret, comme le franchissement décisif d'un Rubicon sans retour possible. Et pourquoi, sinon en raison du statut <text:span text:style-name="T2">ambigu</text:span> d'une virginité par essence provisoire, dont il est si révélateur que l'on dise <text:span text:style-name="T2">indifféremment </text:span>"la<text:span text:style-name="T2"> donner</text:span>" (forme active et distinguée)<text:span text:style-name="T2"> </text:span>ou "la<text:span text:style-name="T2"> perdre</text:span>"<text:span text:style-name="T2"> </text:span>(forme passive et<text:span text:style-name="T2"> </text:span>triviale) : cette virginité n'a de valeur -mais alors majeure- que lorsque donnée-perdue<text:note text:id="ftn19" text:note-class="footnote"><text:note-citation>19</text:note-citation><text:note-body><text:p text:style-name="P2">) Comme l'induisait Jacques Brel dans <text:span text:style-name="T2">Les bigottes</text:span>, la virginité ne vaut que si l'on souhaite la donner/perdre -<text:span text:style-name="T2">et</text:span> l'Autre, la recevoir : bien qu'il ne puisse être donné/perdu qu'une fois, ce "petit trésor" que certaines mères catholiques recommandent au soin de leur fille évoque les <text:span text:style-name="T2">Balloon Dogs</text:span> et autres produits de Jeff Koons, ou les <text:span text:style-name="T2">vaygu'as</text:span> océaniens : sans valeur d'usage et d'esthétique indifférente, toute leur très haute valeur, purement symbolique et "maussienne", tient <text:span text:style-name="T2">à l'échange</text:span> <text:span text:style-name="T2">même</text:span> dont ils font l'objet.</text:p></text:note-body></text:note>. Comment mieux exprimer que donner, c'est perdre-pour-gagner, en clair s'investir dans la société, y prendre toute sa place d'<text:span text:style-name="T2">échangeur</text:span> ?</text:p>
      <text:p text:style-name="P5"/>
      <text:p text:style-name="P5"><text:tab/>Enfin, nous n'avons malheureusement pas réelle compétence pour développer l'arcane -essentiellement psychanalytique- de notre propos ; aussi ne ferons-nous que l'esquisser, en démarquant modestement les analystes. Si l'on accorde que le don sociétal peut engréner sur le don psycho-affectif sous-jacent, et ce dernier sur celui sexuel encore plus profond, on présume qu'il s'agit de sexualité génitale, curieusement dite "adulte", fondée sur pénétration du vagin par le phallus. Or non seulement d'innombrables pratiques sexuelles d'adultes sont fort éloignées de cette norme, ou du moins fort diverses, mais surtout la plupart des analystes attribuent un rôle majeur de construction psychique au seul objet (l'objet <text:span text:style-name="T2">a</text:span> de Lacan, qu'il dit "cessible") que le bébé puisse offrir à sa mère : ses fèces, dès lors qu'il a compris que la "donataire" attache de la valeur à cet objet<text:note text:id="ftn20" text:note-class="footnote"><text:note-citation>20</text:note-citation><text:note-body><text:p text:style-name="P2">) Et par là s'instaure une relation non plus seulement physique et psycho-affective, mais aussi <text:span text:style-name="T2">sociétale</text:span><text:span text:style-name="T4">,</text:span> du bébé à sa mère : ici la sociologie reprend ses droits ; de même que l'anthropologie, puisque l'ethnographie mondiale regorge d'exemples illustrant le lien discret mais tenace, que l'on peut attester quasi universel, entre excrément et argent. Lacan, <text:span text:style-name="T2">ibid.</text:span>, pp. 348 <text:span text:style-name="T2">sqq.</text:span>, donne une remarquable description de la dialectique de l'excrément chez l'obsessionnel.</text:p></text:note-body></text:note>. De plus, l'enfant mesure très vite que pour conserver en <text:span text:style-name="T2">retour </text:span>l'amour de ses parents, il doit, selon les moments et sur ordre, <text:span text:style-name="T2">donner</text:span> ou <text:span text:style-name="T2">ne pas</text:span> donner ces fèces, dont il convient de se montrer prolixe ("Quel beau caca !") ou avare ("Il faut te retenir, voyons !") en fonction du contexte sociétal : ainsi commence à se socialiser, bien au delà de la fameuse "propreté" (elle-même quasi-contrat sociétal), <text:span text:style-name="T2">l'échange</text:span> même,<text:span text:style-name="T10"> </text:span><text:span text:style-name="T12">i.e. </text:span><text:span text:style-name="T11">à nos yeux le premier moteur de la société. Les caractères psychiques "spéciaux" de l'adulte (interdisons-nous les expressions moralisantes ou médicales), résultant de "particularités" au cours de l'inculturation de l'enfant qu'il fut, confirment </text:span><text:span text:style-name="T12">a contrario</text:span><text:span text:style-name="T11"> cette lecture socio-psychanalytique</text:span><text:span text:style-name="T11"><text:note text:id="ftn21" text:note-class="footnote"><text:note-citation>21</text:note-citation><text:note-body><text:p text:style-name="P2">) Puisque l’on sait que la métaphore de l’excrément comme don demeure très stable chez l’adulte et dans les cultures. </text:p></text:note-body></text:note></text:span><text:span text:style-name="T11"> : ainsi l'obsessionnel, "(...) jamais au terme de la recherche de sa satisfaction"</text:span><text:span text:style-name="T11"><text:note text:id="ftn22" text:note-class="footnote"><text:note-citation>22</text:note-citation><text:note-body><text:p text:style-name="P2">) <text:span text:style-name="T2">Ibid.</text:span>, p. 355. Sur ces matières, la splendide leçon du 19 juin 1963 (ch. XXII, pp. 341-358) montre un Lacan au sommet de son art interprétatif -hélas en une forme à quoi convient à merveille l'adjectif "emberlificotée" : lui-même laisse l'impression d'une extrême prolixité intellectuelle, mais regimbant à se donner... </text:p></text:note-body></text:note></text:span><text:span text:style-name="T11">, fréquemment constipé puis hémorroïdaire, qui refuse de "donner" ; ou son </text:span><text:soft-page-break/><text:span text:style-name="T11">contraire plutôt hystérique (femme ou homme, homosexuel ou non) qui, passant du contenu au contenant -</text:span><text:span text:style-name="T12">horresco referens</text:span><text:span text:style-name="T11">, mais l'expression s'avère si parlante !- "</text:span><text:span text:style-name="T12">donne</text:span><text:span text:style-name="T11"> de la rondelle" : dans le cas féminin notamment, il s'agit souvent de personnes soumises, qui estiment ne jamais </text:span><text:span text:style-name="T12">donner</text:span><text:span text:style-name="T11"> suffisamment.</text:span></text:p>
      <text:p text:style-name="P8"/>
      <text:p text:style-name="P5"><text:tab/>Au total, on peut proposer que leur commune ambivalence tend à confirmer le don sociétal par le don psycho-affectif <text:span text:style-name="T2">et vice-versa</text:span> -ainsi que Mauss par Freud et inversement, du moins sur ce point ; par ce biais, l'oblativité, concept exploité par quelques seuls analystes, mériterait peut-être un élargissement sociologique et anthropologique pour caractériser un ressort fondamental de la société. Cela fournit l'occasion de répéter que nous songeons bien moins à hiérarchiser les sciences-humaines entre elles, qu'à suggérer qu'une même <text:span text:style-name="T2">psuchè</text:span> régit l'individu -chez qui le psychologue la saisit- et la collectivité -en quoi sociologue et anthropologue la pourchassent ; ce qui pour le moins ne paraît pas s'opposer à quelqu'échange entre disciplines.</text:p>
      <text:p text:style-name="P5"/>
      <text:p text:style-name="P5"><text:tab/><text:tab/><text:tab/><text:tab/><text:tab/> <text:s/><text:span text:style-name="T8"><text:s text:c="8"/>ADDENDUM,</text:span></text:p>
      <text:p text:style-name="P7"><text:tab/><text:tab/> <text:s text:c="2"/>POUR NE PAS FAIRE DIRE A LACAN CE QU'IL N'A PAS DIT.</text:p>
      <text:p text:style-name="P5"/>
      <text:p text:style-name="P5"><text:span text:style-name="T8"><text:tab/></text:span><text:span text:style-name="T9">Comme d'autres sciences humaines à visée fondamentale, la psychanalyse fut </text:span><text:span text:style-name="T9">construit</text:span><text:span text:style-name="T9">e sur un difficile refus des dites "évidences" du sens commun ; esprit profondément indépendant sinon rebelle, Lacan </text:span><text:span text:style-name="T9">eut souvent recours aux</text:span><text:span text:style-name="T9"> propositions paradoxales dès lors qu'elles permettaient, soit une formulation idoine de ses </text:span><text:span text:style-name="T9">finasseries</text:span><text:span text:style-name="T9"> conceptuelles, soit une reformulation psychanalytique de concepts extérieurs à sa discipline. Ainsi lorsqu'il déclare brusquement que "(...) le sacrifice n'est pas du tout destiné à l'offrande ni au don, mais à la capture de l'Autre dans le réseau du désir"</text:span><text:span text:style-name="T9"><text:note text:id="ftn23" text:note-class="footnote"><text:note-citation>23</text:note-citation><text:note-body><text:p text:style-name="P1">)<text:span text:style-name="T2"> Ibid.</text:span>, p. 320.</text:p></text:note-body></text:note></text:span><text:span text:style-name="T9"> : b</text:span><text:span text:style-name="T9">elle formule</text:span><text:span text:style-name="T9"> ; toutefois -et sans que nous puissions détailler ici- capturer l'Autre en ce réseau, cela revient, du point de vue anthropologique, au </text:span><text:span text:style-name="T3">but</text:span><text:span text:style-name="T9"> de plier le dieu à la requête (au désir) du sacrifiant par le </text:span><text:span text:style-name="T3">moyen</text:span><text:span text:style-name="T9"> d'une "offrande" : ici Lacan disait, avec ses concepts et son vocabulaire</text:span><text:span text:style-name="T9"> compliqués</text:span><text:span text:style-name="T9">, à peu près exactement ce qu'exprimait Lévi-Strauss théorisant</text:span><text:span text:style-name="T9"> alors</text:span><text:span text:style-name="T9"> le sacrifice (avec implicite mobilisation du don maussien). Quoique volontiers caustiques, ces fréquents paradoxes trahissent d'incessants scrupules et doutes, que traduit également le baroquisme délibéré du verbe lacanien ; aussi ne doit-on pas craindre de discuter un peu ces paradoxes, à charge de justifier </text:span><text:span text:style-name="T3">a posteriori </text:span><text:span text:style-name="T9">un tel examen. <text:s text:c="2"/></text:span></text:p>
      <text:p text:style-name="P5"/>
      <text:p text:style-name="P5"><text:span text:style-name="T8"><text:tab/></text:span><text:span text:style-name="T9">Car bien qu'inspirées par Lacan, les propositions des pages ci-dessus n'eussent très probablement pas reçu sa caution. En effet, dès la citation de la p. 109</text:span><text:span text:style-name="T9"><text:note text:id="ftn24" text:note-class="footnote"><text:note-citation>24</text:note-citation><text:note-body><text:p text:style-name="P2">) <text:span text:style-name="T2">Supra</text:span>, n. 3 ; rappel : "j'attends d'ailleurs toujours à ce propos qu'ils nous confient comment la fonction du don intervient comme telle <text:span text:style-name="T2">hic et nunc</text:span> au moment où on baise". Le ton est au moins moqueur, sinon polémique.</text:p></text:note-body></text:note></text:span><text:span text:style-name="T9">, on sent bien que l'oblativité n'a pas sa faveur comme cadre </text:span><text:span text:style-name="T3">général</text:span><text:span text:style-name="T9"> d'explication du don. Pourtant, la citation que nous avons placée en épigraphe paraît intégrer fortement le don en l'interprétation lacanienne, puisque "(...) le symbole du don est essentiel à la relation à l'Autre"</text:span><text:span text:style-name="T9"><text:note text:id="ftn25" text:note-class="footnote"><text:note-citation>25</text:note-citation><text:note-body><text:p text:style-name="P1">) <text:span text:style-name="T2">Supra</text:span>, n. 1.</text:p></text:note-body></text:note></text:span><text:span text:style-name="T9">. Or le choc paradoxal des deux citations n'est pas surmonté par la restriction qui précède la seconde : en la relation sexuelle, "parler (...) de don </text:span><text:span text:style-name="T9">n'est que métaphore. Comme il n'est que trop évident, le mâle ne donne rien. La femme, non plus"</text:span><text:span text:style-name="T9"><text:note text:id="ftn26" text:note-class="footnote"><text:note-citation>26</text:note-citation><text:note-body><text:p text:style-name="P2">) Et il y revient plus loin, presque lourdement : "(...) il n'y a pas trace de don dans l'acte génital, copulatoire, aussi réussi que vous puissiez l'imaginer" (<text:span text:style-name="T2">ibid.</text:span>, p. 371).</text:p></text:note-body></text:note></text:span><text:span text:style-name="T9"> ; affirmation peu compréhensible puisqu'on l'a noté, outre le </text:span><text:span text:style-name="T3">don mutuel</text:span><text:span text:style-name="T9"> de la jouissance (ne serait-ce qu'une "jouissance d'organes"), l'intense </text:span><text:span text:style-name="T3">échange</text:span><text:span text:style-name="T9"> de sécrétions peut aboutir au </text:span><text:span text:style-name="T3">don réciproque</text:span><text:span text:style-name="T9"> d'un enfant</text:span><text:span text:style-name="T9"><text:note text:id="ftn27" text:note-class="footnote"><text:note-citation>27</text:note-citation><text:note-body><text:p text:style-name="P2">) Enfant dont le terme, très bas, de "chiare" lance un pont entre lui et les fèces -pont duquel existent bien d'autres témoignages.</text:p></text:note-body></text:note></text:span><text:span text:style-name="T9">. On peut être tenté d'expliquer cette étrange réserve (ou hésitation ?) de Lacan par ceci que n'étant "qu'une métaphore", ces "dons" accompagnant l'activité génitale se révéleraient, pour un freudien aussi orthodoxe, </text:span><text:span text:style-name="T3">beaucoup trop conscients et explicites</text:span><text:span text:style-name="T9"> pour être mieux que pure figure axiologique, voire un phénomène idéologique relevant de la sociologie ou de l'anthropologie -mais pas de la psychologie.</text:span></text:p>
      <text:p text:style-name="P5"/>
      <text:p text:style-name="P5"><text:span text:style-name="T9"><text:tab/>Toutefois, non seulement on ne voit pas que les liquides physiologiques (urine, salive, sperme, cyprine, règles...) ne puissent être, moins que les fèces, des objets </text:span><text:span text:style-name="T3">a</text:span><text:span text:style-name="T9">, "cessibles" à tel ou tel </text:span><text:soft-page-break/><text:span text:style-name="T9">Autre selon les sujets et les circonstances ; et surtout, l'</text:span><text:span text:style-name="T3">ultima ratio</text:span><text:span text:style-name="T9"> de l'ambiguë défaveur lacanienne à l'égard du don génital surgit d'un coup, en une courte phrase énergique, presque agacée : "J'ai dit et répété que l'oblativité est un fantasme d'obsessionnel"</text:span><text:span text:style-name="T9"><text:note text:id="ftn28" text:note-class="footnote"><text:note-citation>28</text:note-citation><text:note-body><text:p text:style-name="P1">) <text:span text:style-name="T2">Ibid.</text:span>, p. 371.</text:p></text:note-body></text:note></text:span><text:span text:style-name="T9">, à quoi il ajoute sans transition : "Tout le monde, bien sûr, voudrait bien que l'union génitale soit un don (...)" (</text:span><text:span text:style-name="T3">loc. cit.</text:span><text:span text:style-name="T9">). Or les obsessionnels ne formant qu'une faible partie de "tout le monde", de deux choses l'une : ou eux seuls connaissent l'oblativité, qui plus est uniquement comme fantasme -proposition peu soutenable ; ou comme l'anthropologue peut l'avancer, l'oblativité, peut-être fantasme obsessionnel "à l'origine", est ensuite </text:span><text:span text:style-name="T3">récupérée, exploitée, généralisée par la culture, comme cadre normatif d'échanges (sexuels entre autres) ordinaires et satisfaisants pour le sujet et la collectivité</text:span><text:span text:style-name="T9">. Réserver l'oblativité à l'obsessionnel reviendrait donc à vouloir "préserver" l'usuelle génitalité de la notion générale de don ; simple fantasme pathologique pour le lacanien, l'oblativité serait norme culturelle et sociétale en actes (insistons : en actes sexuels </text:span><text:span text:style-name="T3">et bien autres</text:span><text:span text:style-name="T9">) aux yeux du maussien.</text:span></text:p>
      <text:p text:style-name="P5"/>
      <text:p text:style-name="P6"><text:tab/>Resterait à savoir pourquoi Lacan tenait tant à écarter explicitement de l'acte génital toute notion de don voire d'échange autre que, dit-il, "mythique"... Bien sûr on pourrait suggérer, à l'inverse mais non sans artifice, que ce sont nos propositions qui se révèlent simple rationalisation intellectuelle -et extension à l'Autre- d'un profil obsessionnel intrinsèque à leur auteur ; lequel profil, s'il faut le préciser peu discrètement d'un mot, fut toujours bien plutôt perçu (y compris par des professionnels) comme hystéroïde.</text:p>
      <text:p text:style-name="P5"/>
      <text:p text:style-name="P5"><text:tab/><text:tab/><text:tab/><text:tab/><text:tab/><text:tab/><text:tab/><text:tab/><text:tab/><text:tab/>Richard Bucaille,</text:p>
      <text:p text:style-name="P5"><text:tab/><text:tab/><text:tab/><text:tab/><text:tab/><text:tab/><text:tab/><text:tab/><text:tab/>Chalmazel-Jeansagnière (Loire),</text:p>
      <text:p text:style-name="P5"><text:tab/><text:tab/><text:tab/><text:tab/><text:tab/><text:tab/><text:tab/> <text:s/><text:tab/><text:tab/><text:tab/> <text:s/>18-25/08/2018. </text:p>
      <text:p text:style-name="P9"/>
      <text:p text:style-name="P4"><text:tab/></text:p>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3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Text_20_body"/>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0T07:58:09.43</meta:creation-date>
    <dc:date>2018-08-25T04:22:02.16</dc:date>
    <meta:editing-duration>P23DT1H34M44S</meta:editing-duration>
    <meta:editing-cycles>369</meta:editing-cycles>
    <meta:generator>OpenOffice/4.1.0$Unix OpenOffice.org_project/410m18$Build-9764</meta:generator>
    <meta:document-statistic meta:table-count="0" meta:image-count="0" meta:object-count="0" meta:page-count="7" meta:paragraph-count="53" meta:word-count="5376" meta:character-count="33988"/>
  </office:meta>
</office:document-meta>
</file>