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align="justify" style:justify-single-word="false" fo:text-indent="0cm" style:auto-text-indent="false"/>
    </style:style>
    <style:style style:name="P11" style:family="paragraph" style:parent-style-name="Footnote">
      <style:paragraph-properties fo:margin-left="0cm" fo:margin-right="0cm" fo:line-height="100%" fo:text-align="justify" style:justify-single-word="false" fo:text-indent="0cm" style:auto-text-indent="false"/>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style:font-name="Times New Roman1" fo:font-style="italic" fo:font-weight="normal" style:font-style-asian="italic" style:font-weight-asian="normal" style:font-style-complex="italic" style:font-weight-complex="normal"/>
    </style:style>
    <style:style style:name="T4" style:family="text">
      <style:text-properties style:font-name="Times New Roman1" fo:font-style="normal" fo:font-weight="normal" style:font-style-asian="normal" style:font-weight-asian="normal" style:font-style-complex="normal" style:font-weight-complex="normal"/>
    </style:style>
    <style:style style:name="T5" style:family="text">
      <style:text-properties style:font-name="Times New Roman1" fo:font-style="normal" style:font-style-asian="normal" style:font-style-complex="normal"/>
    </style:style>
    <style:style style:name="T6" style:family="text">
      <style:text-properties style:font-name="Times New Roman1" fo:font-size="12pt" style:font-size-asian="12pt" style:font-size-complex="12pt"/>
    </style:style>
    <style:style style:name="T7" style:family="text">
      <style:text-properties style:font-name="Times New Roman1" fo:font-size="12pt" fo:font-style="italic" style:font-size-asian="12pt" style:font-style-asian="italic" style:font-size-complex="12pt" style:font-style-complex="italic"/>
    </style:style>
    <style:style style:name="T8"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Times New Roman1"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style:text-position="0% 100%"/>
    </style:style>
    <style:style style:name="T20" style:family="text">
      <style:text-properties style:text-position="0% 100%" style:font-name="Times New Roman"/>
    </style:style>
    <style:style style:name="T21" style:family="text">
      <style:text-properties style:text-position="super 58%"/>
    </style:style>
    <style:style style:name="T22" style:family="text">
      <style:text-properties style:text-position="super 58%" style:font-name="Times New Roman"/>
    </style:style>
    <style:style style:name="T23" style:family="text">
      <style:text-properties style:text-position="super 58%"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0pt" style:font-size-asian="10pt" style:font-size-complex="10pt"/>
    </style:style>
    <style:style style:name="T28" style:family="text">
      <style:text-properties style:font-name="Liberation Serif" fo:font-style="normal" style:font-style-asian="normal" style:font-style-complex="normal"/>
    </style:style>
    <style:style style:name="T29" style:family="text">
      <style:text-properties style:font-name="Liberation Serif" fo:font-style="italic" style:font-style-asian="italic" style:font-style-complex="italic"/>
    </style:style>
    <style:style style:name="T30" style:family="text">
      <style:text-properties style:font-name="Liberation Serif1"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 </text:p>
      <text:p text:style-name="P1"/>
      <text:p text:style-name="P1"><text:s text:c="7"/><text:tab/><text:tab/><text:tab/><text:tab/> <text:s text:c="2"/></text:p>
      <text:p text:style-name="P1"><text:tab/> <text:s text:c="2"/>PEUT-ON FONDER LE DON MAUSSIEN DANS LE D<text:span text:style-name="T1">É</text:span>SIR LACANIEN ?</text:p>
      <text:p text:style-name="P1"/>
      <text:p text:style-name="P2"><text:tab/><text:tab/><text:tab/><text:tab/><text:tab/><text:span text:style-name="T13">"Jusqu’à nos jours, l’humanité a rêvé de saisir et de fixer cet <text:tab/><text:tab/><text:tab/><text:tab/><text:tab/>instant fugitif où il fut permis de croire qu’on pourrait </text:span><text:span text:style-name="T16">ruser</text:span><text:span text:style-name="T13"> <text:tab/><text:tab/><text:tab/><text:tab/><text:tab/></text:span><text:span text:style-name="T16">avec la loi d’échange</text:span><text:span text:style-name="T13">, gagner sans perdre, jouir sans partager"</text:span></text:p>
      <text:p text:style-name="P3"><text:tab/><text:tab/><text:tab/><text:tab/><text:tab/><text:tab/><text:tab/><text:tab/></text:p>
      <text:p text:style-name="P2"><text:span text:style-name="T13"><text:tab/><text:tab/><text:tab/><text:tab/><text:tab/><text:tab/><text:tab/><text:tab/><text:tab/><text:tab/>Claude Lévi-Strauss</text:span><text:span text:style-name="T13"><text:note text:id="ftn1" text:note-class="footnote"><text:note-citation>1</text:note-citation><text:note-body><text:p text:style-name="P10">) <text:span text:style-name="T15">Les structures élémentaires de la parenté</text:span>, Paris et La Haye, Mouton <text:span text:style-name="T1">&amp;</text:span><text:span text:style-name="T11"> C</text:span><text:span text:style-name="T22">ie</text:span><text:span text:style-name="T20"> et</text:span><text:span text:style-name="T22"> <text:s/></text:span><text:span text:style-name="T20">Maison des Sciences de l’Homme éd., 1967, p. 569 (souligné par nous).</text:span></text:p></text:note-body></text:note></text:span><text:span text:style-name="T13">.</text:span></text:p>
      <text:p text:style-name="P3"/>
      <text:p text:style-name="P2"><text:span text:style-name="T13"><text:tab/>Reconnaissant la psychologie -des profondeurs notamment- comme la plus racinaire des sciences-humaines, nous avons risqué, en un récent article</text:span><text:span text:style-name="T13"><text:note text:id="ftn2" text:note-class="footnote"><text:note-citation>2</text:note-citation><text:note-body><text:p text:style-name="P9"><text:span text:style-name="T18">)</text:span><text:span text:style-name="T15"> </text:span><text:a xlink:type="simple" xlink:href="http://www.journaldumauss.net/./?Don-psycho-affectif-et-don-societal%20" text:style-name="Internet_20_link" text:visited-style-name="Visited_20_Internet_20_Link"><text:span text:style-name="T15">http://www.journaldumauss.net/./?Don-psycho-affectif-et-don-societal </text:span></text:a></text:p></text:note-body></text:note></text:span><text:span text:style-name="T13">, de cerner le don maussien comme effet possible de l’oblativité psychoaffective ; mais cette oblativité semble assez mal vue de nombreux analystes, et garde chez Jacques Lacan un statut plutôt ambigu, au moins guère nécessaire. En revanche, le désir dispose d’une autorité certaine en psychanalyse, surtout chez les lacaniens ; de surcroît, il nous paraît plus prégnant encore que l’oblativité pour asseoir le don-contre-don en un substrat psychologique.</text:span></text:p>
      <text:p text:style-name="P3"/>
      <text:p text:style-name="P2"><text:span text:style-name="T13"><text:tab/>Sigmund Freud situe la naissance du désir -notion massive- en une originaire expérience de satisfaction </text:span><text:span text:style-name="T17">(</text:span><text:span text:style-name="T16">Befriedigungserlebnis</text:span><text:span text:style-name="T17">) du nourrisson, toutefois si dépendant que cette satisfaction passe nécessairement par l’assistance d’autrui ; ultérieurement le sujet, enfant puis adulte, recherche toujours -désire- cet apaisement sans cesse renouvelé de ses premières tensions organiques -typiquement, de la faim. Pour cerner la même notion à laquelle il attache une importance majeure, </text:span><text:span text:style-name="T13">Lacan insiste plutôt sur l’idée du manque originaire, donc d’une </text:span><text:span text:style-name="T16">perte</text:span><text:span text:style-name="T13"> structurelle, à quoi il revient si fréquemment : "Que la perte n’est pas sans rapport avec la façon dont nous fonctionnons comme désir, il suffit d’ailleurs de l’expérience (…) pour le voir"</text:span><text:span text:style-name="T13"><text:note text:id="ftn3" text:note-class="footnote"><text:note-citation>3</text:note-citation><text:note-body><text:p text:style-name="P10"><text:span text:style-name="T18">)</text:span><text:span text:style-name="T15"> Le séminaire</text:span><text:span text:style-name="T18">,</text:span> livre XVI ("D’un Autre à l’autre"), Paris, <text:span text:style-name="T1">É</text:span><text:span text:style-name="T11">d. du Seuil, mars 2006, p. 127 ; ou encore, p.148 : "(…) il est de la nature du </text:span><text:span text:style-name="T12">a</text:span><text:span text:style-name="T11"> d’être perte".</text:span></text:p></text:note-body></text:note></text:span><text:span text:style-name="T13"> ; référant bien davantage au fantasme qu’à un objet réel, le désir lacanien apparaît surtout en la fameuse </text:span><text:span text:style-name="T16">demande</text:span><text:span text:style-name="T13">, diversement formulée, non pas tant </text:span><text:span text:style-name="T16">d’un</text:span><text:span text:style-name="T13"> objet "inessentiel" </text:span><text:span text:style-name="T16">qu’à</text:span><text:span text:style-name="T13"> autrui, car "(...) la demande articulée (...reste...) en son fond demande d’amour"</text:span><text:span text:style-name="T13"><text:note text:id="ftn4" text:note-class="footnote"><text:note-citation>4</text:note-citation><text:note-body><text:p text:style-name="P10">) Jean Laplanche et Jean-Bertrand Pontalis : <text:span text:style-name="T15">Vocabulaire de la psychanalyse</text:span>, Paris, P.U.F. éd., (1967) avril 1988, p. 122.</text:p></text:note-body></text:note></text:span><text:span text:style-name="T13">. Le désir du sujet qu’exprime sa demande, c’est que l’Autre lui donne ce qu’en termes anthropologiques on peut nommer la marque de son intérêt psychoaffectif : d’où la relation sociétale, si sociologue ou anthropologue s’autorise à percevoir ce "grand Autre", en fait </text:span><text:span text:style-name="T16">collectif</text:span><text:span text:style-name="T13">, comme la société du sujet. En outre, on sait que le susdit nourrisson redoute plus que tout la perte d’amour de ses éducateurs, dont il ne cesse de se protéger par le seul "cadeau" qu’il croit pouvoir leur faire, ses fèces : la relation sociétale commencerait donc par ce "don" archétypal, </text:span><text:span text:style-name="T17">"</text:span><text:span text:style-name="T16">demande d’amour</text:span><text:span text:style-name="T17">"</text:span><text:span text:style-name="T13"> adressée à ces éducateurs.</text:span></text:p>
      <text:p text:style-name="P3"/>
      <text:p text:style-name="P2"><text:span text:style-name="T13"><text:tab/>Après avoir dénié que ce désir du sujet consiste en une identification au désir de l’Autre, Lacan pose que ce sujet doit "(…) trouver la structure constituante de son désir dans la même béance ouverte par l’effet des signifiants chez ceux qui viennent pour lui à représenter l’Autre, en tant que sa demande leur est assujettie"</text:span><text:span text:style-name="T13"><text:note text:id="ftn5" text:note-class="footnote"><text:note-citation>5</text:note-citation><text:note-body><text:p text:style-name="P11">) <text:span text:style-name="T2">É</text:span><text:span text:style-name="T12">crits</text:span><text:span text:style-name="T11">, Paris, </text:span><text:span text:style-name="T1">É</text:span><text:span text:style-name="T11">d. du Seuil, 1966, p. 628 (en un texte de 1958). Bonne analyse et clarification d’Ana-Marija Kroker : </text:span><text:a xlink:type="simple" xlink:href="https://www.lacan-universite.fr/le-desir-de-lhomme-est-le-desir-de-lautre/" text:style-name="Internet_20_link" text:visited-style-name="Visited_20_Internet_20_Link"><text:span text:style-name="Citation"><text:span text:style-name="T11">https://www.lacan-universite.fr/le-desir-de-lhomme-est-le-desir-de-lautre/</text:span></text:span></text:a></text:p></text:note-body></text:note></text:span><text:span text:style-name="T13"> : et débrouillez-vous avec ça... Comme souvent, il refuse une formulation claire, qui lui semble trop lapidaire, au profit d’une autre de sens paradoxalement voisin, certes plus précise mais terriblement sybilline : si l’on comprend bien, les "signifiants" de la "demande" créent une "béance" en laquelle se manifeste un </text:span><text:span text:style-name="T16">même</text:span><text:span text:style-name="T13"> "désir" auto-entretenu entre le </text:span><text:soft-page-break/><text:span text:style-name="T13">sujet demandeur et l’Autre. On découvre alors, laborieusement, que cette précision amphigourique s’avère utile, puisqu’induisant que le désir n’est pas seulement le fait du sujet émetteur vers l’Autre récepteur, mais aussi un substrat commun aux deux, que la demande ne fait qu’activer ; ce que Lacan illustre -Dieu merci !- par un exemple clinique. Passagèrement impuissant, un obsessionnel d’âge mûr -et en fin de thérapie- propose à sa maîtresse qu’elle se donne à un autre homme ; ce qu’elle refuse, avant de faire un rêve qu’elle raconte à son amant : en sus de son vagin, elle possède un phallus dont elle désire vivement qu’il pénètre en celui-là -récit qui rend aussitôt sa puissance à l’obsessionnel</text:span><text:span text:style-name="T13"><text:note text:id="ftn6" text:note-class="footnote"><text:note-citation>6</text:note-citation><text:note-body><text:p text:style-name="P11">) <text:span text:style-name="T15">Ibid.</text:span>, pp. 630-636. Etirée sur six pages, l’analyse du cas est, comme souvent, d’une impressionnante profondeur intellectuelle -toujours dans le même éprouvant embrouillamini syntaxique ; citons au moins cette remarque percutante à propos du rêve de la maîtresse : "(…) dans son rêve ce phallus, de l’avoir ne l’en laissait pas moins le désirer. [Du coup,] c’est son propre manque à être [entendons : de l’impuissant] qui s’est trouvé touché" (p. 633).</text:p></text:note-body></text:note></text:span><text:span text:style-name="T13">. Quand on y songe, bien malin qui peut dire si le désir, voire la "demande", viennent de l’un, de l’autre, ou des deux presque en même temps, l’initiale demande insolite de l’amant ayant implicitement fouetté le commun désir. Lacan a fréquemment répété cette idée à laquelle il tenait fort</text:span><text:span text:style-name="T13"><text:note text:id="ftn7" text:note-class="footnote"><text:note-citation>7</text:note-citation><text:note-body><text:p text:style-name="P10">) Par ex. en les <text:span text:style-name="T15">Séminaires</text:span> V et VI, et encore dans le XVI, <text:span text:style-name="T15">op. cit.</text:span>, p. 87 : "(…) le désir de l’homme, c’est le désir de l’Autre"<text:span text:style-name="T11">.</text:span></text:p></text:note-body></text:note></text:span><text:span text:style-name="T13"> : le désir manifesté par le sujet, c’est le désir que l’Autre exprime de façon plus ou moins masquée. Dans le livre XVI du </text:span><text:span text:style-name="T16">Séminaire</text:span><text:span text:style-name="T13">, Lacan joue élégamment sur la profonde spécularité de </text:span><text:span text:style-name="T16">Je me demande ce</text:span><text:span text:style-name="T13"> </text:span><text:span text:style-name="T16">que tu veux</text:span><text:span text:style-name="T13"> et </text:span><text:span text:style-name="T16">Je te demande ce que je veux</text:span><text:span text:style-name="T17"><text:note text:id="ftn8" text:note-class="footnote"><text:note-citation>8</text:note-citation><text:note-body><text:p text:style-name="P9">) <text:span text:style-name="T15">Op. cit.</text:span>, pp. 101, 123.</text:p></text:note-body></text:note></text:span><text:span text:style-name="T17"> ; peut-être préparée par le fameux "stade du miroir" (où l’enfant réalise que la glace reflète sa propre image, ou "petit autre"), cette spécularité met en abyme l’individu ainsi confondu -ou du moins, insécablement lié- avec l’Autre, soit la société même. D’où, pour sociologie et anthropologie, l’intérêt majeur de la pensée lacanienne : alors que le grand Freud se concentre principalement sur le psychisme individuel -bien sûr sans négliger pour autant les relations entre ce psychisme et celui d’autrui-, Lacan ne sépare guère le sujet -plutôt qu’"individu"- du "grand Autre", ce dernier non pas toile de fond en arrière des sujets mais sorte d’</text:span><text:span text:style-name="T16">ensemble organique</text:span><text:span text:style-name="T17"> dont ces sujets s’avèrent les composants.</text:span></text:p>
      <text:p text:style-name="P4"/>
      <text:p text:style-name="P2"><text:span text:style-name="T17"><text:tab/>Non sans quelque gêne après cette riche définition lacanienne -si anthropologique- du désir, on ne peut éviter, de l’écrivain et comparatiste René Girard</text:span><text:span text:style-name="T17"><text:note text:id="ftn9" text:note-class="footnote"><text:note-citation>9</text:note-citation><text:note-body><text:p text:style-name="P10">) Ou philosophe ? Difficile de le définir sans paraître contribuer à son discrédit, certain dans l’Université française. Impossible toutefois, à nos yeux, de le reconnaître anthropologue, tant nombre de ses thèses paraissent hasardées voire grossièrement partisanes, indéfendables ; mais dès lors que données comme littérature, ses élaborations pseudo-historiques -alors parfaitement légitimes- montrent une imagination très (trop ?) féconde. En outre, il nous semble subir si fort l’attraction diffuse des maîtres en sciences-humaines de son temps (Lévi-Strauss, Lacan, etc.) que <text:span text:style-name="T15">Mensonge romantique (...)</text:span> laisse l’impression de traiter... de son auteur même. </text:p></text:note-body></text:note></text:span><text:span text:style-name="T17">, le "désir mimétique" proposé dans </text:span><text:span text:style-name="T16">Mensonge</text:span><text:span text:style-name="T17"> </text:span><text:span text:style-name="T16">romantique et vérité romanesque</text:span><text:span text:style-name="T17"> (1961 ; on le trouve en ligne), conceptuellement et chronologiquement si proche du désir selon Lacan que l’on peut se demander si Girard n’a pas fait -de bonne foi- que le transposer en le simplifiant pour en tirer des conclusions fort étherées. Quoi qu’il en soit, seul ce concept de désir mimétique s’avère, à notre sens, franchement heuristique dans les élaborations imaginaires de Girard : mode et publicité afférente en offrent un exemple topique (ainsi en matière vestimentaire : les adolescents ne veulent porter que "de la marque") ; peut-être est-ce le tour à la fois onirique, rigide et sulfureux des idées girardiennes qui a entravé une large diffusion de ce concept essentiel, probablement non moins productif en sociologie et anthropologie qu’en psychologie.</text:span></text:p>
      <text:p text:style-name="P4"/>
      <text:p text:style-name="P2"><text:span text:style-name="T17"><text:tab/>Mieux encore : dès le niveau éthologique, la célèbre formule de René Thom, "le prédateur affamé </text:span><text:span text:style-name="T4">« est » sa proie"</text:span><text:span text:style-name="T4"><text:note text:id="ftn10" text:note-class="footnote"><text:note-citation>10</text:note-citation><text:note-body><text:p text:style-name="P10">) <text:span text:style-name="T15">Modèles mathématiques de la morphogenèse</text:span>, Paris, Christian Bourgois éd., 1980, p. 274. Thom a souvent utilisé cette image, électivement celle du chat et de la souris ; on peut d’ailleurs ajouter que sans doute, la proie aussi intériorise morphologie, odeur, gestuelle (…) de son prédateur.</text:p></text:note-body></text:note></text:span><text:span text:style-name="T4"> mobilise la notion majeure de </text:span><text:span text:style-name="T3">spécularité. </text:span><text:span text:style-name="T4">Donc sous prétexte du besoin (qui ne se confond pas avec le désir) d’un objet médiateur,</text:span><text:span text:style-name="T3"> </text:span><text:span text:style-name="T4">tout désir du sujet demande à l’Autre, avant tout, son intérêt psychoaffectif ; simultanément ce sujet sait aussi, de manière confuse mais depuis sa toute prime enfance, que sa demande même renforce et suscite, chez lui </text:span><text:span text:style-name="T3">et </text:span><text:span text:style-name="T4">chez l’Autre, le </text:span><text:soft-page-break/><text:span text:style-name="T4">désir</text:span><text:span text:style-name="T3"> mutuel</text:span><text:span text:style-name="T4">, non pas tant de cet objet médiateur que de leur intérêt réciproque : aussi le sujet s’attend que l’Autre ne partage ou cède jamais cet objet </text:span><text:span text:style-name="T3">sans contrepartie</text:span><text:span text:style-name="T4">. A ce point de la réflexion, on pourrait s’interroger : si le désir est d’origine individuelle voire intime (la fameuse </text:span><text:span text:style-name="T3">Befriedigungserlebnis</text:span><text:span text:style-name="T4">), comment expliquer qu’il trouve un tel écho chez l’Autre ? Réponse fort simple : tout sujet socialisé ayant fait l’originaire expérience de satisfaction, tous les sociétaires d’une même société ont des désirs semblables ou voisins, mimétiques, spontanément spéculaires. Or par l’inévitable contrepartie susdite, on glisse du plan de la spécularité psychologique à celui d’une spécularité sociologique : en d’autres termes, au plan d’un </text:span><text:span text:style-name="T3">désir d’échange, commun au sujet et à l’Autre </text:span><text:span text:style-name="T4">; traduction sociétale du désir psychique, ce désir d’échange s’avère, plus que virtuel, latent (en quelque sorte "toujours-déjà-là") entre ce sujet et l’Autre, et immédiatement actualisé par la demande -formulée plus ou moins clairement- d’un des deux partenaires : le sujet, ou l’Autre. Bien sûr nos collègues en don maussien auront saisi où nous voulons en venir : si spontanée, si fortement attestée dans les relations sociétales et d’abord dans le don-contre-don, la </text:span><text:span text:style-name="T3">réciprocité</text:span><text:span text:style-name="T4"> entre sociétaires ne se révèle-t-elle pas forme collective, donc sociologique, de la spécularité du désir selon Lacan ? </text:span><text:span text:style-name="T3">Provoqué par le désir, le don maussien ne serait-il pas "demande d’amour"</text:span><text:span text:style-name="T4"> </text:span><text:span text:style-name="T3">à l’Autre</text:span><text:span text:style-name="T4">, </text:span><text:span text:style-name="T3">et le contre-don,</text:span><text:span text:style-name="T4"> </text:span><text:span text:style-name="T3">réponse de cet Autre ?</text:span><text:span text:style-name="T4"> Si l’on nous soupçonnait d’un dérapage risqué vers la philosophie, nous opposerions que la formule quelque peu heideggérienne "toujours-déjà-là" ne vise qu’à insister sur le caractère structurel du désir d’échange entre sociétaires ; et surtout -pour demeurer anthropologue- nous ajouterions que cette réciprocité collective, générale, du désir nous paraît bien sensible en diverses pratiques instituées. Nous en verrons deux exemples : le premier plutôt sociologique, le second <text:s/>franchement anthropologique.</text:span></text:p>
      <text:p text:style-name="P5"/>
      <text:p text:style-name="P2"><text:span text:style-name="T4"><text:tab/>Mais auparavant il faut souligner un autre aspect, délicat, du désir d’échange sociétal : la bienséance commandant qu’il reste implicite, il sera -si l’on ose- d’autant plus évident que tacite ; de même, la demande qui le porte sera d’autant mieux reçue, et efficace, qu’elle restera indirecte ou mieux, voilée : par exemple, soufflée à la cantonade, discrètement et comme incidemment, par un tiers médiateur, et annonciateur (au sens que Jeanne Favret-Saada confère à ce terme), entre solliciteur et sollicité. Aussi avons-nous qualifié </text:span><text:span text:style-name="T3">latent</text:span><text:span text:style-name="T4"> ce désir d’échange, car à notre sens, il ne relève pas de l’opposition conscience</text:span><text:span text:style-name="T5">/</text:span><text:span text:style-name="T4">inconscient appartenant à la stricte psychanalyse : en effet l’individuel désir inconscient -comme l’ombre portée suivant la personne qui la fuit et inversement- projette les plus fâcheux lapsus lorsqu’il ne le faudrait pas, mais se dérobe spontanément si l’on veut l’exprimer ; tandis que le collectif désir d’échange, à la fois perpétuel et ponctuel, à disposition automatique chaque fois que de besoin, flotterait entre conscience claire et inconscient des sujets. On doit donc admettre que ce désir et sa demande, par nature difficiles à saisir, ne transparaissent qu’indirectement, dans les caractères des objets médiateurs échangés par les sociétaires : on sait en effet qu’un cadeau matériel trahit souvent ce que l’offreur </text:span><text:span text:style-name="T3">désirerait</text:span><text:span text:style-name="T4"> qu’on lui offre, cadeau qu’il juge le plus apte à exprimer les sentiments favorables qu’il attend de l’Autre : ce cadeau peut donc se comprendre comme </text:span><text:span text:style-name="T3">demande</text:span><text:span text:style-name="T4"> d’un cadeau similaire en retour.</text:span></text:p>
      <text:p text:style-name="P5"/>
      <text:p text:style-name="P2"><text:span text:style-name="T4"><text:tab/>Premier exemple : les cadeaux diplomatiques offerts par les représentants d’un Etat. </text:span><text:span text:style-name="T13">Un peu moins d’un millénaire avant notre ère, la reine de Saba rendant visite à Salomon vint d’Arabie à Jérusalem avec "(…) des chameaux chargés d’aromates, d’or en énorme quantité et de pierres précieuses" offerts au roi d’Israël, qui en retour offrit à la reine "(…) tout ce dont elle manifesta l’envie, en plus des cadeaux qu’il lui fit (...)"</text:span><text:span text:style-name="T13"><text:note text:id="ftn11" text:note-class="footnote"><text:note-citation>11</text:note-citation><text:note-body><text:p text:style-name="P10">) Nous utilisons <text:span text:style-name="T15">La Bible de Jérusalem</text:span>, dont les introductions, les commentaires et l’appareil de notes font autorité : Paris, Les Ed. du Cerf, (1973) 1986, <text:span text:style-name="T15">in</text:span> le Premier Livre des Rois, chap. 10, p. 388, versets 2 et 13.</text:p></text:note-body></text:note></text:span><text:span text:style-name="T13"> : ces cadeaux diplomatiques entre</text:span> <text:span text:style-name="T13">Sémites du Proche-Orient voici quelque trois mille ans restent pratiqués par tous les Etats actuels, attestant ainsi qu’il s’agit d’une institution universelle et "de toujours". En l’espèce, l’échange de "cadeaux" inaugurait probablement un circuit commercial exhibant les marchandises que les partenaires proposaient, l’offre inaugurale d’un tel circuit impliquant des sentiments positifs : confiance en le partenaire et en un minimum d’avenir paisible, profits mutuels, espoir d’échanges de tous ordres ; aujourd’hui, les cadeaux diplomatiques sont beaucoup plus symboliques, y compris au sens précis </text:span><text:soft-page-break/><text:span text:style-name="T13">de l’adjectif chez Lacan, car choisis avec soin afin de transmettre sous forme codée un fort</text:span> <text:span text:style-name="T3">signifiant</text:span><text:span text:style-name="T4">. Lequel</text:span><text:span text:style-name="T4"><text:note text:id="ftn12" text:note-class="footnote"><text:note-citation>12</text:note-citation><text:note-body><text:p text:style-name="P9">) Tous les -récents- exemples qui suivent ont été amplement diffusés par les différents médias.</text:p></text:note-body></text:note></text:span><text:span text:style-name="T4"> ? Très souvent sera suggérée une demande de reconnaissance de la part du donataire, au moyen d’un objet considéré quintessence de la société donatrice : au président étasunien, le président chinois offre un très luxueux service de vaisselle en porcelaine, spécialité artisanale de la Chine "éternelle". Volontiers, le cadeau esquisse le lien souhaité entre les deux pays : ainsi, lorsqu’au même président chinois celui français donne un cheval -dès longtemps prisé des Chinois pour ses qualités militaires- provenant de la Garde républicaine de France ; le lien espéré se révèle parfois teinté d’une trivialité de nouveaux riches, lorsqu’au même Etasunien le prince de Bahreïn offre un modèle réduit d’avion de chasse plaqué or, allusion transparente au soutien guerrier que le second attend du premier. Dans les cas les plus adroits, le cadeau se fait flatteur pour le pays donataire : le Français donne à l’Etasunien une carte des Etats-Unis datant de 1783 ; ou lui rend un hommage appuyé, lorsqu’ils plantent ensemble à Washington un petit chêne apporté du Bois de Belleau (Aisne) en lequel, en juin 1918 et au prix de 2000 tués, les soldats du major général Omar Bundy remportèrent une importante victoire sur ceux du Kronprinz Wilhelm. Etc. : institutionnels et finement pesés au trébuchet diplomatique, tous ces dons d’Etat très construits visent à capter, par l’expression symbolique d’un vif désir d’échanges et de réciprocité, l’intérêt privilégié de l’Etat donataire. On pourrait nous objecter que de tels désirs s’avèrent tant réfléchis par les diplomates -ces techniciens de la relation psychologique-, et les demandes qui les portent, si clairement inscrites en ces dons d’Etat, que ces désir, demande et don n’ont rien de spontané ; mais justement, nous avançons que la spontanéité ne conditionne guère le niveau signifiant de l’objet donné, support de la demande : seule importe vraiment cette sollicitation de commerce au vieux sens de relations sociétales, fussent-elles inégalitaires, empruntées, tendues. Rien ne garantit que la "demande d’amour" (surtout entre Etats, auxquels tout Autre étatique n’est qu’un </text:span><text:span text:style-name="T3">interlocuteur</text:span><text:span text:style-name="T4">, tant adversaire qu’allié), au moins exigeante sinon agressive, doive être positive : elle vise avant tout à </text:span><text:span text:style-name="T3">établir l’échange</text:span><text:span text:style-name="T4">, quel soit-il.</text:span></text:p>
      <text:p text:style-name="P5"/>
      <text:p text:style-name="P5"><text:tab/>Toutefois, une telle demande se présente presque toujours, en banale pratique sociétale, sous un aspect indirect et bien moins formel, donc profondément enraciné dans les automatismes des sociétaires, comme le propose notre second et double exemple. Nous le tirons de deux sortes antinomiques de "dons" trobriandais, si magistralement décrits par Bronislaw Malinowski, que nous avons comparé il y a peu pour souligner l’excès d’acceptions du mot "don" employé seul -d’où la nécessité, à nos yeux, de l’accompagner d’adjectifs complémentaires<text:note text:id="ftn13" text:note-class="footnote"><text:note-citation>13</text:note-citation><text:note-body><text:p text:style-name="P10">) (Avec Monique Trevisan-Bucaille et Jeanne Virieux) : "Polysémie du don", à paraître <text:span text:style-name="T15">in </text:span>n° 53 (<text:span text:style-name="T19">1</text:span><text:span text:style-name="T21">er</text:span> semestre 2019) de la <text:span text:style-name="T15">Revue du M.A.U.S.S. </text:span><text:span text:style-name="T18">Bien sûr nous ne citons ce texte -mobilisant largement les inoubliables </text:span><text:span text:style-name="T15">Coral Gardens (…)</text:span><text:span text:style-name="T18"> de Malinowski- que par pure commodité : de notre article, nous extrayons ci-dessous diverses formules utiles, sans les référencer à chaque fois en bas de page.</text:span></text:p></text:note-body></text:note>. On sait qu’en la société massim des îles Trobriand (Papouasie-Nouvelle-Guinée), cette merveille sociologique, l’essentiel des rapports économiques, principalement fondés sur une production légumière intense et soignée (car le Trobriandais plaçait au-dessus de tout son orgueil d’horticulteur, en quantité comme en qualité de sa production), étaient définis comme dons mutuels, très variés et en tous sens. Parmi ces "dons", l’<text:span text:style-name="T15">urigubu</text:span>, énorme contribution spontanée du sociétaire à des tiers socialement qualifiés (sœur, chef, etc.), conditionnant la légitime harmonie des relations sociétales ; et le <text:span text:style-name="T15">buritila’ulo</text:span>,<text:span text:style-name="T24"> concours destiné à neutraliser des conflits : conçu </text:span><text:span text:style-name="T25">ab origine</text:span><text:span text:style-name="T24"> pour s’achever en partie nulle, ce </text:span><text:span text:style-name="T25">buritila’ulo</text:span><text:span text:style-name="T24"> affirmait l’égalité des adversaires </text:span><text:span text:style-name="T25">au prétexte</text:span><text:span text:style-name="T24"> des don et contre-don. Examinons de près la demande collective, donc le désir sociétal, inscrits en ceux-ci.</text:span></text:p>
      <text:p text:style-name="P6"/>
      <text:p text:style-name="P5"><text:span text:style-name="T24"><text:tab/>Comme de très nombreuses sociétés, celle des Massims ne se fiait pas au hasard pour éviter l’inceste entre Ego et sa s</text:span><text:span text:style-name="T6">œ</text:span><text:span text:style-name="T24">ur grandissant l’un près de l’autre, et pour cela leur imposait très jeunes une stricte et définitive obligation de mutuelle froideur distante -en même temps qu’on leur assure l’héritage indivis d’un bien-fonds horticole. Aussi lorsque la jeune fille se mariait, en principe dans un village à quelque distance, elle gardait sa vie durant des droits inaliénables sur les biens légumiers qu’Ego produisait en leur commune possession : en conséquence, Ego devait livrer, </text:span><text:soft-page-break/><text:span text:style-name="T24">chaque année, la moitié au moins (en posant qu’il n’ait qu’une s</text:span><text:span text:style-name="T6">œur)</text:span><text:span text:style-name="T24"> de toute sa récolte d’ignames à son beau-frère, pour nourrir l’épouse de ce dernier ; ce beau-frère faisant de même pour sa (ou ses) propre(s) s</text:span><text:span text:style-name="T6">œur(s), chaque famille d’agriculteurs travaillait principalement pour des parents et alliés éloignés qu’elle fréquentait à peine, gage d’une admirable solidarité entre sociétaires. Perçue comme un don, cette prestation matérielle d’un beau-frère à l’autre constituait l’</text:span><text:span text:style-name="T7">urigubu</text:span><text:span text:style-name="T6"> au sens premier ; mais par extension, on nommait de ce terme diverses prestations à d’autres parents et, en cette société fortement hiérarchisée, à des </text:span><text:span text:style-name="T7">chiefs</text:span><text:span text:style-name="T6"> -redistributeurs- nombreux et variés : au bout du compte, tous ces </text:span><text:span text:style-name="T7">urigubus</text:span><text:span text:style-name="T6"> présentés comme des dons se révèlaient fort proches de ce que l’Occidental nomme des... impôts (qu’il a quelque peine à penser comme don !). Quoi qu’il en soit, nul Massim bien né n’aurait eu l’idée bizarre de se soustraire à l’</text:span><text:span text:style-name="T7">urigubu</text:span><text:span text:style-name="T6"> (d’où eût résulté, pour le moins, une terrible dévalorisation sociétale), lequel s’avérait donc </text:span><text:span text:style-name="T7">un dû moral avant même d’être un don matériel</text:span><text:span text:style-name="T6">. Non seulement l’évitement sociétal institué entre frère et sœur induisait leur possible désir mutuel, mais surtout</text:span><text:span text:style-name="T24"> ce dû de l’</text:span><text:span text:style-name="T25">urigubu </text:span><text:span text:style-name="T24">entérinait-et-neutralisait d’un même coup ce désir par l’entremise du beau-frère, à qui l’</text:span><text:span text:style-name="T25">urigubu</text:span><text:span text:style-name="T24"> effectivement versé venait demander le contre-don (ou </text:span><text:span text:style-name="T25">youlo</text:span><text:span text:style-name="T24"> : porc, ou bel objet manufacturé, etc.) achevant de suppléer l’éthique lien sociétal à l’impensable inceste entre germains : en termes lacaniens, le symbolique vient ici oblitérer l’imaginaire -ou du moins le contrôler. Où l’on voit, grâce au trésor ethnographique massim conservé par Malinowski, que le don-contre-don peut apparaître comme habillage sociologique, exprimant, contrecarrant et compensant tout à la fois de redoutables désirs psychologiques.</text:span></text:p>
      <text:p text:style-name="P6"/>
      <text:p text:style-name="P5"><text:span text:style-name="T25"><text:tab/></text:span><text:span text:style-name="T24">Semblablement, le</text:span><text:span text:style-name="T25"> buritila’ulo </text:span><text:span text:style-name="T24">va neutraliser une tension sociale non plus virtuelle, mais trop réelle. Assez fréquemment, l’un des horticulteurs trobriandais (lesquels rappelons-le, plaçaient toute leur fierté en leurs ignames) révoquait en doute quantité ou</text:span><text:span text:style-name="T26">/</text:span><text:span text:style-name="T24">et qualité de la récolte d’un autre : s’ensuivait une violente querelle, en laquelle toute la communauté -en pratique, un village- de chacun des adversaires prenait systématiquement le parti de celui-ci. Réunissant alors la </text:span><text:span text:style-name="T25">totalité</text:span><text:span text:style-name="T24"> de sa récolte, la communauté insultée allait en faire don solennel à celle insultante, cette dernière ainsi défiée devant faire, dès le lendemain, exact contre-don -et dûment mesuré- de la même quantité d’ignames ; ce précis don-contre-don éteignait le conflit, puisque rendant manifeste l’égale abondance légumière des deux camps : plus rarement, le contre-don comprenait un </text:span><text:span text:style-name="T25">kalamata</text:span><text:span text:style-name="T24">, supplément humiliant</text:span><text:span text:style-name="T24"><text:note text:id="ftn14" text:note-class="footnote"><text:note-citation>14</text:note-citation><text:note-body><text:p text:style-name="P9">) En ce cas seulement se justifie la comparaison avec le potlatch des Indiens dits "du Nord-Ouest".</text:p></text:note-body></text:note></text:span><text:span text:style-name="T24"> s’achevant en </text:span><text:span text:style-name="T25">pulukuvalu</text:span><text:span text:style-name="T24">, prosaïque bagarre générale faisant au moins des blessés. Mais on comprend que l’esprit du </text:span><text:span text:style-name="T25">buritila’ulo </text:span><text:span text:style-name="T24">ait consisté en un don collectif appelant un contre-don similaire, en sorte de ravauder le tissu sociétal accidentellement déchiré : chacune des deux communautés </text:span><text:span text:style-name="T25">demandant</text:span><text:span text:style-name="T24">, par son </text:span><text:span text:style-name="T25">don</text:span><text:span text:style-name="T24"> à l’autre, de lui re-manifester, symboliquement et fortement, son </text:span><text:span text:style-name="T25">désir</text:span><text:span text:style-name="T24"> de relations harmonieuses ou du moins paisibles. Hypothèse finale : l</text:span>orsque l’on mesure la sophistication de la société massim, on peut même soupçonner que l’outrage initial visait, par exemple en cas de querelle traînante, au conflit institué pour solder celle-ci ; en effet, l’outrageur ne pouvait ignorer que du <text:span text:style-name="T25">buritila’ulo</text:span><text:span text:style-name="T24">, rigoureux don-contre-don,</text:span><text:span text:style-name="T25"> </text:span><text:span text:style-name="T24">résulterait en principe une confirmation soigneusement construite de l’égalité à peu près pacifique entre les deux communautés. Où se confirmerait -en dépit de leurs pénibles complications de forme- l’intérêt anthropologique des concepts lacaniens : comme en le potlatch kwakiutl, une </text:span><text:span text:style-name="T25">offre de haine</text:span><text:span text:style-name="T24"> -équivalent inverse de la demande d’amour</text:span><text:span text:style-name="T24"><text:note text:id="ftn15" text:note-class="footnote"><text:note-citation>15</text:note-citation><text:note-body><text:p text:style-name="P11">) Etant posé qu’amour et haine seraient formes complémentaires, sinon voisines, de la passion. Ne nous engageons pas ici dans le détail de cette idée classique en psychologie, souvent soutenue par les poètes <text:span text:style-name="T27">: </text:span><text:span text:style-name="T8">"Et tous ces hommes qui sont nos frères </text:span><text:span text:style-name="T9">/ </text:span><text:span text:style-name="T8">Tellement qu’on n’est plus étonnés </text:span><text:span text:style-name="T9">/ </text:span><text:span text:style-name="T8">Que par amour ils nous lacèrent (…)" (Jacques Brel : </text:span><text:span text:style-name="T10">Voir un ami pleurer </text:span><text:span text:style-name="T8">[1977], septième couplet).</text:span></text:p></text:note-body></text:note></text:span><text:span text:style-name="T24">- fût alors venue provoquer l’échange s’achevant par un renforcement de la paix armée, de laquelle une des nombreuses variantes du don eût été le moyen.</text:span></text:p>
      <text:p text:style-name="P6"/>
      <text:p text:style-name="P5"><text:span text:style-name="T24"><text:tab/>Ou plus exactement le prétexte. Car le don comme la guerre impliquant deux parties, le </text:span><text:span text:style-name="T25">buritila’ulo</text:span><text:span text:style-name="T24"> -bien symbolisé par le signe égale- produisait un effet positif pour les </text:span><text:span text:style-name="T25">deux</text:span><text:span text:style-name="T24"> villages affrontés, face à quoi le distinguo initial entre offenseur et offensé pesait peu ; mieux encore : que l’expression "l’</text:span><text:span text:style-name="T25">urigubu</text:span><text:span text:style-name="T24"> d’Ego" (et le terme "don" lui-même) n’indique pas s’il était dû </text:span><text:span text:style-name="T25">par</text:span><text:span text:style-name="T24"> Ego ou </text:span><text:span text:style-name="T25">à</text:span><text:span text:style-name="T24"> Ego, souligne assez que, le "donné" ne se concevant pas sans le "reçu", ces </text:span><text:span text:style-name="T25">institutions</text:span><text:span text:style-name="T24"> peuvent se </text:span><text:soft-page-break/><text:span text:style-name="T24">définir comme des </text:span><text:span text:style-name="T25">dramaturgies</text:span><text:span text:style-name="T24">, centrées sur l’</text:span><text:span text:style-name="T25">argument</text:span><text:span text:style-name="T24"> -au sens rhétorique- d’un appel de don (amical ou agonal, peu importe) manifestant un profond désir de cohésion sociétale à entretenir ou à restaurer ; économiques si l’on veut, ces institutions révèlent surtout une subtile </text:span><text:span text:style-name="T25">psychologie</text:span><text:span text:style-name="T24"> </text:span><text:span text:style-name="T25">sociale</text:span><text:span text:style-name="T24"> visant à la meilleure "physiologie" possible pour la société trobriandaise. Finalement les Massims, très loin du "troc" fort grossier par quoi les premiers anthropologues croyaient expliquer l’échange (commercial </text:span><text:span text:style-name="T25">entre autres</text:span><text:span text:style-name="T24">) sans Etat ni monnaie, s’avéraient -comme tant de peuples du Pacifique sud- excellents sociologues, et avaient atteint un très haut niveau de cette solidarité entre sociétaires qu’Emile Durkheim appelait de ses v</text:span><text:span text:style-name="T6">œ</text:span><text:span text:style-name="T24">ux -pieux en bonne part, du moins pour nos sociétés.</text:span></text:p>
      <text:p text:style-name="P6"/>
      <text:p text:style-name="P7"><text:tab/> <text:s text:c="7"/>ADDENDUM : UNE ILLUSTRATION QUASI ETHNOGRAPHIQUE.</text:p>
      <text:p text:style-name="P7"/>
      <text:p text:style-name="P5"><text:span text:style-name="T24"><text:tab/>Lit-on encore Victor Hugo, </text:span><text:span text:style-name="T25">vraiment</text:span><text:span text:style-name="T24"> ? Parfois davantage que ceux d’Honoré de Balzac, de Gustave Flaubert et de Guy de Maupassant (ces quasi-sociologues de la bourgeoisie triomphante), ses romans fournissent d’innombrables détails sur les croyances, pratiques et objets des milieux populaires français -sinon européens- du 19</text:span><text:span text:style-name="T23">e</text:span><text:span text:style-name="T24"> s. Certes, ces témoignages sont, çà et là, un peu déformés par le souffle lyrique du grand romantique, mais ce léger défaut ethnographique s’avère largement compensé par sa curiosité que soutient l’évidente abondance de la documentation. Bien des îles normandes ou anglaises des années 1860 pourraient envier la description qu’Hugo a donnée de Guernesey dans </text:span><text:span text:style-name="T25">Les travailleurs de la mer</text:span><text:span text:style-name="T24">, </text:span><text:span text:style-name="T6">œ</text:span><text:span text:style-name="T24">uvre de la maturité (1866) écrite sur place pendant son exil, d’où nous extrayons ces lignes</text:span><text:span text:style-name="T24"><text:note text:id="ftn16" text:note-class="footnote"><text:note-citation>16</text:note-citation><text:note-body><text:p text:style-name="P10">) Paris, Gallimard éd., 1978, p. 109 -entre autres innombrables éd.</text:p></text:note-body></text:note></text:span><text:span text:style-name="T24"> :</text:span></text:p>
      <text:p text:style-name="P6"/>
      <text:p text:style-name="P5"><text:span text:style-name="T24"><text:tab/></text:span><text:span text:style-name="T25">S’il faut ajouter foi aux légendes locales et aux récits des gens qu’on rencontre, la <text:tab/>superstition autrefois a été quelquefois jusqu’à suspendre aux murs de cette maison de <text:tab/>Plainmont, à des clous dont on voit encore çà et là la trace, des rats sans pattes, des <text:tab/>chauves-souris sans ailes, des carcasses de bêtes mortes, des crapauds écrasés entre les <text:tab/>pages d’une bible, des brins de lupin jaune, étranges ex-voto, accrochés là par <text:tab/>d’imprudents passants nocturnes qui avaient cru voir quelque chose, et qui, par ces <text:tab/>cadeaux, espéraient obtenir leur pardon et conjurer la mauvaise humeur des stryges, des <text:tab/>larves et des brucolaques.</text:span></text:p>
      <text:p text:style-name="P8"/>
      <text:p text:style-name="P5"><text:span text:style-name="T24">Qualifiée "visionnée" -hantée-, cette maison de Pleinmont (cap sud-ouest de l’île) existe peut-être encore, fût-ce en ruine. Plutôt qu’expiatoires comme l’induit Hugo, les "ex-voto" supposés (en fait, des victimes offertes ) paraissent plus vraisemblablement </text:span><text:span text:style-name="T25">communiels</text:span><text:span text:style-name="T24">, </text:span><text:span text:style-name="T25">i.e. </text:span><text:span text:style-name="T24">visant à établir</text:span><text:span text:style-name="T25"> </text:span><text:span text:style-name="T24">quelque "participation" -au vieux sens de Lucien Lévy-Bruhl- entre stryges, larves et brucolaques</text:span><text:span text:style-name="T24"><text:note text:id="ftn17" text:note-class="footnote"><text:note-citation>17</text:note-citation><text:note-body><text:p text:style-name="P10">) Stryge : sorte de vampire dévorateur ou suceur de sang ; larve : spectre revenant sur terre persécuter les vivants ; brucolaque : revenant. Dans les trois cas, ces personnages évoquent des damnés mécontents, renvoyés par l’enfer dans le monde des vivants pour solder de vieilles ranc<text:span text:style-name="T1">œ</text:span><text:span text:style-name="T11">urs.</text:span></text:p></text:note-body></text:note></text:span><text:span text:style-name="T24"> d’une part, et de l’autre, non pas "d’imprudents passants nocturnes" présents par inadvertance, mais bien, venus tout exprès, des sacrifiants aux forces du mal ; en attestent assez les cruautés, notamment les amputations, probablement infligées aux bêtes </text:span><text:span text:style-name="T25">in vivo</text:span><text:span text:style-name="T24">. On serait donc en plein contrat magique avec les puissances infernales, à quoi les susdits "cadeaux" viendraient faire allégeance -les contraignant ainsi, selon le principe sacrificiel, à réciprocité.</text:span></text:p>
      <text:p text:style-name="P6"/>
      <text:p text:style-name="P5"><text:span text:style-name="T24"><text:tab/>Quel rapport avec la petite concaténation proposée plus haut : désir &gt; demande &gt; don (ou inversement) ? Peu importe, en l’occurrence, la nature exacte des désirs sous-jacents : il suffit de noter qu’ils s’annoncent fort illégitimes, puisqu’adressant à des êtres peu recommandables des demandes très discrètes portées par des dons répugnants à double titre : bêtes mal vues et diversement suppliciées, entre autres par un usage peu orthodoxe de la bible</text:span><text:span text:style-name="T24"><text:note text:id="ftn18" text:note-class="footnote"><text:note-citation>18</text:note-citation><text:note-body><text:p text:style-name="P10">) Restent les brins de lupin jaune, un peu énigmatiques. A notre connaissance, il n’est pas regardé comme une quelconque herbe du diable ; par contre, le lupin jaune sauvage est un faible neurotoxique dont les alcaloïdes provoquent de l’hyperexcitabilité, susceptible de stimuler les tempéraments "nerveux", hystériques, etc. : peut-être aidait-il à communiquer avec les "forces du mal" ?</text:p></text:note-body></text:note></text:span><text:span text:style-name="T24"> ; surtout, les victimes </text:span><text:soft-page-break/><text:span text:style-name="T24">sacrifiées -rats et chauves-souris mutilés, autres animaux déchirés, crapaud écrasé, pages de bible souillées- paraissent hommage, susceptible de complaire à quelque diable, de typiques ordures issues du monde terrestre, et appelant en retour leur subrogation symbolique en ce monde par la satisfaction sur terre des inavouables désirs impurs, "infernaux", formulés par les sacrifiants</text:span><text:span text:style-name="T24"><text:note text:id="ftn19" text:note-class="footnote"><text:note-citation>19</text:note-citation><text:note-body><text:p text:style-name="P10">) Selon la fameuse définition lévistraussienne du sacrifice (<text:span text:style-name="T14">La pensée sauvage</text:span>, Paris, Plon éd., 1962, p. 298) : "une fois le rapport entre l’homme et la divinité assuré par sacralisation de la victime, le sacrifice le rompt par la destruction de cette même victime. Une solution de continuité apparaît ainsi du fait de l’homme ; et comme celui-ci avait préalablement établi une communication entre le réservoir humain et le réservoir divin, ce dernier devra automatiquement remplir le vide, en libérant le bienfait escompté". En l’espèce, la réponse exauçant les désirs impurs viendra "remplir le vide" laissé par les<text:span text:style-name="T8"> victimes animales retranchées à notre monde.</text:span></text:p></text:note-body></text:note></text:span><text:span text:style-name="T24">. Toutefois, désirs </text:span><text:span text:style-name="T25">de qui</text:span><text:span text:style-name="T24"> exactement ? De ces sacrifiants certes, demandant à l’Autre (c’est le mot, s’agissant du diable -donc de la société</text:span><text:span text:style-name="T24"><text:note text:id="ftn20" text:note-class="footnote"><text:note-citation>20</text:note-citation><text:note-body><text:p text:style-name="P9">) Inévitable : "L’enfer, c’est les autres".</text:p></text:note-body></text:note></text:span><text:span text:style-name="T24">) de leur manifester son intérêt en les exauçant ; mais aussi désir </text:span><text:span text:style-name="T25">de la part de cet Autre même</text:span><text:span text:style-name="T24">, aspirant à les exaucer </text:span><text:span text:style-name="T25">pour attester de sa réalité </text:span><text:span text:style-name="T24">: car fût-elle diabolique, toute divinité a besoin des êtres humains pour exister, comme la cabale juive l’a établi bien avant que Henri Hubert et Marcel Mauss ne le soulignent</text:span><text:span text:style-name="T24"><text:note text:id="ftn21" text:note-class="footnote"><text:note-citation>21</text:note-citation><text:note-body><text:p text:style-name="P10">) <text:span text:style-name="T28">"Au fond, il n'y a peut-être pas de sacrifice qui n'ait quelque chose de contractuel. Les deux parties en présence </text:span><text:span text:style-name="T29">échangent</text:span><text:span text:style-name="T28"> leurs services et chacun y trouve son compte. Car les dieux, eux aussi, ont besoin des profanes" (</text:span><text:span text:style-name="T29">in</text:span><text:span text:style-name="T28"> Mauss : </text:span><text:span text:style-name="T30">Œ</text:span><text:span text:style-name="T29">uvres. 1. Les fonctions sociales du sacré</text:span><text:span text:style-name="T28">, Paris, Ed. de Minuit, 1968, p. 305).</text:span></text:p></text:note-body></text:note></text:span><text:span text:style-name="T24">. Par ce contre-don de l’exaucement, cet Autre sociétal répond à la demande par don du sujet sacrifiant -tous deux, satisfaisant leur commun désir d’échange en compensant, mutuellement et pour un temps, leurs manques psychiques respectifs et structurels. Enfin, observons que cette fois encore, on est ramené au pont lancé par Mauss entre don et sacrifice. </text:span></text:p>
      <text:p text:style-name="P6"/>
      <text:p text:style-name="P6"><text:tab/><text:tab/><text:tab/><text:tab/><text:tab/><text:tab/><text:tab/><text:tab/> <text:s text:c="8"/>Richard Bucaille,</text:p>
      <text:p text:style-name="P5"><text:span text:style-name="T24"><text:tab/><text:tab/><text:tab/><text:tab/><text:tab/><text:tab/><text:tab/>Saint-Jean-la-Vêtre (Loire), 15-28</text:span><text:span text:style-name="T26">/</text:span><text:span text:style-name="T24">03</text:span><text:span text:style-name="T26">/</text:span><text:span text:style-name="T24">2019. </text:span></text:p>
      <text:p text:style-name="P8"/>
      <text:p text:style-name="P5"><text:span text:style-name="T25"><text:s/></text:span><text:span text:style-name="T24"><text:s/></text:span></text:p>
      <text:p text:style-name="P5"/>
      <text:p text:style-name="P5"><text:s text:c="9"/></text:p>
      <text:p text:style-name="P4"/>
      <text:p text:style-name="P4"><text:tab/></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05:03:33.67</meta:creation-date>
    <dc:date>2019-04-09T08:58:42.366860000</dc:date>
    <meta:editing-duration>P26DT5H10M57S</meta:editing-duration>
    <meta:editing-cycles>172</meta:editing-cycles>
    <meta:generator>LibreOffice/6.0.6.2$MacOSX_X86_64 LibreOffice_project/0c292870b25a325b5ed35f6b45599d2ea4458e77</meta:generator>
    <meta:document-statistic meta:table-count="0" meta:image-count="0" meta:object-count="0" meta:page-count="7" meta:paragraph-count="48" meta:word-count="4663" meta:character-count="30412" meta:non-whitespace-character-count="25665"/>
  </office:meta>
</office:document-meta>
</file>