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 New Roman1" fo:font-weight="bold" style:font-weight-asian="bold" style:font-weight-complex="bold"/>
    </style:style>
    <style:style style:name="P4"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Footnote">
      <style:paragraph-properties fo:margin-left="0cm" fo:margin-right="0cm" fo:text-indent="0cm" style:auto-text-indent="false"/>
    </style:style>
    <style:style style:name="P9" style:family="paragraph" style:parent-style-name="Footnote">
      <style:paragraph-properties fo:margin-left="0cm" fo:margin-right="0cm" fo:text-align="justify" style:justify-single-word="false" fo:text-indent="0cm" style:auto-text-indent="false"/>
    </style:style>
    <style:style style:name="P10" style:family="paragraph" style:parent-style-name="Footnote">
      <style:paragraph-properties fo:margin-left="0cm" fo:margin-right="0cm" fo:text-align="justify" style:justify-single-word="false"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normal" style:font-weight-asian="normal" style:font-weight-complex="normal"/>
    </style:style>
    <style:style style:name="T6" style:family="text">
      <style:text-properties style:font-name="Times New Roman1" fo:font-style="italic" fo:font-weight="normal" style:font-style-asian="italic" style:font-weight-asian="normal" style:font-style-complex="italic" style:font-weight-complex="normal"/>
    </style:style>
    <style:style style:name="T7" style:family="text">
      <style:text-properties style:font-name="Times New Roman1" fo:font-style="italic" style:font-style-asian="italic" style:font-style-complex="italic"/>
    </style:style>
    <style:style style:name="T8" style:family="text">
      <style:text-properties style:font-name="Times New Roman1" fo:font-style="italic" fo:font-weight="bold" style:font-style-asian="italic" style:font-weight-asian="bold" style:font-style-complex="italic" style:font-weight-complex="bold"/>
    </style:style>
    <style:style style:name="T9" style:family="text">
      <style:text-properties style:font-name="Times New Roman1" fo:font-style="normal" fo:font-weight="normal" style:font-style-asian="normal" style:font-weight-asian="normal" style:font-style-complex="normal" style:font-weight-complex="normal"/>
    </style:style>
    <style:style style:name="T10" style:family="text">
      <style:text-properties style:font-name="Times New Roman1" fo:font-style="normal" fo:font-weight="bold" style:font-style-asian="normal" style:font-weight-asian="bold" style:font-style-complex="normal" style:font-weight-complex="bold"/>
    </style:style>
    <style:style style:name="T11" style:family="text">
      <style:text-properties style:font-name="Times New Roman1"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Times New Roman"/>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italic" fo:font-weight="normal" style:font-style-asian="italic" style:font-weight-asian="normal" style:font-style-complex="italic" style:font-weight-complex="normal"/>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normal" fo:font-weight="normal" style:font-style-asian="normal" style:font-weight-asian="normal" style:font-style-complex="normal" style:font-weight-complex="normal"/>
    </style:style>
    <style:style style:name="T23" style:family="text">
      <style:text-properties style:font-name="Times New Roman"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style:text-position="super 58%" style:font-name="Times New Roman1"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Standard"><text:span text:style-name="T2"><text:tab/><text:tab/><text:tab/> <text:s text:c="5"/><text:tab/>D</text:span><text:span text:style-name="T4">É</text:span><text:span text:style-name="T2">FENSE DU SACR</text:span><text:span text:style-name="T4">É </text:span><text:span text:style-name="T8">VIA</text:span><text:span text:style-name="T4"> LE RITUEL.</text:span></text:p>
      <text:p text:style-name="P3"><text:tab/><text:tab/><text:tab/> <text:s text:c="3"/>Effets lointains de la définition des rites-de-passage.</text:p>
      <text:p text:style-name="P3"/>
      <text:p text:style-name="P3"/>
      <text:p text:style-name="P1"><text:span text:style-name="T4"><text:tab/></text:span><text:span text:style-name="T5">Quelles qu’en soient les causes, l’Occident actuel</text:span><text:span text:style-name="T4"> </text:span><text:span text:style-name="T5">se complaît volontiers en un scepticisme de bon ton voire un cynisme entendu, qui peuvent expliquer la dépréciation - plutôt que l’abandon - de la notion de sacré. Pourtant, pratique pédophile, destruction volontaire de monuments antiques ou simple gifle à un politicien n’en provoquent pas moins d’immédiates et vives protestations, plus ou moins sincères mais obligées, trahissant la persistance de fuligineuses mais réelles valeurs occidentales - les "idéaux collectifs" d’Emile Durkheim - que l’on peut bien qualifier sacrées. En anthropologie, le sacré reste d’emploi assez courant et, à le réputer notion confuse ou même désuète, on risque surtout de la rendre telle par défaut de mise au net. Or on peut se demander si elle ne conserve pas une appréciable prégnance euristique dont sociologue ou anthropologue aurait peut-être tort de se priver. La fameuse dichotomie durkheimienne, définissant les choses sacrées comme "celles que les interdits protègent et isolent" des choses profanes "auxquelles ces interdits s’appliquent et qui doivent rester à l’écart des premières"</text:span><text:span text:style-name="T5"><text:note text:id="ftn1" text:note-class="footnote"><text:note-citation>1</text:note-citation><text:note-body><text:p text:style-name="P9">) Durkheim E., <text:span text:style-name="T12">Les formes élémentaires de la vie religieuse</text:span>, Paris, P.U.F. éd., (1912) juil. 2003, p. 56. Dichotomie dont <text:span text:style-name="T12">l’esprit</text:span> est bien clair, mais <text:span text:style-name="T12">la lettre</text:span> moins limpide. En effet, les interdits ne "s’appliquent" pas moins aux "choses sacrées" que celles-ci ne "doivent rester à l’écart" des "choses profanes". Nous avons parfois constaté que des étudiants - maniaques ou obtus - restaient perplexes devant cette formulation trop peu nette.</text:p></text:note-body></text:note></text:span><text:span text:style-name="T5">, garde l’avantage de ses rigueur dialectique et généralité d’application ; mais « cette classification des choses (…) est très particulière : </text:span><text:span text:style-name="T6">elle est absolue »</text:span><text:span text:style-name="T5"><text:note text:id="ftn2" text:note-class="footnote"><text:note-citation>2</text:note-citation><text:note-body><text:p text:style-name="P9">) <text:span text:style-name="T12">Op. cit.</text:span>, p. 53. Souligné par lui.</text:p></text:note-body></text:note></text:span><text:span text:style-name="T5">. Ce que l’on peut juger d’une extrême </text:span><text:span text:style-name="T9">rigidité</text:span><text:span text:style-name="T6">, </text:span><text:span text:style-name="T9">laquelle </text:span><text:span text:style-name="T5">a pu contribuer à l’ultérieure péjoration intellectuelle du sacré. </text:span></text:p>
      <text:p text:style-name="P4"/>
      <text:p text:style-name="P1"><text:span text:style-name="T15"><text:tab/>D’ailleurs Durkheim a dû percevoir cet excès d’absolutisme, puisqu’il nuance aussitôt en quelques termes trop peu cités, car presque antinomiques de la définition ci-dessus : "si le profane ne pouvait aucunement entrer en relations avec le sacré, </text:span><text:span text:style-name="T12">celui-ci ne servirait à rien</text:span><text:span text:style-name="T15">. Mais, outre que cette mise en rapport est toujours, par elle-même, une opération délicate (…), elle n’est même pas possible sans que le profane perde ses caractères spécifiques, </text:span><text:span text:style-name="T12">sans qu’il devienne lui-même sacré en quelque mesure et à quelque degré</text:span><text:span text:style-name="T15">"</text:span><text:span text:style-name="T15"><text:note text:id="ftn3" text:note-class="footnote"><text:note-citation>3</text:note-citation><text:note-body><text:p text:style-name="P8">) <text:span text:style-name="T12">Op. cit.</text:span><text:span text:style-name="T15">, pp. 55-56. Souligné par nous.</text:span></text:p></text:note-body></text:note></text:span><text:span text:style-name="T15">. On conviendra que ce profane devenant un peu sacré laisse ouvert un champ dialectique, à vrai dire essentiel et décisif, entre les deux notions. Aussi dirions-nous plus volontiers que le sacré n’est pas tant isolé totalement par les interdits que </text:span><text:span text:style-name="T12">partiellement</text:span><text:span text:style-name="T15"> </text:span><text:span text:style-name="T12">dissocié</text:span><text:span text:style-name="T15"> du profane par un </text:span><text:span text:style-name="T12">dédale rituel</text:span><text:span text:style-name="T15"> certes jamais anodin, mais non moins structurel que ces interdits, dédale comparable à tous les dispositifs techniques permettant de maîtriser à fin utilitaire la force d’un fluide ou assimilé (filtre pour osmose ou osmose inverse, barrage hydraulique, éolienne, chicane de pot d’échappement ou de poste-frontière, etc.). Le rôle de l’interdit se ramènerait, non certes à empêcher les échanges, mais à leur imposer ces détours dûment balisés en quoi consiste un culte. Ici la religion surgit par excès, boulimique accapareuse de tout le sacré qu’elle peut atteindre, puisqu’une bonne part du sacré n’en procède nullement : «  est conçu comme sacré tout ce qui, pour le groupe et ses membres, </text:span><text:span text:style-name="T12">qualifie la société</text:span><text:span text:style-name="T15">. Si les dieux chacun à leur heure sortent du temple et deviennent profanes nous voyons par contre les choses humaines, </text:span><text:span text:style-name="T12">mais sociales</text:span><text:span text:style-name="T15">, la patrie, la propriété, le travail, la personne humaine y entrer l’une après l’autre »</text:span><text:span text:style-name="T15"><text:note text:id="ftn4" text:note-class="footnote"><text:note-citation>4</text:note-citation><text:note-body><text:p text:style-name="P8">) <text:span text:style-name="T12">In</text:span> Mauss : <text:span text:style-name="T7">Œ</text:span><text:span text:style-name="T19">uvres</text:span><text:span text:style-name="T18">, Paris, Ed. de Minuit, 1968, <text:s/>t. 1, pp. 16-17 (en un art. de 1906 ; souligné par nous).</text:span></text:p></text:note-body></text:note></text:span><text:span text:style-name="T15">. Bien que classant ici les données ethnographiques selon une succession diachronique (les valeurs "humaines" viennent peu à peu remplacer les dieux : perspective nettement évolutionniste), cette profonde remarque d’Henri Hubert et Marcel Mauss pose une quasi-équivalence du sacré, à la rigueur causal, avec un sociétal, résultant si l’on veut. De même inspiration et à peine postérieur (1909), l’article de Robert Hertz </text:span><text:span text:style-name="T12">La prééminence de la main droite. Etude sur la polarité religieuse</text:span><text:span text:style-name="T15"><text:note text:id="ftn5" text:note-class="footnote"><text:note-citation>5</text:note-citation><text:note-body><text:p text:style-name="P9">) <text:span text:style-name="T12">in</text:span> <text:span text:style-name="T12">Sociologie religieuse et folklore</text:span>, Paris, P.U.F. éd., (1928) 1970, pp. 85-109. On ne saurait exclure que ce texte et <text:span text:style-name="T12">La prière</text:span> de Mauss, exactement contemporains l’un de l’autre et si proches d’esprit, aient fait suite à de féconds échanges entre le maître et l’élève.</text:p></text:note-body></text:note></text:span><text:span text:style-name="T15"> </text:span><text:soft-page-break/><text:span text:style-name="T15">laisse une marche un peu haute entre cette prééminence et cette polarité ; non qu’il n’ait magnifiquement établi que la seconde fonde la première, mais de l’apprentissage manuel infantile à l’initiation de l’adolescent au sacré par exemple, une riche gradation devrait permettre de mieux illustrer le lien entre un tel apprentissage et une telle initiation. Bien construite, cette gradation pourrait montrer que l’acquisition de </text:span><text:span text:style-name="T12">toute</text:span><text:span text:style-name="T15"> pratique sociétale référant à quelque sacré, cette pratique s’avère toujours sacralisée. En effet, si une socialisation aussi triviale que la latéralité culturelle des mains s’avère, fût-ce partiellement, "polarisée" en définitive par quelque substrat sacré, quel usage prétendrait échapper totalement à une telle référence justificative ? Et si le moindre élément culturel relève, aussi peu soit-il, de quelque sacré, le sacral n’en vient-il pas à colorer tout le sociétal même, voire à se fondre en lui ? On peut se demander si une telle coalescence du sacral et du sociétal ne gît pas déjà, implicite, chez Durkheim lorsqu’il donne l’initiation comme "une longue série de cérémonies qui ont pour objet d’introduire le jeune homme à la vie religieuse : il sort, pour la première fois, du monde purement profane où s’est écoulée sa première enfance pour entrer dans le cercle des choses sacrées"</text:span><text:span text:style-name="T15"><text:note text:id="ftn6" text:note-class="footnote"><text:note-citation>6</text:note-citation><text:note-body><text:p text:style-name="P8">) Durkheim, <text:span text:style-name="T12">op. cit.</text:span>, p. 54.</text:p></text:note-body></text:note></text:span><text:span text:style-name="T15">. La première éducation de l’enfant lui impose donc valeurs et normes sans explication, avant que l’on n’enseigne les "choses sacrées" à l’adolescent par soigneuse justification intellectuelle : autrement dit, la sacralisation vient parachever la socialisation. Ainsi la socialisation procéderait toujours d’une sacralisation - au détriment du pur profane constituant, </text:span><text:span text:style-name="T12">seul</text:span><text:span text:style-name="T15">, un "signifiant-zéro"</text:span><text:span text:style-name="T15"><text:note text:id="ftn7" text:note-class="footnote"><text:note-citation>7</text:note-citation><text:note-body><text:p text:style-name="P9">) Nous restons ici très proche du sacré de Durkheim-Hubert-Mauss, à quoi l’on a pu reprocher une définition trop compréhensive. Mais nous défendons le <text:span text:style-name="T12">maintien</text:span> voire la consolidation de ce concept en toute son extension, dont l’analyse doit préserver sa vaste et profonde richesse ethnographique. Aussi nous paraît-il très légitime de définir le profane - à l’inverse du sacré - comme "signifiant-zéro", comparable au fameux phonème-zéro (l « 'e' muet » du français) de R. Jakobson et J. Lotz "<text:span text:style-name="T11">opposed to the absence of any phoneme". O</text:span>n peut aussi comparer ce profane au foyer dans le vide des ellipses planétaires : point virtuel, quoique référence indispensable. Cf. Dominique Casajus, art. "Sacré" <text:span text:style-name="T12">in Dictionnaire de l’ethnologie (…)</text:span>, Paris, P.U.F. éd., 1991, pp. 641-642. A l’inverse de sa critique du sacré, nous croyons son point de vue trop intensif, presque nominaliste.</text:p></text:note-body></text:note></text:span><text:span text:style-name="T15">, simple pôle "vide" servant de faire-valoir à son antipode sacrée. Celle-ci consisterait donc en l’ensemble des valeurs très variées apodictiquement inculquées à l’enfant sans guère les justifier ("C’est comme ça !"), puis plus tard expliquées ou non, mais définitivement respectées comme vérités axiomatiques : le militaire même gaucher salue de la main droite, même l’incroyant garde une attitude réservée en l’église, la synagogue ou la mosquée, l’attaque même du transgressif (typiquement l’exhibitionniste) ratifie et renforce indirectement la norme attaquée... Soient encore nos usages variés en début de repas : divers chrétiens remercient Dieu avant de manger, bref rite épulaire dont le peu religieux "bon appétit !" de la maîtresse ou du maître de maison constitue l’équivalent laïque. Et même l’athée poli ne commencerait pas son assiette sans que ses commensaux ne soient prêts à manger : façon quasi automatique de signifier à soi et autrui que l’on reste entre êtres humains socialisés, non entre animaux guidés par l’estomac. Ce triple exemple n’induit nullement que l’indifférentiste,</text:span><text:span text:style-name="T12"> a fortiori</text:span><text:span text:style-name="T15"> l’athée, pratiquent sans le savoir une forme dégradée d’un rite mineur du chrétien, mais que </text:span><text:span text:style-name="T12">tous trois</text:span><text:span text:style-name="T15"> respectent et ritualisent chacun une version différente d’un même </text:span><text:span text:style-name="T12">sacré</text:span><text:span text:style-name="T15"> "culturant"</text:span><text:span text:style-name="T15"><text:note text:id="ftn8" text:note-class="footnote"><text:note-citation>8</text:note-citation><text:note-body><text:p text:style-name="P9">) Nous reprenons cette forme verbale (qui ne doit rien aux néologismes anglo-saxons quasi quotidiens) de notre collègue Olivier Meunier : « le besoin s’en fait souvent sentir pour s’appliquer à des objets (matériels ou non) sur-investis par la culture (…) » <text:span text:style-name="T15">(</text:span><text:span text:style-name="T12">in Thermalisme et architecture thermale en Puy-de-Dôme</text:span>, Clermont-Ferrand, Conseil Général éd., 2012, p. 14 - en l’espèce, un participe passé "culturées" qualifie les vertus supposées de l’eau thermale).</text:p></text:note-body></text:note></text:span><text:span text:style-name="T15"> et disciplinant la manducation physiologique.</text:span></text:p>
      <text:p text:style-name="P1"><text:span text:style-name="T9"><text:tab/>Donc non seulement le sacré, toujours transgressible</text:span><text:span text:style-name="T9"><text:note text:id="ftn9" text:note-class="footnote"><text:note-citation>9</text:note-citation><text:note-body><text:p text:style-name="P9">) On sait l’importance de la transgression - comparable à la mutation génétique - dans l’histoire culturelle, au point que l’on puisse la supposer caractère intrinsèque au sacré.</text:p></text:note-body></text:note></text:span><text:span text:style-name="T9">, ne s’isole pas en quelque tour-d’ivoire mais, insistons-y, existent de nombreux sacrés à substrat uniquement éthique, s’abstrayant sans équivoque de toute religion </text:span><text:span text:style-name="T6">stricto sensu.</text:span><text:span text:style-name="T9"> Car bien que la permanente élaboration de croyances constitue l’un des caractères majeurs de celle-ci, elle n’est pas non plus - loin s’en faut - seule dépositaire d’une telle élaboration. Parmi les diverses idéologies qui, étrangères à toute référence théologique</text:span><text:span text:style-name="T9"><text:note text:id="ftn10" text:note-class="footnote"><text:note-citation>10</text:note-citation><text:note-body><text:p text:style-name="P9">) Volontairement nous écrivons "théologique" et non "religieuse", car malgré les beaux efforts épistémologiques de Durkheim (<text:span text:style-name="T12">op. cit.</text:span>, pp. 40-49) pour bien séparer les concepts de dieu et de religion, il paraît difficile - ne serait-ce que statistiquement - de poser qu’existent des religions sans divinité(s). Durkheim exploite les exemples classiques des bouddhisme et jaïnisme "athées", mais ne néglige pas de rappeler qu’en pratique, Bouddha dès longtemps divinisé fait l’objet d’un véritable culte ; ou alors, il faudrait dûment inclure en l’orbe religieux tout idéologie athée avec rites, et ce serait véritable abus de sens. De ces lignes durkheimiennes célèbres, nous retiendrons bien plutôt qu’"<text:span text:style-name="T12">il y a des rites sans dieux</text:span>, et même il y a des rites d’où dérivent des dieux" (p. 49 ; souligné par nous). </text:p></text:note-body></text:note></text:span><text:span text:style-name="T9">, promeuvent des sacrés strictement laïques, celle de la République française fait </text:span><text:soft-page-break/><text:span text:style-name="T9">référence : elle sacralise drapeau, hymne national, statues de Marianne, etc., avec sanction judiciaire de l’outrage à ceux-ci. Car il y a un succédané de divinités sur quoi fonder tous les sacrés laïques imaginables : les héros du passé lointain ou récent - et les morts en général - qui, avec le flou historique requis pour l’idéalisation, se fondent en le corps unique de la nation à quoi les vivants se sentent appartenir. De ce lien fragile entre héros sacralisé défunt et vivants citoyens "profanes" en principe fidèles à ce mi-divinisé, la doctrine laïco-républicaine française, par exemple, a usé (d’Hugues Capet, Saint-Louis et Louis XI à Georges Danton et Maximilien Robespierre, Léon Blum, Charles De Gaulle, etc.) et abusé (du Celte Vercingétorix, souverain modeste mais ambitieux vaincu par la puissance romaine, au Franc Charlemagne, anachronique "empereur des Romains" de culture plutôt germanique et n’appartenant pas moins à l’histoire d’Allemagne qu’à celle de France- et à tant d’autres, souvent anonymes</text:span><text:span text:style-name="T9"><text:note text:id="ftn11" text:note-class="footnote"><text:note-citation>11</text:note-citation><text:note-body><text:p text:style-name="P8">) Les nombreux "poilus" par ex. <text:span text:style-name="T12">Cf</text:span>. "Don, potlatch et sacrifice", in n° 49 de la <text:span text:style-name="T12">Revue du M.A.U.S.S semestrielle</text:span>, 2017.</text:p></text:note-body></text:note></text:span><text:span text:style-name="T9">). Malgré quoi cette sacralité au moyen de la seule pâte humaine fabrique un sacré toujours un peu discutable et souvent discuté, contingent, ne garantissant jamais que croyance et confiance toutes relatives</text:span><text:span text:style-name="T9"><text:note text:id="ftn12" text:note-class="footnote"><text:note-citation>12</text:note-citation><text:note-body><text:p text:style-name="P9">) Nous tenons que Durkheim et ses continuateurs, défenseurs convaincus de la République laïque, eurent conscience aiguë et tourmentée de cette faiblesse congénitale de la laïcité, ainsi que de l’anomie qu’elle portait (v. <text:span text:style-name="T12">Art</text:span> <text:span text:style-name="T12">laïque et architecture civile dans le Puy-de-Dôme</text:span>, Clermont-Ferrand, Conseil Général éd., 2005, pp. 9-11 et 36). L’avenir à long terme devait justifier une telle inquiétude.</text:p></text:note-body></text:note></text:span><text:span text:style-name="T9">. Dépourvus de tout autorité divine, ces sacrés d’origine </text:span><text:span text:style-name="T6">explicitement</text:span><text:span text:style-name="T9"> humaine s’avèrent fragiles et réversibles : notre société anomique offre couramment divers exemples de sacrés mal étayés, labiles, variés et mutuellement conflictuels (récent exemple comique : dès longtemps chargés de décourager le nudisme sur les plages, des policiers ont dû verbaliser en sus les burkinis trop couvrants). Et lorsque la morale évolue, le sacré dérive avec elle : cas typique, le statut éthique de l’homosexualité en Occident, fortement réprouvée par la plupart des sociétaires voici encore quelques décennies, aujourd’hui entérinée - du moins par cette majorité, car une sensible minorité s’en indigne - jusqu’à légalisation du mariage entre homosexuels. Cela n’empêche pas la République d’inclure de bons citoyens pourtant peu favorables à celle-ci (monarchistes divers, bonapartistes, anarchistes, régionalistes...). D’où découle aussi qu’un régime laïco-républicain assume, discrètement mais non sans courage, son humaine imperfection.</text:span></text:p>
      <text:p text:style-name="P1"><text:span text:style-name="T9"><text:tab/>La grande force des religions consiste bien sûr en l’adossement de </text:span><text:span text:style-name="T6">leur</text:span><text:span text:style-name="T9"> sacré à une entité placée hors du monde et du temps (au Ciel, dans l’éternité, ailleurs...), leur permettant d’œuvrer selon un </text:span><text:span text:style-name="T6">double </text:span><text:span text:style-name="T9">registre : celui métaphysique principalement, fondé sur l’interprétation desdits signes divins</text:span><text:span text:style-name="T6"> </text:span><text:span text:style-name="T9">(ainsi des grandes théologies chrétiennes et musulmanes, des scolastiques variées, etc.), mais aussi - découlant du premier - sur le registre moral, basé sur l’humaine production des rites</text:span><text:span text:style-name="T6"> </text:span><text:span text:style-name="T9">répondant aux signes (typiquement le judaïsme, très ritualiste). Ces complétude, généralité, <text:s/>variété du fait religieux justifient aisément son statut de modèle concernant le sacré. A titre au moins provisoire, le sacré des religions peut se caractériser comme un mouvement de la transcendance vers l’humanité</text:span><text:span text:style-name="T5">,</text:span><text:span text:style-name="T10"> </text:span><text:span text:style-name="T9">et le religieux,</text:span><text:span text:style-name="T10"> </text:span><text:span text:style-name="T5">de</text:span><text:span text:style-name="T4"> </text:span><text:span text:style-name="T5">l’humanité vers la transcendance</text:span><text:span text:style-name="T4"> </text:span><text:span text:style-name="T5">; ce qui pour le fidèle revient</text:span><text:span text:style-name="T4"> </text:span><text:span text:style-name="T5">à</text:span><text:span text:style-name="T4"> </text:span><text:span text:style-name="T5">une circularité toujours indécise des deux concepts interdépendants, le religieux "montant" à la transcendance pour qu’en retour le sacré "descende" sur l’humanité. Ou inversement : par exemple, l’oraison est </text:span><text:span text:style-name="T6">plutôt</text:span><text:span text:style-name="T5"> côté religieux, l’hostie consacrée - on ne peut mieux dire - </text:span><text:span text:style-name="T6">plutôt</text:span><text:span text:style-name="T5"> côté sacré. Aussi préférons-nous qualifier "sacro-religieux" tous les phénomènes et objets de l’orbe métaphysique et moral. Manifeste en est le sacrifice, cette circularité dialectique ne pouvait échapper à Henri Hubert et Marcel Mauss, qui notaient dès 1899 que "les deux parties en présence échangent leurs services et chacune y trouve son compte. Car </text:span><text:span text:style-name="T6">les dieux, eux aussi, ont besoin des profanes</text:span><text:span text:style-name="T5">"</text:span><text:span text:style-name="T5"><text:note text:id="ftn13" text:note-class="footnote"><text:note-citation>13</text:note-citation><text:note-body><text:p text:style-name="P9">) Hubert-Mauss : "Essai sur la nature et la fonction du sacrifice" (1899), <text:span text:style-name="T12">in</text:span> Mauss : <text:span text:style-name="T7">Œ</text:span><text:span text:style-name="T19">uvres</text:span><text:span text:style-name="T18">, Paris, Ed. de Minuit, 1968, <text:s/>t. 1, </text:span>p. 305<text:span text:style-name="T5"> ; souligné par nous. </text:span><text:span text:style-name="T6">Cf.</text:span> aussi notre annexe 1, <text:span text:style-name="T6">in fine</text:span><text:span text:style-name="T5">.</text:span></text:p></text:note-body></text:note></text:span><text:span text:style-name="T5">. </text:span></text:p>
      <text:p text:style-name="P1"><text:span text:style-name="T9"><text:tab/>Voilà qui achève de souligner l’importance conceptuelle du rite, dont Mauss a bien senti la proximité - sinon la similitude - avec l’usage ordinaire : "les usages de la politesse, ceux de la vie morale, ont des formes tout aussi fixes que les rites religieux les plus caractérisés. Et en fait on les a souvent confondus avec ces derniers.</text:span><text:span text:style-name="T6"> Cette confusion n’est d’ailleurs pas sans être fondée dans une </text:span><text:soft-page-break/><text:span text:style-name="T6">certaine mesure. Il est certain, en effet, que le rite se relie au simple usage par une série ininterrompue de phénomènes intermédiaires.</text:span><text:span text:style-name="T9"> Souvent ce qui est usage ici est rite ailleurs ; ce qui a été un rite devient un usage, etc."</text:span><text:span text:style-name="T9"><text:note text:id="ftn14" text:note-class="footnote"><text:note-citation>14</text:note-citation><text:note-body><text:p text:style-name="P9"><text:span text:style-name="Citation"><text:span text:style-name="T15">) Mauss : "La prière", in </text:span></text:span><text:span text:style-name="Citation"><text:span text:style-name="T7">Œ</text:span></text:span><text:span text:style-name="Citation"><text:span text:style-name="T19">uvres</text:span></text:span><text:span text:style-name="Citation"><text:span text:style-name="T21">, Paris, Ed. de Minuit, 1968, <text:s/>t. 1, p. 403</text:span></text:span><text:span text:style-name="Citation"><text:span text:style-name="T15"> (souligné par nous). On sait qu’en ce texte fameux, Mauss a brillamment analysé ce que sont (et ne sont pas) les <text:s/>rites (pp. 402-409), ces " actes traditionnels efficaces qui portent sur des choses dites sacrées".</text:span></text:span></text:p></text:note-body></text:note></text:span><text:span text:style-name="T9">. Toute cohésion sociétale étant assurée, avec </text:span><text:span text:style-name="T6">ou sans</text:span><text:span text:style-name="T9"> référence religieuse, par une foncière adhésion </text:span><text:span text:style-name="T6">de facto </text:span><text:span text:style-name="T9">- fût-elle implicite ou molle - à des valeurs et institutions sacralisées, celles-ci se révèlent toujours objectivées et soutenues </text:span><text:span text:style-name="T6">par d’innombrables rites </text:span><text:span text:style-name="T9">se confondant avec l</text:span><text:span text:style-name="T22">es plus variés usages pratiques et</text:span><text:span text:style-name="T20"> </text:span><text:span text:style-name="T22">symboliques </text:span><text:span text:style-name="T9">: lessive du lundi, cadeaux d’anniversaire, messe du dimanche ou prière du vendredi, élections politiques rythmées, semaine des "fêtes" entre 24 décembre et 1</text:span><text:span text:style-name="T25">er</text:span><text:span text:style-name="T9"> janvier, Pâques, aïd al-adha et el-fitr, commémorations du 14 Juillet et du 11 Novembre, cérémonies matrimoniales et funéraires... Majeurs ou minuscules, les rites se révèlent aussi omniprésents que divers. Bien que souvent sacro-religieux d’origine - ou du moins, de prétexten-, ils se signalent aussi par une frappante négligence, sinon même par l’oubli de cette origine, et donc par leur aspect profondément </text:span><text:span text:style-name="T6">routinier</text:span><text:span text:style-name="T9"> : la naissance du Christ correspond trop bien aux Saturnales romaines elles-mêmes enjolivure festive du solstice d’hiver (et la mort-et-résurrection de Jésus, à l’équinoxe de printemps)</text:span><text:span text:style-name="T9"><text:note text:id="ftn15" text:note-class="footnote"><text:note-citation>15</text:note-citation><text:note-body><text:p text:style-name="P9">) En raison de ce permanent rhabillage historique des basculements astronomiques fondamentaux (s’appropriant ceux-ci, chaque nouvel habillage oblitère le précédent), Pierre Smith définissait efficacement les rituels festifs correspondants comme "les effets d’un jeu à double finalité, fondé sur <text:span text:style-name="T12">l’inversion de l’apparence</text:span>" (souligné par nous ; <text:span text:style-name="T12">cf.</text:span> son excellent art. "Rite" <text:span text:style-name="T12">in Dictionnaire de l’ethnologie (…)</text:span>, <text:span text:style-name="T12">op. cit.</text:span>, pp. 630-633).</text:p></text:note-body></text:note></text:span><text:span text:style-name="T9">, et voilà beau temps que Noël est devenu fête civile pratiquée par des citoyens d’autres confessions que chrétiennes, par des indifférentistes, des athées, etc. Au fond, bien plus qu’acquis par éducation, les rites sont </text:span><text:span text:style-name="T6">inculturés par participation</text:span><text:span text:style-name="T9">, i.e. présentés à l’enfant comme autant d’impératifs catégoriques en acte que chacun pratique en si grand nombre et avec une telle spontanéité qu’ils doivent assurer un rôle anthropologique tout à fait central, plus décisif encore que l’on croit souvent. Au point peut-être de refuser toute solution de continuité entre usage et rite - Mauss y invite -, en même temps que le rite se caractérise toujours par quelque substrat sacré : selon la labile ténuité ou l’évidente solidité de ce substrat, on parlera d’usage (se laver les mains pour passer à table) ou de rite (se laver les pieds pour entrer à la mosquée). Ces derniers exemples tendent à montrer que </text:span><text:span text:style-name="T6">tout</text:span><text:span text:style-name="T9"> rite ou usage sanctionne le glissement - si faible soit-il - d’un état à un autre. Il n’y aurait pas d’usage ou rite qui ne soit à quelqu’égard "de passage" ; ce qui incite à repartir, une fois encore, de la fameuse caractérisation du rite-de-passage</text:span><text:span text:style-name="T6"> </text:span><text:span text:style-name="T9">par</text:span><text:span text:style-name="T6"> </text:span><text:span text:style-name="T9">Arnold van Gennep : définition trop fameuse, même, puisque souvent affublée, par divers pédants hors les sciences humaines et sociales, d’extensions de sens fantaisistes</text:span><text:span text:style-name="T9"><text:note text:id="ftn16" text:note-class="footnote"><text:note-citation>16</text:note-citation><text:note-body><text:p text:style-name="P9">) Comme souvent en nos disciplines, réputées moins rigoureuses que les sciences "dures". Outre le rite-de-passage, Thierry Wendling en a donné un excellent exemple avec les heurs et malheurs du fait social total ("Us et abus (…).", in <text:span text:style-name="T12">Revue du M.A.U.S.S.</text:span>, 2/2010 (n° 36), pp. 87-99)</text:p></text:note-body></text:note></text:span><text:span text:style-name="T9">. Donc s’impose un rapide recadrage du concept.</text:span></text:p>
      <text:p text:style-name="P1"><text:span text:style-name="T15"><text:tab/>En raison de son caractère apparemment difficile, sinon même d’une latente conduite d’échec, van Gennep a laissé un souvenir mitigé</text:span><text:span text:style-name="T15"><text:note text:id="ftn17" text:note-class="footnote"><text:note-citation>17</text:note-citation><text:note-body><text:p text:style-name="P9">) Toujours incisif, Claude Lévi-Strauss (in <text:span text:style-name="T12">Le totémisme aujourd’hui</text:span>, Paris, P.U.F. éd., 1962, p. 9) épingle ainsi <text:span text:style-name="T12">L’Etat</text:span> <text:span text:style-name="T12">actuel du problème totémique </text:span><text:span text:style-name="T15">(Paris, E. Leroux éd., 1920) de van Gennep : "curieux mélange d’information érudite, de partialité, d’incompréhension même, alliées à une audace théorique et à une liberté d’esprit peu communes". Cinq ans après la mort du grand folkloriste, on voit que le jugement académique à son sujet restait pesamment équivoque. Aujourd’hui, la prescription s’impose.</text:span></text:p></text:note-body></text:note></text:span><text:span text:style-name="T15">, notamment, on sent trop combien la durable tension entre lui et les durkheimiens a dû obérer ses talents de théoricien. Du moins son immortalité se suffirait-elle du seul rite-de-passage. On sait que naissance, union sexuelle et mort, typiquement, constituent des passages biologiques dont la société entend s’assurer la primeur ou du moins le contrôle - d’où baptême, mariage et funérailles (en résumé, l’animal naît par mise-bas, l’être humain lorsque la société le baptise, i.e. l’autorise à </text:span><text:span text:style-name="T12">venir au monde sociétal</text:span><text:span text:style-name="T15">). Non seulement van Gennep a caractérisé tous ces changements d’états sociétaux comme rites-de-passage, mais il a surtout montré que tous ceux-ci suivraient trois mêmes phases : séparation d’avec le groupe sociétal antérieur (par ex. celui des vivants, par constat de décès), marge (exposition à ses proches du défunt apprêté), agrégation (cérémonie funéraire l’incorporant au monde des morts). Or ce passage en trois temps nous semble révéler le rôle majeur de </text:span><text:span text:style-name="T12">tout</text:span><text:span text:style-name="T15"> rite : assurer </text:span><text:span text:style-name="T12">le franchissement aussi modulé que possible</text:span><text:span text:style-name="T15"> entre deux états sociétaux quels soient-ils. Révélation magistralement approfondie et </text:span><text:soft-page-break/><text:span text:style-name="T15">généralisée par la définition du </text:span><text:span text:style-name="T12">rituel </text:span><text:span text:style-name="T15">- seul phénomène global à cerner, dont les rites sont simples manifestations particulières- dans le </text:span><text:span text:style-name="T12">Finale</text:span><text:span text:style-name="T15"> des </text:span><text:span text:style-name="T12">Mythologiques</text:span><text:span text:style-name="T15"><text:note text:id="ftn18" text:note-class="footnote"><text:note-citation>18</text:note-citation><text:note-body><text:p text:style-name="P8">) Lévi-Strauss :<text:span text:style-name="T12"> L’homme nu</text:span> (t. IV des <text:span text:style-name="T12">Mythologiques</text:span>), Paris, Plon éd., 1971, pp. 596-603.</text:p></text:note-body></text:note></text:span><text:span text:style-name="T12">. </text:span><text:span text:style-name="T15">S’imposant</text:span><text:span text:style-name="T12"> </text:span><text:span text:style-name="T15">de rendre compte du rituel "en lui-même et pour lui-même", Lévi-Strauss note qu’en ce but "on s’abstiendra de rechercher </text:span><text:span text:style-name="T12">ce que disent</text:span><text:span text:style-name="T15"> ces paroles rituelles pour se limiter à la seule question de savoir </text:span><text:span text:style-name="T12">comment elles disent</text:span><text:span text:style-name="T15"> (…) le rituel fait un constant appel à deux procédés, d’une part le morcellement, d’autre part la répétition"</text:span><text:span text:style-name="T15"><text:note text:id="ftn19" text:note-class="footnote"><text:note-citation>19</text:note-citation><text:note-body><text:p text:style-name="P8">) <text:span text:style-name="T12">Ibid.</text:span>, p. 601, souligné par lui.</text:p></text:note-body></text:note></text:span><text:span text:style-name="T15"> ; d’où résulte qu’"en morcelant des opérations qu’il détaille à l’infini et qu’il répète sans se lasser, le rituel s’adonne à un rapetassage minutieux, </text:span><text:span text:style-name="T12">il bouche des interstices</text:span><text:span text:style-name="T15">, et il nourrit ainsi l’illusion qu’il est possible (…) de refaire du continu à partir du discontinu. Son souci maniaque de repérer par le morcellement, et de multiplier par la répétition, les plus petites unités constitutives du vécu traduit un besoin lancinant de garantie contre toute coupure ou interruption éventuelle qui compromettrait le déroulement de celui-ci"</text:span><text:span text:style-name="T15"><text:note text:id="ftn20" text:note-class="footnote"><text:note-citation>20</text:note-citation><text:note-body><text:p text:style-name="P8">) <text:span text:style-name="T12">Ibid.</text:span>, p. 603, souligné par nous.</text:p></text:note-body></text:note></text:span><text:span text:style-name="T15">. A l’occasion de cette définition </text:span><text:span text:style-name="T12">intrinsèque</text:span><text:span text:style-name="T15"> du rituel, Lévi-Strauss répondit au lancinant reproche britannique de Meyer Fortes, Edmund Leach, puis - spécifiquement concernant le rituel - Max Gluckman et son disciple Victor Turner</text:span><text:span text:style-name="T15"><text:note text:id="ftn21" text:note-class="footnote"><text:note-citation>21</text:note-citation><text:note-body><text:p text:style-name="P9">) La liste serait beaucoup plus longue des anthropologues britanniques - et plus largement, anglo-saxons de l’orbe structuro-fonctionnaliste - dont les fortes critiques dissimulent mal une sorte de fascination inavouée pour les propositions de Lévi-Strauss.</text:p></text:note-body></text:note></text:span><text:span text:style-name="T15">, lesquels jugèrent toujours qu’il négligeait le contenu psycho-affectif imprégnant, entre autres, l’exécution des rites. Montrant l’insuffisance d’une approche périphérique du rituel </text:span><text:span text:style-name="T12">via</text:span><text:span text:style-name="T15"> les réelles émotions qui toutefois ne font que </text:span><text:span text:style-name="T12">l’accompagner</text:span><text:span text:style-name="T15">, Lévi-Strauss prolongeant par là Van Gennep ne nie nullement la dimension affective, majeure aux yeux de ses contradicteurs, mais la juge seconde - périphérique, justement - </text:span><text:span text:style-name="T12">pour sa définition</text:span><text:span text:style-name="T15"><text:note text:id="ftn22" text:note-class="footnote"><text:note-citation>22</text:note-citation><text:note-body><text:p text:style-name="P9">) Dès 1950, à propos de la façon dont Durkheim et Mauss - pas moins- <text:s/>comprenaient le <text:span text:style-name="T12">mana</text:span>, Lévi-Strauss observait que " les notions de sentiment, de fatalité, de fortuité et d’arbitraire ne sont pas des notions scientifiques. Elles n’éclairent pas les phénomènes qu’on s’est proposé d’expliquer, elles y participent." ("Introduction à l’<text:span text:style-name="T3">œ</text:span><text:span text:style-name="T18">uvre de Marcel Mauss" </text:span><text:span text:style-name="T19">in</text:span><text:span text:style-name="T18"> </text:span><text:span text:style-name="T19">Sociologie et</text:span><text:span text:style-name="T18"> </text:span><text:span text:style-name="T19">anthropologie</text:span><text:span text:style-name="T18">, Paris, P.U.F. éd., 1968, p. XLV). Aussi,</text:span> précise Lévi-Strauss, " je m’attache à discerner, derrière les manifestations de la vie affective, l’effet indirect d’altérations survenues dans le cours normal des opérations de l’intellect, plutôt que de reconnaître, dans les opérations de l’intellect, des phénomènes seconds par rapport à l’affectivité. Car ce sont ces opérations seules que nous pouvons prétendre expliquer, <text:span text:style-name="T12">parce qu’elles participent de la même nature intellectuelle que l’activité qui s’exerce à les comprendre</text:span>" (<text:span text:style-name="T12">L</text:span>’<text:span text:style-name="T12">homme nu, op. cit..</text:span>, p. 596 ; souligné par nous).</text:p></text:note-body></text:note></text:span><text:span text:style-name="T15">. On ne voit donc exclusion mutuelle ni même contradiction véritable entre leur point de vue psychologisant et la définition de Lévi-Strauss réputée intellectualiste. D’autant que selon Gluckmann et Turner, la "mise en scène" rituelle joue un rôle </text:span><text:span text:style-name="T12">réparateur</text:span><text:span text:style-name="T15"> du tissu sociétal, idée fort voisine de celle décrivant le rituel comme un "rapetassage minutieux", ou les rites comme "destinés à susciter, </text:span><text:span text:style-name="T12">à entretenir ou à refaire</text:span><text:span text:style-name="T15"> certains états mentaux de ces groupes"</text:span><text:span text:style-name="T15"><text:note text:id="ftn23" text:note-class="footnote"><text:note-citation>23</text:note-citation><text:note-body><text:p text:style-name="P9">) Durkheim : <text:span text:style-name="T12">Les formes élémentaires</text:span>, Paris, P.U.F. éd., 2003, p. 13 (souligné par nous). Il s’agit bien sûr des groupes sociaux. L’année suivante<text:span text:style-name="T21"> (en un compte-rendu de lecture de 1913),</text:span> <text:span text:style-name="T15">Durkheim et Mauss définissent la religion même : "système d’actes qui ont pour objet </text:span><text:span text:style-name="T12">de faire et de refaire</text:span><text:span text:style-name="T15"> </text:span><text:span text:style-name="T12">perpétuellement l’âme</text:span><text:span text:style-name="T15"> de la collectivité et des individus" (</text:span><text:span text:style-name="T12">in</text:span><text:span text:style-name="T15"> Mauss : </text:span><text:span text:style-name="T7">Œ</text:span><text:span text:style-name="T19">uvres</text:span><text:span text:style-name="T21">, </text:span><text:span text:style-name="T19">op. cit.</text:span><text:span text:style-name="T21">, t. 1, p. 189 ; souligné par nous). Si l’on veut bien comprendre "actes" comme </text:span><text:span text:style-name="T19">rites</text:span><text:span text:style-name="T21">, "refaire perpétuellement" comme </text:span><text:span text:style-name="T19">restaurer sans fin</text:span><text:span text:style-name="T21">, "l’âme de la collectivité" comme </text:span><text:span text:style-name="T19">l’idéologie sociétale</text:span><text:span text:style-name="T21">, on ne trahit probablement pas ces maîtres exprimant, quatre ans après la définition des rites-de-passage et quelques décennies avant Gluckmann, l’idée générale que le rituel répare, neutralise les conflits, etc.</text:span></text:p></text:note-body></text:note></text:span><text:span text:style-name="T15">. D’où une sorte de tronc commun anthropologique définissant le rituel, au fond depuis Durkheim et Van Gennep, comme (re)fabrication de continu sociétal</text:span><text:span text:style-name="T15"><text:note text:id="ftn24" text:note-class="footnote"><text:note-citation>24</text:note-citation><text:note-body><text:p text:style-name="P9">) Tronc commun dont Turner (par ex. <text:span text:style-name="T12">Le phénomène rituel</text:span>, Paris, P.U.F. éd., (1969) 1990) s’éloigne dangereusement lorsqu’il se concentre sur la seule deuxième phase (marge) du rite-de-passage, lequel serait gravement dénaturé par la sous-estimation des première et troisième, ou même par une hiérarchisation des trois - toutes <text:span text:style-name="T12">également</text:span> indispensables à la <text:span text:style-name="T12">progressivité</text:span> symbolique du passage.</text:p></text:note-body></text:note></text:span><text:span text:style-name="T15">. Remarquons enfin qu’entre individu et société, Robert Merton a pointé le ritualisme comme un type comportemental visant à se soustraire à la frustration, et que la psychopathologie décrit diverses manies ritualistes à vocation apaisante : objectif (tout psychologique, notons-le) qui renforce plus qu’il ne contredit l’hypothèse donnant le rituel comme garant de l’uniformité du "vécu" contre toute rupture que lui infligerait "la pensée" -mythique notamment- foncièrement discontinue</text:span><text:span text:style-name="T15"><text:note text:id="ftn25" text:note-class="footnote"><text:note-citation>25</text:note-citation><text:note-body><text:p text:style-name="P9">) Smith (<text:span text:style-name="T12">art. cit.</text:span>, p. 631) donne le bon ex. de la prière : "mimant un écho absent, [elle] est faite pour rendre espoir et permettre que la vie continue". Sur l’opposition vécu continu<text:span text:style-name="T2">/</text:span><text:span text:style-name="T24">pensée discontinue, </text:span><text:span text:style-name="T13">cf.</text:span><text:span text:style-name="T24"> notre annexe 2,</text:span><text:span text:style-name="T13"> in fine</text:span><text:span text:style-name="T24">. </text:span></text:p></text:note-body></text:note></text:span><text:span text:style-name="T15">. <text:s text:c="2"/></text:span></text:p>
      <text:p text:style-name="P7"/>
      <text:p text:style-name="P1"><text:soft-page-break/><text:span text:style-name="T15"><text:tab/>Mieux que rapetassage le rituel, qui "bouche des interstices", peut se décrire comme un</text:span><text:span text:style-name="T12"> collagène</text:span><text:span text:style-name="T15"> </text:span><text:span text:style-name="T12">sociétal </text:span><text:span text:style-name="T15">qui colmate. Protéines fibreuses massives, aussi abondantes que variées (on en distingue une trentaine de types), les collagènes contribuent fortement à la structuration du vivant : inextensibles, ils soutiennent les autres tissus et les organes, lient ceux travaillant ensemble ou au contraire isolent ; principal composant (avec l’élastine) du tissu conjonctif, le collagène tient un rôle majeur dans la cicatrisation</text:span><text:span text:style-name="T15"><text:note text:id="ftn26" text:note-class="footnote"><text:note-citation>26</text:note-citation><text:note-body><text:p text:style-name="P9">) Au cours des discussions préparant ces pages, Monique Trevisan-Bucaille nous a suggéré la propolis - peut-être mieux encore que le collagène - comme possible métaphore du rituel - rapprochement justifié aussi par les propriétés <text:span text:style-name="T12">chimiques</text:span> (antiseptique, antifongique...) de celle-ci. Comme cette propolis, le rite est foncièrement un <text:span text:style-name="T12">remède</text:span><text:span text:style-name="T15">, i.e. le réparateur d’une anomalie, d’un dommage</text:span>.</text:p></text:note-body></text:note></text:span><text:span text:style-name="T15">. Ce dernier caractère parachève la métaphore entre collagène et rituel. Comme celui-là, les rituels, extrêmement divers, se rencontrent partout, </text:span><text:span text:style-name="T12">à tout niveau</text:span><text:span text:style-name="T15"> du tissu sociétal dont ils forment une sorte de souple armature </text:span><text:span text:style-name="T12">autoréparatrice</text:span><text:span text:style-name="T15"><text:note text:id="ftn27" text:note-class="footnote"><text:note-citation>27</text:note-citation><text:note-body><text:p text:style-name="P9">) Lévi-Strauss (dans "La pensée sauvage" [1962], <text:span text:style-name="T12">in</text:span> <text:span text:style-name="T7">Œ</text:span><text:span text:style-name="T19">uvres</text:span><text:span text:style-name="T18">, Paris, Gallimard éd. [Bib. de La Pléïade], 2008, p. 800) note aussi que le but du sacrifice-rituel princeps- "est d’obtenir qu’une divinité lointaine </text:span><text:span text:style-name="T19">comble</text:span><text:span text:style-name="T18"> les v</text:span><text:span text:style-name="T3">œ</text:span><text:span text:style-name="T18">ux humains" (souligné par lui). </text:span></text:p></text:note-body></text:note></text:span><text:span text:style-name="T15"> :</text:span><text:span text:style-name="T12"> </text:span><text:span text:style-name="T15">réduisant la violence intrinsèque du sacré - ainsi </text:span><text:span text:style-name="T12">domestiquée </text:span><text:span text:style-name="T15">- en fragments dûment balisés par une codification maniaque ; assemblant ou séparant ce qui doit l’être, </text:span><text:span text:style-name="T12">facilitant</text:span><text:span text:style-name="T15"> par là toutes les pratiques</text:span><text:span text:style-name="T15"><text:note text:id="ftn28" text:note-class="footnote"><text:note-citation>28</text:note-citation><text:note-body><text:p text:style-name="P9">) La neurophysiologie a montré voici longtemps que si notre habillage du matin n’était pas ritualisé, la journée y suffirait à peine, comme l’illustre bien le contre-exemple de l’enfant trop jeune s’efforçant de s’habiller seul : même lorsqu’il y parvient, il faut "ajuster" ses habits pour les rendre à la fois sociétalement présentables et non-gênants à chaque mouvement.</text:p></text:note-body></text:note></text:span><text:span text:style-name="T15"> et prévenant, atténuant, encadrant les conflits, tant inter- qu’intra-individuels.</text:span></text:p>
      <text:p text:style-name="P1"><text:span text:style-name="T15"><text:tab/>S’imposant à l’être humain (quelles qu’en soient les raisons diverses et profondes), le sacré apparaît menaçant et tyrannique. A quoi l’on oppose le filtre sophistiqué des rituels, lesquels visent, en amont, à rendre ce sacré supportable en apaisant l’échange avec le divin, et en aval, à maintenir le monde terrestre vivable en pacifiant l’échange inter-humain selon les commandements du divin - tous échanges structurellement, classiquement tendus</text:span><text:span text:style-name="T15"><text:note text:id="ftn29" text:note-class="footnote"><text:note-citation>29</text:note-citation><text:note-body><text:p text:style-name="P8">) D’où l’importance, fréquemment soulignée par Mauss <text:span text:style-name="T12">et altri</text:span>, du <text:span text:style-name="T12">contrat </text:span><text:span text:style-name="T15">sous ses nombreuses formes.</text:span></text:p></text:note-body></text:note></text:span><text:span text:style-name="T15">. Insistons : de proche en proche, le sacré imprégnerait </text:span><text:span text:style-name="T12">tous</text:span><text:span text:style-name="T15"> les rituels, partant toute pratique sociétales. Si </text:span><text:span text:style-name="T12">rituellement</text:span><text:span text:style-name="T15"> diverses cultures portent la seule main droite à la bouche et la seule main gauche à l’autre extrémité du système digestif, c’est pour manifester respect </text:span><text:span text:style-name="T12">en</text:span><text:span text:style-name="T15"> </text:span><text:span text:style-name="T12">parts égales </text:span><text:span text:style-name="T15">aux commandements divins </text:span><text:span text:style-name="T12">et</text:span><text:span text:style-name="T15"> à ses commensaux comme à soi-même. Rien de pire pour le socialisé - tout un chacun - que transgresser devant autrui, surtout involontairement, les innombrables </text:span><text:span text:style-name="T12">rites</text:span><text:span text:style-name="T15"> commandés par l’élémentaire bienséance de sa société.</text:span></text:p>
      <text:p text:style-name="P7"/>
      <text:p text:style-name="P7"><text:span text:style-name="T9"><text:tab/>Ce qui implique une ample définition du rituel, agglomérant le sens le plus large du mot autour de son acception anthropologique et religieuse : soit tout groupe de pratiques à retour cyclique, fortement codifiées, réglant les relations avec le divin et, </text:span><text:span text:style-name="T6">partant</text:span><text:span text:style-name="T9">, avec les cosociétaires. Si toute pratique s’avère assez ritualisée pour toujours se fonder, aussi peu soit-elle, sur quelque sacré, et si tout rituel - minuscule ou majeur - sert la divinité en amont et les sociétaires en aval, cela souligne, outre le poids conceptuel du rite, l’étroitesse du lien organique entre rite et sacré qui s’accomplit typiquement dans le sacrifice. L’étymologie même avère que </text:span><text:span text:style-name="T6">sacrum facere</text:span><text:span text:style-name="T9"> est prérogative </text:span><text:span text:style-name="T6">humaine</text:span><text:span text:style-name="T9">, rituel par excellence </text:span><text:span text:style-name="T5">consistant à faufiler la victime à travers ce </text:span><text:span text:style-name="T6">Checkpoint</text:span><text:span text:style-name="T5"> </text:span><text:span text:style-name="T6">Charlie</text:span><text:span text:style-name="T5"> symbolique </text:span><text:span text:style-name="T9">où l’on échange dûment avec le dieu en posant la dichotomie entre terrestre</text:span><text:span text:style-name="T4"> </text:span><text:span text:style-name="T5">et</text:span><text:span text:style-name="T4"> </text:span><text:span text:style-name="T9">divin, laquelle crée l’écart - nullement muraille infranchissable - requis</text:span><text:span text:style-name="T6"> </text:span><text:span text:style-name="T9">pour</text:span><text:span text:style-name="T6"> relier </text:span><text:span text:style-name="T9">ces deux termes en offrant à la divinité, en cas de sacrifice (piaculaire) </text:span><text:span text:style-name="T6">au</text:span><text:span text:style-name="T9"> dieu, une victime terrestre acquérant ainsi nature divine ; ou en donnant à l’humanité, en cas de sacrifice (communiel) </text:span><text:span text:style-name="T6">du</text:span><text:span text:style-name="T9"> dieu, une victime divine imprégnant de divinité cette humanité</text:span><text:span text:style-name="T9"><text:note text:id="ftn30" text:note-class="footnote"><text:note-citation>30</text:note-citation><text:note-body><text:p text:style-name="P9">) Décrivant (<text:span text:style-name="T12">op. cit.</text:span><text:span text:style-name="T18">, p. 799) </text:span>le mécanisme du sacrifice, Lévi-Strauss fut sans doute le premier à induire qu’il n’y a que différence technique entre sacrifices piaculaire et communiel, puisque la "série d’identifications successives" qu’ils opèrent "peuvent se faire <text:span text:style-name="T12">dans</text:span> <text:span text:style-name="T12">les deux sens</text:span>" : soit du sacrifiant au sacrificateur, de ce dernier à la victime, de celle-ci à la divinité, "soit <text:span text:style-name="T12">dans l’ordre</text:span> <text:span text:style-name="T12">inverse</text:span>" (souligné par nous).</text:p></text:note-body></text:note></text:span><text:span text:style-name="T9">. Si le sacré, barrière toute virtuelle, "protège et isole" le divin, le rituel sacrificiel constitue l’échelle au long de quoi circulent régulièrement les victimes . Echelle qui réunit dieu et fidèle </text:span><text:span text:style-name="T6">autant</text:span><text:span text:style-name="T9"> qu’elle les sépare : par le sacrifice qui crée un fossé pour le combler, le dieu est non seulement respecté, mais aussi tenu à distance respectueuse - presque en respect. Et la divinité impure en offre un bon exemple, puisque pour manger avec le diable, il faut </text:span><text:soft-page-break/><text:span text:style-name="T9">une cuiller à long manche : autre métaphore de la trémie par laquelle on communique - au fond, plutôt facilement - avec le divin. Achevons en notant à nouveau que, modélisée par le fait religieux, cette défense du sacré </text:span><text:span text:style-name="T6">via</text:span><text:span text:style-name="T9"> l’illustration du rituel nous semble s’appliquer aussi aux rites et sacré areligieux - sauf à hypostasier comme divins (</text:span><text:span text:style-name="T5">ce qu’ils sont en partie)</text:span><text:span text:style-name="T9"> Charlemagne et poilu tué.</text:span></text:p>
      <text:p text:style-name="P3"/>
      <text:p text:style-name="Standard"><text:span text:style-name="T4"><text:tab/></text:span><text:tab/></text:p>
      <text:p text:style-name="P1"><text:span text:style-name="T17"><text:tab/><text:tab/>ANNEXE 1 : BREF RETOUR SUR LE </text:span><text:span text:style-name="T14">COUPLE</text:span><text:span text:style-name="T17"> MAGIE-RELIGION.</text:span></text:p>
      <text:p text:style-name="P6"/>
      <text:p text:style-name="P6"><text:tab/><text:span text:style-name="T24">Donc les dieux ont besoin des profanes</text:span><text:span text:style-name="T24"><text:note text:id="ftn31" text:note-class="footnote"><text:note-citation>31</text:note-citation><text:note-body><text:p text:style-name="P9">) Et Durkheim reprend l’idée en 1912 dans <text:span text:style-name="T12">Les formes élémentaires </text:span>(Paris, P.U.F. éd., juil. 2003, p. 53) : "la dépendance est réciproque. Les dieux, eux aussi, ont besoin de l’homme ; sans les offrandes et les sacrifices, ils mourraient.".</text:p></text:note-body></text:note></text:span><text:span text:style-name="T24"> : cette profonde observation d’Hubert et Mauss (qui sous leur plume, n’était leur rigueur, passerait facilement pour antireligieuse) se révèle impressionnant exemple anticipé du don selon Mauss, puisque plus haut dans le même paragraphe, ils remarquent à propos du sacrifiant que "s’il donne, c’est en partie pour recevoir"</text:span><text:span text:style-name="T24"><text:note text:id="ftn32" text:note-class="footnote"><text:note-citation>32</text:note-citation><text:note-body><text:p text:style-name="P9">) Hubert-Mauss : "Essai sur la nature et la fonction du sacrifice" (1899), <text:span text:style-name="T12">in</text:span> Mauss : <text:span text:style-name="T7">Œ</text:span><text:span text:style-name="T19">uvres</text:span><text:span text:style-name="T18">, Paris, Ed. de Minuit, 1968, <text:s/>t. 1, </text:span>p. 305. </text:p></text:note-body></text:note></text:span><text:span text:style-name="T24">. Donc le sacrifice, sinon le rite en général, voire tout le culte, consiste en un </text:span><text:span text:style-name="T13">échange</text:span><text:span text:style-name="T24"> entre dieu et fidèle : "voilà pourquoi il a été si souvent conçu sous la forme d’un contrat"</text:span><text:span text:style-name="T24"><text:note text:id="ftn33" text:note-class="footnote"><text:note-citation>33</text:note-citation><text:note-body><text:p text:style-name="P8">) <text:span text:style-name="T12">Ibid..</text:span></text:p></text:note-body></text:note></text:span><text:span text:style-name="T24">. Propositions si peu antireligieuses qu’elles rejoignent la définition de la Chékhina selon le connaisseur Charles Mopsik</text:span><text:span text:style-name="T24"><text:note text:id="ftn34" text:note-class="footnote"><text:note-citation>34</text:note-citation><text:note-body><text:p text:style-name="P8">)<text:span text:style-name="T12"> Les grands textes de la cabale : les rites qui font Dieu</text:span>, Lagrasse (Aude), Verdier éd., 1993.</text:p></text:note-body></text:note></text:span><text:span text:style-name="T24"> : non pas Dieu dans l’absolu, mais </text:span><text:span text:style-name="T13">présence divine</text:span><text:span text:style-name="T24"> sur la terre humaine - et présence entièrement fonction de la pratique rituelle, sans laquelle Dieu s’effacerait du monde. Comment mieux dire que, guère moins que l’inverse, la divinité dépend de l’humanité ? Ici l’anthropologie, de nature areligieuse, et la métaphysique, judaïque du moins, s’accordent - phénomène rare - pour poser une interdépendance étroite, et même structurelle, entre êtres humains et divinité ; d’où découle comme déjà vu que sacré "descendant" des dieux et religieux "montant" vers ceux-ci paraissent les deux temps d’un seul mouvement circulaire, chacun des deux condition de l’autre. </text:span></text:p>
      <text:p text:style-name="P6"><text:span text:style-name="T24"><text:tab/>Voilà qui implique aussi une certaine </text:span><text:span text:style-name="T13">emprise</text:span><text:span text:style-name="T24"> du fidèle sur le dieu : fût-elle involontaire ou faible, elle évoque inévitablement la magie. Posant les différences entre religion et magie</text:span><text:span text:style-name="T24"><text:note text:id="ftn35" text:note-class="footnote"><text:note-citation>35</text:note-citation><text:note-body><text:p text:style-name="P8">) <text:span text:style-name="T12">Les formes élémentaires </text:span><text:s/><text:span text:style-name="T12">op. cit.</text:span>, pp. 58 <text:span text:style-name="T12">sqq</text:span>.</text:p></text:note-body></text:note></text:span><text:span text:style-name="T24">, Durkheim s’interroge</text:span><text:span text:style-name="T24"><text:note text:id="ftn36" text:note-class="footnote"><text:note-citation>36</text:note-citation><text:note-body><text:p text:style-name="P8">) En l’espèce, une dizaine d’années après Mauss et Hubert, qu’il cite explicitement sur ce point.</text:p></text:note-body></text:note></text:span><text:span text:style-name="T24"> : "faudra-t-il donc dire (…) que la magie est pleine de religion, comme la religion de magie ?"</text:span><text:span text:style-name="T24"><text:note text:id="ftn37" text:note-class="footnote"><text:note-citation>37</text:note-citation><text:note-body><text:p text:style-name="P8">) <text:span text:style-name="T12">Ibid.</text:span>, p. 59.</text:p></text:note-body></text:note></text:span><text:span text:style-name="T24">. Et même s’il conclut négativement, il ajoute plus loin : "en distinguant ainsi la magie de la religion, nous n’entendons pas établir entre elles une solution de continuité. Les frontières entre les deux domaines sont souvent indécises"</text:span><text:span text:style-name="T24"><text:note text:id="ftn38" text:note-class="footnote"><text:note-citation>38</text:note-citation><text:note-body><text:p text:style-name="P8">) <text:span text:style-name="T12">Ibid.</text:span>, p. 63 n. 1.</text:p></text:note-body></text:note></text:span><text:span text:style-name="T24">. Soit un exemple volontairement lointain, du Queensland (Australie) autour de 1900, emprunté par Mauss à l’ethnographe Walter E. Roth : "Chez les Mallanpara, lorsqu’on se couche ou s’endort, ou se lève, on doit prononcer, à voix plus ou moins basse, le nom de l’animal, etc., dont on est l’homonyme ou qui appartient au groupe dont on fait partie, en lui ajoutant le mot ‘wintcha, wintcha’ - où, où (es-tu) ?"</text:span><text:span text:style-name="T24"><text:note text:id="ftn39" text:note-class="footnote"><text:note-citation>39</text:note-citation><text:note-body><text:p text:style-name="P9">) Mauss : "La prière", in <text:span text:style-name="T7">Œ</text:span><text:span text:style-name="T19">uvres</text:span><text:span text:style-name="T18">, Paris, Ed. de Minuit, 1968, <text:s/>t. 1, pp. 439-440</text:span>. Critique envers les interprétations de Roth, Mauss lui reproche aussi, plusieurs fois et non sans raison, un style "épouvantable" (<text:span text:style-name="T12">sic</text:span>) nuisant à la clarté du propos.</text:p></text:note-body></text:note></text:span><text:span text:style-name="T24">. Ce que Mauss commente ainsi : "Combien est faible la nuance qui sépare ces invocations des évocations, voire des évocations magiques (...) [L’appel] est d’une concision toute impérative : ‘où, où ?’. C’est un appel qui est une sorte d’ordre, le dieu vient comme le chien se ranger à la voix de son maître"</text:span><text:span text:style-name="T24"><text:note text:id="ftn40" text:note-class="footnote"><text:note-citation>40</text:note-citation><text:note-body><text:p text:style-name="P8">) <text:span text:style-name="T12">Ibid.</text:span>, p. 443.</text:p></text:note-body></text:note></text:span><text:span text:style-name="T24">. Bien qu’il s’agisse de dieux mineurs, "puissances sacrées conçues comme intermédiaires"</text:span><text:span text:style-name="T24"><text:note text:id="ftn41" text:note-class="footnote"><text:note-citation>41</text:note-citation><text:note-body><text:p text:style-name="P8">) <text:span text:style-name="T12">Ibid</text:span>.</text:p></text:note-body></text:note></text:span><text:span text:style-name="T24"> alors qualifiés "totémiques" par une époque fort évolutionniste regardant les religions australiennes comme peu développées</text:span><text:span text:style-name="T24"><text:note text:id="ftn42" text:note-class="footnote"><text:note-citation>42</text:note-citation><text:note-body><text:p text:style-name="P9">) Rendons à Roth qu’il "ne croit pas au totémisme". Par "groupe(s) dont on fait partie", il désigne "les classes matrimoniales" (<text:span text:style-name="T12">ibid.</text:span>, p. 74, n. 1) ; Au delà du perceptible agacement de Mauss, on notera l’étonnante prescience rothienne, concernant le totémisme, des propositions structuralistes d’Alfred R. Radcliffe-Brown et Lévi-Strauss.</text:p></text:note-body></text:note></text:span><text:span text:style-name="T24">, la lettre et l’esprit de</text:span><text:span text:style-name="T13"> La prière</text:span><text:span text:style-name="T24"> montrent que Mauss donne, dès 1900, </text:span><text:soft-page-break/><text:span text:style-name="T24">magie et religion comme les deux extrêmes </text:span><text:span text:style-name="T13">d’un seul et même champ conceptuel</text:span><text:span text:style-name="T24"><text:note text:id="ftn43" text:note-class="footnote"><text:note-citation>43</text:note-citation><text:note-body><text:p text:style-name="P9">) <text:span text:style-name="T15">Dans le</text:span><text:span text:style-name="T12"> </text:span>compte-rendu d’un ouvrage de Thomas W. Davies notamment, Mauss note dans <text:span text:style-name="T12">L’Année sociologique</text:span> de 1900 : <text:span text:style-name="T16">"De quel droit (…) dire que la cure d’Osée, le bâton de Moïse, la fête des eaux ne sont pas de la magie ?"</text:span> (<text:span text:style-name="T12">in</text:span> <text:span text:style-name="T7">Œuvres</text:span><text:span text:style-name="T3">, </text:span><text:span text:style-name="T7">op. cit.</text:span><text:span text:style-name="T3">, t. 2,</text:span> p. 380).</text:p></text:note-body></text:note></text:span><text:span text:style-name="T24">. Outre les professions de foi peut-être, </text:span><text:span text:style-name="T13">toute</text:span><text:span text:style-name="T24"> prière - même de gratitude, a fortiori d’intercession- <text:s/>inclut quelque désir magique d’influer sur la divinité. Unification lourde de conséquences puisqu’elle permet à Mauss de commencer à </text:span><text:span text:style-name="T13">s’extraire de l’évolutionnisme ambiant </text:span><text:span text:style-name="T24">en discutant, à partir de 1902, les supposés trois "étages" (magie, religion, science) de l’évolution mentale humaine avancés par James G. Frazer en son </text:span><text:span text:style-name="T13">Golden Bough </text:span><text:span text:style-name="T24">(</text:span><text:span text:style-name="T13">in</text:span><text:span text:style-name="T24"> l’édition augmentée de 1901), qui pour ce faire devait opposer radicalement magie et religion. Et l’on n’insulte pas la mémoire de Durkheim en avançant que, concernant la partielle homologie - voire la commune racine sacrée - de religion et magie, Mauss et Hubert en l’</text:span><text:span text:style-name="T13">Esquisse d’une théorie générale de la magie </text:span><text:span text:style-name="T24">(1902) précèdent, en l’espèce, les développements durkheimiens</text:span><text:span text:style-name="T24"><text:note text:id="ftn44" text:note-class="footnote"><text:note-citation>44</text:note-citation><text:note-body><text:p text:style-name="P9">) On sait que sur ce point, <text:s/>Lévi-Strauss est allé beaucoup plus loin : "En analysant les notions de<text:span text:style-name="T12"> mana</text:span>, de <text:span text:style-name="T12">wakan</text:span>, et d’<text:span text:style-name="T12">orenda</text:span>, en édifiant sur leur base une interprétation d’ensemble de la magie et en rejoignant par là ce qu’il considère comme les catégories fondamentales de l’esprit humain, Mauss anticipe de dix ans l’économie et certaines conclusions des <text:span text:style-name="T12">Formes élémentaires de la Vie religieuse</text:span>" ("Introduction à l’<text:span text:style-name="T3">œ</text:span><text:span text:style-name="T18">uvre de Marcel Mauss" </text:span><text:span text:style-name="T19">in</text:span><text:span text:style-name="T18"> </text:span><text:span text:style-name="T19">Sociologie et</text:span><text:span text:style-name="T18"> </text:span><text:span text:style-name="T19">anthropologie</text:span><text:span text:style-name="T18">, Paris, P.U.F. éd., 1968, p. XLI). U</text:span>ne telle anticipation atteste surtout la longue et "intime collaboration de l’oncle et du neveu" (<text:span text:style-name="T12">ibid.</text:span>) - dont on ne retranchera pas Hubert.</text:p></text:note-body></text:note></text:span><text:span text:style-name="T24">...</text:span></text:p>
      <text:p text:style-name="P5"><text:tab/>Autre exemple, à dessein très éloigné des religions australiennes. Les exorcistes officiels et ex-voto du catholicisme impliquent la due reconnaissance de la magie, et par conséquent du <text:span text:style-name="T12">couple</text:span> religion-magie, dont les deux termes nous semblent distingués <text:span text:style-name="T12">selon leur degré de légitimité. </text:span>La première très légitime, la seconde jamais vraiment ; dans l’Occident chrétien en tout cas, les hérésies - doctrines<text:span text:style-name="T12"> religieuses</text:span> illégitimes - firent souvent figure de magie, celle-ci à son tour chroniquement apparentée à la sorcellerie ou, au minimum, éternellement suspecte de transgression latente. Et l’on peut se demander si cette occidentale péjoration diffuse de la magie n’a pas retenti jusqu’en sa définition anthropologique<text:note text:id="ftn45" text:note-class="footnote"><text:note-citation>45</text:note-citation><text:note-body><text:p text:style-name="P9">) Ainsi chez Hubert et Mauss ("Esquisse d’une théorie générale de la magie" [1902], in<text:span text:style-name="T12"> ibid.</text:span>, p. 22) : « l’hérésie fait la magie : les Cathares, les Vaudois, etc., ont été traités comme sorciers » (on remarquera le glissement de <text:span text:style-name="T12">magie</text:span> à <text:span text:style-name="T12">sorciers</text:span>) ; puis p. 24 : " nous pouvons induire que le magicien a, en tant que tel, une situation socialement définie comme <text:span text:style-name="T12">anormale</text:span>. N’insistons pas davantage sur le caractère <text:span text:style-name="T12">négatif</text:span> du magicien (…)" ; on notera (souligné par nous) le changement d’adjectifs d’une phrase à l’autre.</text:p></text:note-body></text:note>. Quoi qu’il en soit, on sait qu’en de nombreuses cultures le magicien a littéralement pignon sur rue en raison de son statut "marqué" de thérapeute, ou de réparateur, sociétal et les ouailles cauchoises du curé Alexandre<text:note text:id="ftn46" text:note-class="footnote"><text:note-citation>46</text:note-citation><text:note-body><text:p text:style-name="P8">) Bernard Alexandre : <text:span text:style-name="T12">Le horsain</text:span>, Paris, Plon éd., coll. "Terre humaine", 1988.</text:p></text:note-body></text:note> ne veulent guère comprendre pourquoi il refuse obstinément tout intervention magicienne. Ne serait-ce pas là une part de son métier d’échangeur avec l’invisible, ne se sentirait-il pas de taille face aux "forces"<text:note text:id="ftn47" text:note-class="footnote"><text:note-citation>47</text:note-citation><text:note-body><text:p text:style-name="P9">) Hubert-Mauss, <text:span text:style-name="T12">op. cit.</text:span>, p. 22 : "Ou bien [les prêtres] se livrent eux-mêmes à la magie ; ou bien leur intervention de prêtres est jugée nécessaire à l’accomplissement de cérémonies magiques et on les y fait participer, souvent d’ailleurs à leur insu".</text:p></text:note-body></text:note> ? Puisque les dieux ont besoin des profanes, ces dieux <text:span text:style-name="T12">doivent rendre </text:span>(selon la leçon de l’ultérieur <text:span text:style-name="T12">Essai sur le don</text:span>)<text:span text:style-name="T12"> </text:span>ce que les profanes <text:span text:style-name="T12">ont dû donner </text:span>- et cela, quoi que ces divinités aient reçu : "simple" profession de foi religieuse, vigoureux commandement magicien, ou (le plus souvent) harmonieuse composition magico-religieuse diversement dosée.</text:p>
      <text:p text:style-name="P5"/>
      <text:p text:style-name="P5"/>
      <text:p text:style-name="P7"><text:span text:style-name="T2"><text:tab/><text:tab/><text:tab/>ANNEXE 2 : LE "V</text:span><text:span text:style-name="T4">ÉCU" CONTRE LA PENSÉE</text:span><text:span text:style-name="T2">.</text:span></text:p>
      <text:p text:style-name="P6"/>
      <text:p text:style-name="P7"><text:span text:style-name="T2"><text:tab/></text:span><text:span text:style-name="T24">Entre "fluidité du vécu", qualifié "continu", et pensée mythique le scindant "en grosses unités distinctes entre lesquelles elle institue des écarts"</text:span><text:span text:style-name="T24"><text:note text:id="ftn48" text:note-class="footnote"><text:note-citation>48</text:note-citation><text:note-body><text:p text:style-name="P9">) Lévi-Strauss :<text:span text:style-name="T12"> L’homme nu</text:span>, <text:span text:style-name="T12">op. cit.</text:span>, p. 603.</text:p></text:note-body></text:note></text:span><text:span text:style-name="T24">, le contraste a suscité - même chez les disciples de Lévi-Strauss - des interprétations plutôt diverses, mobilisant parfois des notions (d’histoire-fiction par exemple) étrangères au célèbre texte lévistraussien. C’est surtout l’approximation des notions de "vécu" voire de "continu" qui semblent entraîner ces flottements : la pensée ne fait-elle pas partie du vécu, et bien qu’elle trie, découpe, oppose, lâche, reprenne, ne travaille-t-elle pas elle aussi en continu ? <text:s/></text:span></text:p>
      <text:p text:style-name="P5"/>
      <text:p text:style-name="P7"><text:soft-page-break/><text:span text:style-name="T24"><text:tab/>Et surtout, on a vu avec Mauss que les rites ne se limitent pas, très loin s’en faut, à répondre à l’explicite et seule pensée mythique . A nos yeux, l’essentiel reste, entre "morcellement" et "répétition", la définition </text:span><text:span text:style-name="T13">lato sensu</text:span><text:span text:style-name="T24"> du rituel comme colmatant les ruptures sociétales (ou individuelles), définition dont nous avons cherché à montrer qu’elle ferait l’objet d’un relatif consensus. De plus, le rituel ainsi défini agirait comme un </text:span><text:span text:style-name="T13">fortifiant</text:span><text:span text:style-name="T24">, tant au niveau collectif qu’individuel, qui refonde et resserre cycliquement le groupe (comme l’individu) par l’inlassable routine périodique de gestes bien connus et convenus référant à croyances communes. Rassemblant régulièrement les sociétaires (ex. : communion à la messe catholique, cérémonies du 14 Juillet, etc.), ce rituel – collectif - évoque le rêve – individuel - qui viserait, selon le neurobiologiste Michel Jouvet, à quotidiennement reprogrammer, au cours de chaque phase de sommeil paradoxal, le soi inné que tendrait à dissiper l’état ordinaire de veille et d’activité</text:span><text:span text:style-name="T24"><text:note text:id="ftn49" text:note-class="footnote"><text:note-citation>49</text:note-citation><text:note-body><text:p text:style-name="P9">) Par ex. "Le sommeil paradoxal : Est-il le gardien de l’individuation psychologique ?", <text:span text:style-name="T12">in</text:span> <text:span text:style-name="T12">Revue Canadienne de</text:span> <text:span text:style-name="T12">Psychologie</text:span>, 1991, n° 45 (2), pp. 148-168 (un peu difficile, mais passionnant : <text:s/><text:a xlink:type="simple" xlink:href="https://sommeil.univ-lyon1.fr/jouvet/fr/index.php" text:style-name="Internet_20_link" text:visited-style-name="Visited_20_Internet_20_Link"><text:span text:style-name="Citation">https://sommeil.univ-lyon1.fr/</text:span></text:a><text:a xlink:type="simple" xlink:href="https://sommeil.univ-lyon1.fr/jouvet/fr/index.php" text:style-name="Internet_20_link" text:visited-style-name="Visited_20_Internet_20_Link"><text:span text:style-name="Citation"><text:span text:style-name="T1">jouvet</text:span></text:span></text:a><text:a xlink:type="simple" xlink:href="https://sommeil.univ-lyon1.fr/jouvet/fr/index.php" text:style-name="Internet_20_link" text:visited-style-name="Visited_20_Internet_20_Link"><text:span text:style-name="Citation">/fr/index.php</text:span></text:a><text:span text:style-name="Citation"><text:span text:style-name="T15">). On sait que ce puissant esprit, médecin de formation, fut conduit à la neurobiologie par des études... d’ethnologie.</text:span></text:span></text:p></text:note-body></text:note></text:span><text:span text:style-name="T24">. A la différence du rêve biologique toutefois, le rituel sociétal consiste en une </text:span><text:span text:style-name="T13">action</text:span><text:span text:style-name="T24"> symbolique, volontaire et très </text:span><text:span text:style-name="T13">consciemment</text:span><text:span text:style-name="T24"> construite : on peut donc le donner comme un rêve façon Jouvet, mais collectif, actif et délibéré pour sans cesse refonder la société en elle-même. Comme le rêve aussi, le rituel n’a jamais qu’un effet </text:span><text:span text:style-name="T13">provisoire</text:span><text:span text:style-name="T24">, d’où la nécessité de ses constants retours et son "côté maniaque et désespéré" (Lévi-Strauss). Ainsi s’explique le contraste ci-dessus interrogé, entre continuité du "vécu" et discontinuité de la pensée : par le rituel, le "vécu" - avec ses usuelles incohérences et, plus que tout, le mystère profondément irrationnel des fins dernières - ne fait que se garder d’une pensée spontanément </text:span><text:span text:style-name="T13">agressive </text:span><text:span text:style-name="T24">en raison de sa rationalité foncière ne tolérant ni désordre ni même incertitude ; donc le rituel ne représenterait pas tant "un abâtardissement de la pensée consenti aux servitudes de la vie"</text:span><text:span text:style-name="T24"><text:note text:id="ftn50" text:note-class="footnote"><text:note-citation>50</text:note-citation><text:note-body><text:p text:style-name="P8">) Lévi-Strauss, <text:span text:style-name="T12">ibid.</text:span>, p. 603.</text:p></text:note-body></text:note></text:span><text:span text:style-name="T24">, qu’une </text:span><text:span text:style-name="T13">réaction</text:span><text:span text:style-name="T24"> du "vécu" trivial contre la majestueuse rigueur de la pensée -mythique ou autre. </text:span><text:span text:style-name="T2"><text:tab/><text:tab/><text:tab/><text:tab/><text:tab/></text:span></text:p>
      <text:p text:style-name="P7"><text:span text:style-name="T24"><text:tab/>Ce qui conduirait au delà du vieux reproche d’impassibilité lévistraussienne. Comme déjà remarqué par Smith le rituel, puisque maniaque et désespéré, opère dûment selon divers </text:span><text:span text:style-name="T13">moyens psycho-affectifs</text:span><text:span text:style-name="T24"> que Lévi-Strauss, loin de les négliger, incorpore à la </text:span><text:span text:style-name="T13">périphérie</text:span><text:span text:style-name="T24"> de sa définition. Le c</text:span><text:span text:style-name="T5">œ</text:span><text:span text:style-name="T23">ur d’une telle définition ne peut en effet résider qu’en la description précise de son </text:span><text:span text:style-name="T20">processus intellectuel</text:span><text:span text:style-name="T23">, à savoir ce sisyphéen "rapetassage minutieux" des échancrures et chutes découpées par la pensée dans l’uniforme tissu du "vécu". Dès lors, n’y aurait-il pas espoir d’accord général, tant sur le contexte psychologique du rituel, que sur son ressort sociologique le plus intime ?</text:span></text:p>
      <text:p text:style-name="P6"/>
      <text:p text:style-name="P7"><text:tab/><text:tab/><text:tab/><text:tab/><text:tab/><text:tab/><text:tab/><text:tab/><text:tab/> <text:s text:c="3"/>R. Bucaille,</text:p>
      <text:p text:style-name="P7"><text:span text:style-name="T2"><text:tab/><text:tab/><text:tab/><text:tab/><text:tab/><text:tab/><text:tab/><text:tab/></text:span><text:span text:style-name="T24">Chalmazel (Loire), 05/02/2017. </text:span><text:span text:style-name="T2"><text:tab/></text:span></text:p>
      <text:p text:style-name="P7"/>
      <text:p text:style-name="P7"><text:tab/></text:p>
      <text:p text:style-name="P7"/>
      <text:p text:style-name="P5"><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2T09:44:36.55</meta:creation-date>
    <meta:editing-duration>P13DT4H54M35S</meta:editing-duration>
    <meta:editing-cycles>100</meta:editing-cycles>
    <meta:generator>OpenOffice/4.1.0$Unix OpenOffice.org_project/410m18$Build-9764</meta:generator>
    <dc:date>2017-04-24T01:09:43</dc:date>
    <dc:creator>PHILIPPE CHANIAL</dc:creator>
    <meta:document-statistic meta:table-count="0" meta:image-count="0" meta:object-count="0" meta:page-count="9" meta:paragraph-count="74" meta:word-count="6996" meta:character-count="44821"/>
  </office:meta>
</office:document-meta>
</file>