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AVID GRAEBER </text:span></text:p>
      <text:p text:style-name="P5"><text:span text:style-name="T1">–</text:span></text:p>
      <text:p text:style-name="P5"><text:span text:style-name="T1"><text:s/>LA FATIGUE DU DESESPOIR : COMMENT LE DESESPOIR DEVINT ENNUYEUX.</text:span></text:p>
      <text:p text:style-name="P6"/>
      <text:p text:style-name="P6"/>
      <text:p text:style-name="P6"><text:span text:style-name="T2">Dans cet article qui date de 2016, l’anthropologue David Graeber fait le bilan de la politique néo-libérale au Royaume-Uni depuis Margaret Thatcher. Il examine ce bilan à la lumière des solutions proposées par la gauche de Jeremy Corbyn au Royaume-Uni. A l’époque où la France vit avec trente ans de retard un virage néolibéral accéléré par la politique économique d’Emmanuel Macron, nous ferions bien de nous inspirer de cet article et des propositions du parti travailliste de Jeremy Corbyn qui cumule quarante années d’expérience de néolibéralisme. Pour l’auteur de « Dette : 5000 ans d’histoire », ce désespoir est la conclusion logique de la rationalité de la dette et de la morale d’un impératif catégorique du remboursement de la dette qui enferme les individus dans une logique d’austérité aussi bien financière qu’imaginative. C’est ce paradigme de la dette, par opposition au paradigme du don, que nous critiquons par la traduction de ce texte de David Graeber mais aussi par la traduction de textes de Michael Hudson, de Steve Keen et par la présentation des œuvres de Roy Bhaskar et de Terence Turner. Nous espérons ainsi contribuer à nourrir un paradigme du don qui nous semble de plus en plus nécessaire à mesure que le paradigme de la dette aboutit à des effets destructeurs non seulement pour la société et pour l’économie mais encore, du fait du progrès technique, pour l’environnement. </text:span><text:bookmark text:name="_GoBack"/></text:p>
      <text:p text:style-name="P6"/>
      <text:p text:style-name="P6"/>
      <text:p text:style-name="P6"/>
      <text:p text:style-name="P6">Est-il possible de s'ennuyer par désespoir ? </text:p>
      <text:p text:style-name="P6">Il y a des raisons de croire qu'une telle chose commence à se produire en Grande-Bretagne. Appelons-ça la fatigue du désespoir.</text:p>
      <text:p text:style-name="P6">Depuis près d'un demi-siècle, la culture britannique, en particulier celle de la gauche, a fait du désespoir un art. C'est ici que "No Future for You" est devenu la devise d'une génération, puis d'une autre génération, et enfin d'une autre. De l'effondrement de son empire à l'effondrement de ses villes industrielles, en passant par l'effondrement actuel de son État providence, le pays semblait explorer toutes les permutations possibles du désespoir : le désespoir comme rage, le désespoir comme résignation, le désespoir comme humour, le désespoir comme fierté ou plaisir secret. C'est presque comme s'il n'y en avait plus.</text:p>
      <text:p text:style-name="P6">En surface, et de loin, la Grande-Bretagne semble vivre l'un des paroxysmes les plus étranges de l'autodestruction masochiste de l'histoire mondiale. Depuis la victoire des conservateurs en 2010, d'abord en coalition avec les libéraux-démocrates et maintenant de son propre chef, le gouvernement britannique a entrepris de démêler systématiquement une bonne partie de ce qui rend la vie bonne et décente dans le pays. Les dirigeants conservateurs ont commencé par démolir le fier système universitaire du Royaume-Uni, tout en considérant la plus grande source de fierté et de dignité nationale, les garanties universelles de santé du National Health Service. Tout cela se fait au nom d'une doctrine économique - l'austérité, l'impératif de la discipline budgétaire - à laquelle <text:soft-page-break/>personne ne croit vraiment et dont tout le monde déplore les résultats (y compris le premier ministre David Cameron, qui a dénoncé en privé le déclin de ses services publics locaux), en réponse à une crise existentielle qui n'existe pas.</text:p>
      <text:p text:style-name="P6">Comment est-ce arrivé ? Il semble que toute la classe politique se soit retrouvée piégée dans le récit étrangement réussi qui a emporté les conservateurs au pouvoir après le krach de 2008 et les soutient encore longtemps après que ses conséquences aient dépassé toute humanité et tout bon sens.</text:p>
      <text:p text:style-name="P6"/>
      <text:p text:style-name="P6"><text:span text:style-name="T1">Boom Crash Opera</text:span></text:p>
      <text:p text:style-name="P6">Presque tous les grands gouvernements en place ont été mis à la porte après le krach, et l'aspect politique du gouvernement en question a largement déterminé le récit populaire de ce qui avait causé le krach au départ. Aux États-Unis, c'était la faute de George W. Bush, de sorte que le fardeau populaire incombait aux PDG et aux gestionnaires de fonds que Bush avait l'habitude d'appeler, lors des campagnes de financement, sa "base". Aucun d'entre eux n'a fait l'objet de poursuites, mais la plupart des Américains étaient convaincus qu'ils devaient l'être. Au Royaume-Uni, où le parti travailliste de Gordon Brown siégeait à Downing Street, tout le monde acceptait le récit de l'opposition selon lequel le krach britannique résultait de dépenses sociales irresponsables et de déficits publics. En fait, les conservateurs ont trouvé que le fait de faire appel à une rhétorique de sacrifice partagé, de se serrer la ceinture et même de souffrance collective a touché une corde sensible dans le public britannique. C'était peut-être plus vrai pour les électeurs de la classe ouvrière. Désormais presque entièrement dépouillés de tout sens de la communauté, du voisinage ou de la solidarité au travail par des décennies d'ingénierie sociale de droite, ils ont vu les temps difficiles et le rationnement de la Seconde Guerre mondiale comme la dernière fois que les Britanniques avaient agi avec un véritable but commun.</text:p>
      <text:p text:style-name="P6">Les effets sociaux des compressions de dépenses - qui visaient toutes, soi-disant, à réduire le surendettement prétendument catastrophique du gouvernement - ont été dévastateurs. Les universités britanniques, qui il n'y a pas si longtemps (comme dans la plupart des pays européens) étaient entièrement gratuites, sont devenues parmi les plus chères au monde. Les logements sociaux ont été saccagés, les subventions ont été supprimées et le squattage de propriétés résidentielles a été rendu illégal au moment même où des dizaines de milliers de personnes étaient rejetées de leur domicile. Être pauvre aujourd'hui, c'est être évalué, surveillé et sondé à l'infini, et presque toujours en manque. Personne ne sait vraiment combien de milliers de personnes sont mortes à la suite de la chute libre de l'aide gouvernementale, mais pour avoir une petite idée : entre décembre 2011 et février 2014, le ministère du Travail et des Pensions a rapporté que 2 380 Britanniques qui recevaient des prestations d'invalidité ont été retrouvés morts six semaines au plus tard après avoir été informés qu'ils étaient en chômage pour avoir été considérés comme "aptes au travail".</text:p>
      <text:p text:style-name="P6">L'une des raisons pour lesquelles cela pourrait se produire est qu'il n'y a pratiquement pas eu de débat public sur l'austérité elle-même. A aucun moment, par exemple, un grand journal télévisé n'a animé un panel d'économistes discutant de la question de savoir si la dette publique était vraiment la cause de la crise économique ou si l'austérité à l'européenne ou la relance budgétaire à la Obama seraient une réponse plus appropriée. Les seules questions qui se posaient étaient de savoir combien de coupes budgétaires étaient nécessaires et où elles devaient se situer. Ce récit conservateur confiant a régné sans contestation, du responsable le plus rude du Daily Mail à l'éminence la plus ciselée de la BBC (soi-disant socialiste), et toutes les figures de l'autorité publique sont restées dans cette posture, même après que les effets immédiats des coupures se sont révélés spectaculairement inefficaces. Alors même que la double récession devenait la triple récession et que le chancelier <text:soft-page-break/>conservateur George Osborne doublait la mise en faisant des promesses de plus en plus bizarres (que tous les futurs gouvernements feraient un excédent, que la Grande-Bretagne éliminerait complètement sa dette nationale, etc). Et quand, après des années de misère abjecte, l'économie, inévitablement, a commencé à remuer un tout petit peu, tous ont immédiatement proclamé qu'Osborne était justifié.</text:p>
      <text:p text:style-name="P6">Ce consensus, étrangement, n'a presque rien à voir avec les opinions des économistes professionnels. Presque tous les économistes britanniques ont compris que les déficits considérables de 2008 et 2009 avaient été causés par la crise bancaire, et non l'inverse. De même, tous ceux qui y prêtaient attention savaient que les coupes dans les services publics pour " économiser de l'argent " réduisaient l'activité économique, et donc les recettes fiscales du gouvernement, et qu'elles avaient donc vraiment pour effet d'augmenter et non de réduire les déficits. La plupart ont également compris que les déficits n'étaient pas vraiment un problème au départ. Mais même l'opinion des économistes du courant dominant a soudainement été exclue du débat public. En 2012, même le FMI a publié des déclarations exhortant les Conservateurs à licencier. Mais vous n'apprendrez jamais rien de tout cela du Times, de l'Observer ou de la BBC.</text:p>
      <text:p text:style-name="P6">Comment une telle méfiance totale et verrouillée à l'égard de la réalité pourrait-elle être maintenue dans un pays où la presse est formellement libre et où la population est très instruite ? Dans une certaine mesure, on retrouve l'effet familier de bulle. Les politiciens, les journalistes, les lobbyistes, les PDG et les bureaucrates d'entreprise se parlent rarement, sauf entre eux. Ils constituent un univers intellectuel distinct. Dans cet univers, les politiques économiques sont principalement conçues pour être commercialisables sur le plan politique ; la science économique existe surtout pour fournir des diagrammes et des équations impressionnants pour les vendre. Les expressions (" libre marché ", " créateurs de richesse ", " responsabilité personnelle ", " sacrifice partagé ") conçues dans les groupes de réflexion et les groupes de discussion <text:s/>sont répétées comme des incantations jusqu'à ce que tout cela semble tellement irréfléchi que personne ne se demande même ce que l'image résultante a à voir avec la réalité sociale. Certes, la logique de la bulle ne peut être maintenue que par une certaine ignorance étudiée du fonctionnement réel de l'économie. Un sondage de 2014 a révélé, par exemple, que 90 p. 100 des députés en poste, malgré tous leurs débats interminables sur la nécessité d'économiser de l'argent, ne savaient pas d'où provenait l'argent. Ils pensaient qu'il avait été créé par la Fabrique Royale de Monnaie.</text:p>
      <text:p text:style-name="P6">L'effet de bulle n'est pas propre à la Grande-Bretagne, bien sûr. Le débat politique aux États-Unis, au Japon ou en Allemagne fonctionne à peu près de la même façon. Mais en Grande-Bretagne, les choses sont allées si loin que nous commençons à voir un effet classique de renforcement du mensonge. Quand la réalité consensuelle est complètement dissociée de la réalité réelle, quand tant d'innocents ont souffert à cause de cela, et quand quelqu'un a été dénoncé de façon aussi constante et agressive qu'un Trotskiste ou un défenseur de la théorie de la terre plate, cela voudrait dire admettre que les cinglés avaient raison. Il n'y a rien que les médias établis n'aient plus de répugnance à faire.</text:p>
      <text:p text:style-name="P6">Le divorce entre consensus et réalité est devenu si extrême et inapplicable que même les technocrates chargés de diriger le système ont commencé à crier au scandale. En 2014, les économistes de la Banque d'Angleterre, apparemment épuisés d'avoir à mener une politique économique dans un monde inventé et bouleversé, conçu uniquement pour le bénéfice des riches, ont publié une déclaration sur la "Création de monnaie dans l'économie moderne" qui a effectivement détruit toute la base théorique de l'austérité<text:span text:style-name="Footnote_20_Characters"><text:note text:id="ftn1" text:note-class="footnote"><text:note-citation>1</text:note-citation><text:note-body><text:p text:style-name="P1"><text:span text:style-name="Footnote_20_Characters"/> A ce sujet il existe un autre article de David Graeber : <text:s/><text:a xlink:type="simple" xlink:href="https://www.theguardian.com/commentisfree/2014/mar/18/truth-money-iou-bank-of-england-austerity" text:style-name="Internet_20_link" text:visited-style-name="Visited_20_Internet_20_Link"><text:span text:style-name="Internet_20_link">https://www.theguardian.com/commentisfree/2014/mar/18/truth-money-iou-bank-of-england-austerity</text:span></text:a>. </text:p></text:note-body></text:note></text:span>. La monnaie, ont-ils fait remarquer, n'est <text:soft-page-break/>pas créée par les gouvernements, ni même par les banquiers centraux, qui doivent veiller à ne pas en faire trop de crainte de déclencher l'inflation ; elle est en fait créée par les banques privées qui accordent des prêts. Sans dette, il n'y aurait pas d'argent. Les économistes hétérodoxes post-keynésiens, régulièrement dénoncés comme marginaux par les commentateurs désireux de reconnaître leur existence, avaient raison.</text:p>
      <text:p text:style-name="P6">Aucun grand organe de presse n'a considéré cela comme une histoire ; les politiciens ont continué à prêcher leurs récits moraux sur les maux de la dette exactement comme ils l'avaient fait auparavant.</text:p>
      <text:p text:style-name="P6"/>
      <text:p text:style-name="P6"><text:span text:style-name="T1">Rien que de la classe</text:span></text:p>
      <text:p text:style-name="P6">Quelle est donc la véritable base de l'économie britannique ? C'est, après tout, le cinquième plus grand au monde.</text:p>
      <text:p text:style-name="P6">Il est important de se rappeler qu'en dépit de nombreuses déclarations contraires, l'économie du Royaume-Uni, comme celle d'autres pays riches, est largement autosuffisante. Il y a encore des fermes, des usines, des mines, des pêcheries et des ateliers artisanaux, qui continuent à répondre à la plupart des besoins matériels du pays. Le sentiment de désindustrialisation de la Grande-Bretagne est dû en grande partie au déclin des usines géantes du milieu du siècle. Mais il s'agissait toujours d'une anomalie : de l'apogée de la révolution industrielle à l'époque victorienne, lorsque la Grande-Bretagne dominait le monde en matière de production et d'innovation technologique, l'économie était dominée par une combinaison de haute finance et de petites entreprises familiales - tout comme elle l'est aujourd'hui.</text:p>
      <text:p text:style-name="P6">Pourtant, la Grande-Bretagne ressemble à bien des égards à une économie impériale : si elle exporte des machines, des produits pharmaceutiques, des plastiques, du pétrole et toute une variété de produits artisanaux de haute qualité, il lui en coûte beaucoup, beaucoup plus en termes matériels qu'elle en envoie. Nous devons donc poser une question simple : Pourquoi d'autres pays continuent-ils d'envoyer leurs affaires en Grande-Bretagne ? Comment se fait-il que l'île parvienne à recevoir tellement plus du reste du monde qu'elle ne leur en donne en retour ?</text:p>
      <text:p text:style-name="P6">La réponse conventionnelle est, bien sûr, "services financiers". L'économie du Royaume-Uni tourne maintenant autour de son centre financier, la City de Londres, dont les plus grandes entreprises jouent un rôle énorme dans la coordination du commerce international. Les avantages de la ville ne sont en partie que ceux de Greenwich Mean Time : un milliardaire au Qatar ou à Mumbai peut appeler son courtier à Londres avec seulement quelques heures de différence ; à New York, sans parler de la Californie, c'est probablement le milieu de la nuit. De plus, le même milliardaire peut s'adresser à un courtier dont l'accent familier et rassurant d'Oxbridge<text:span text:style-name="Footnote_20_Characters"><text:note text:id="ftn2" text:note-class="footnote"><text:note-citation>2</text:note-citation><text:note-body><text:p text:style-name="P2"><text:span text:style-name="Footnote_20_Characters"/> Terme utilisé en référence aux deux universités les plus prestigieuses du Royaume-Uni : Oxford et Cambridge. </text:p></text:note-body></text:note></text:span> lui donne l'agréable sensation d'avoir maintenant à sa disposition le petit-fils des anciens fonctionnaires coloniaux de son pays.</text:p>
      <text:p text:style-name="P6">Il y a sûrement quelque chose là-dedans. Mais ça ne peut pas être toute l'explication. L'échelle est tout simplement trop grande. Est-ce que les gens au Brésil ou en Corée envoient vraiment d'interminables porte-conteneurs remplis d'acier, de voitures ou d'ordinateurs en Grande-Bretagne parce qu'ils sont charmés par les accents d'Oxbridge ou impressionnés par son talent en matière de paperasserie ? Parce que la paperasserie, après tout, c'est tout ce que les "services financiers" sont en fin de compte, et il y a beaucoup de gens au Brésil et en Corée qui sont aussi très bons en paperasserie.</text:p>
      <text:p text:style-name="P6"><text:soft-page-break/>Un autre argument, courant dans les cercles de gauche, est que la Grande-Bretagne ne fait que récolter les fruits de sa position de lieutenant loyal de l'empire américain. Le " système financier " parrainé par les États-Unis est, comme l'ont soutenu des économistes comme Michael Hudson, en grande partie un système d'extorsion, un moyen d'extraire quelque chose sinon identique à un hommage impérial du reste du monde, sinon très semblable. La Grande-Bretagne, ainsi comprise, pourrait alors être considérée comme facilitant le processus au sein de ses propres anciens territoires impériaux, peut-être dans le but caché de renier ses allégeances à la Chine et à l'Inde le moment venu. Il y a sans doute quelque chose à cela aussi, mais encore une fois, ce n'est pas une explication complète. Au Royaume-Uni, la "finance" repose avant tout sur l'immobilier, et la bulle immobilière qui alimente la City est elle-même alimentée par le fait que presque tous les milliardaires dans le monde estiment devoir entretenir au moins un appartement, et le plus souvent une maison, dans un quartier à la mode de Londres. Pourquoi ? Il y a beaucoup d'autres villes modernes bien nommées dans le monde, dont la plupart ont un climat nettement plus attrayant. Pourtant, plus encore que, disons, New York ou San Francisco, l'immobilier londonien est devenu quelque chose comme les bons du Trésor américain, une monnaie fondamentale des riches internationaux.</text:p>
      <text:p text:style-name="P6">C'est quand on pose de telles questions que l'économie et la politique deviennent indissociables. Ceux qui ont enquêté sur la situation constatent que l'attrait de Londres - et par extension, celui de la Grande-Bretagne - repose sur deux facteurs. Tout d'abord, les oligarques russes ou les princesses saoudiennes savent qu'ils peuvent obtenir à peu près tout ce qu'ils veulent à Londres, des candélabres antiques et des appareils d'espionnage high-tech aux nounous à la Mary Poppins pour leurs enfants, aux homards frais livrés en vélo aux petites heures et à toutes sortes de services sexuels, de musique et de nourriture exotique. De plus, les produits seront livrés par une population ouvrière joyeuse, créative et soumise qui, s'appuyant sur des siècles de tradition, sait exactement comment devenir majordome. Le deuxième facteur est la sécurité. Si l'on est un nouveau riche magnat de la construction ou un négociant de diamants de Hong Kong, Delhi ou Bahreïn, on sait très bien qu'à la maison, quelque chose peut encore terriblement mal tourner : révolution, revirement soudain de la politique gouvernementale, expropriation, troubles violents. Rien de tout cela ne pourrait arriver à Notting Hill ou à Chelsea. Tout changement politique qui affecterait de manière significative les plus riches a été effectivement retiré de la table avec la Révolution glorieuse de 1688.</text:p>
      <text:p text:style-name="P6">En d'autres termes, la défaite historique et l'humiliation des classes ouvrières britanniques sont désormais le principal produit d'exportation de l'île. En organisant l'ensemble de l'économie autour de la bulle immobilière qui en résulte, les conservateurs ont fait en sorte que la majeure partie de la population britannique soit consciente, du moins à un certain niveau tacite, que c'est précisément l'attrait mondial du système de classes sociales anglais, y compris le mépris des diplômés d'Oxbridge au Parlement qui se moquent du retrait prochain des allocations logement, qui maintient également les chaussures, la bière et l'électronique à prix abordable qui arrivent dans notre pays. C'est un dilemme impossible. Il n'est donc pas surprenant que tant de gens se tournent vers des populistes cyniques de droite comme l'UKIP, qui manipulent l'indignation qui en résulte en fomentant la rage contre les ouvriers du bâtiment polonais au lieu des oligarques russes, les conducteurs bangladais au lieu des princes qatari, et les porteurs antillais au lieu des magnats de l'acier brésilien.</text:p>
      <text:p text:style-name="P6">Cette commercialisation de l'asservissement de classe est l'essence même de la stratégie économique des conservateurs. L'industrie peut être détruite et le système universitaire transformé en terrain de jeu pour les riches, mais même si cela conduit à un effondrement de la technologie et de l'économie du savoir, le résultat final ne fera que sceller plus fermement le système de classe qui produit les politiciens conservateurs : L'Angleterre n'aura littéralement rien d'autre à vendre.</text:p>
      <text:p text:style-name="P6"><text:soft-page-break/>Les politiques New Labour de Tony Blair, qui, malgré la base de financement de la classe ouvrière du Parti travailliste, représentaient essentiellement les sensibilités des classes professionnelles, ont tenté de forger une vision alternative. Pour les Blairites, l'avenir du Royaume-Uni réside dans ce qu'ils appellent les "industries créatives". Le Royaume-Uni n'avait-il pas, régulièrement depuis les années 60, produit des vagues de musique populaire et de culture de la jeunesse qui avaient balayé le monde et rapporté des milliards de dollars en revenus directs et indirects ? Cela a dû sembler un stratagème plausible dans les années 90, mais il a échoué parce que les Blairites opéraient avec une compréhension complètement fausse de l'origine de la créativité culturelle.</text:p>
      <text:p text:style-name="P6">Ils ont naïvement supposé que la créativité était essentiellement un phénomène de classe moyenne, le produit de gens comme eux. En fait, presque tout ce qui est sorti de la culture britannique au cours du siècle dernier, du music-hall aux kebabs de rue, en passant par la comédie, le rock'n' roll et la scène rave, a été avant tout un phénomène populaire. Essentiellement, c'étaient les choses que la classe ouvrière créait quand elle ne travaillait pas vraiment. La naissance de la culture populaire britannique dans les années 60 est entièrement due à la générosité de l'État-providence britannique de l'époque. Il y a une raison pour laquelle dans l'argot rimé de Cockney, le mot pour "dole<text:span text:style-name="Footnote_20_Characters"><text:note text:id="ftn3" text:note-class="footnote"><text:note-citation>3</text:note-citation><text:note-body><text:p text:style-name="P3"><text:span text:style-name="Footnote_20_Characters"/> Aide sociales reçus du gouvernement.</text:p></text:note-body></text:note></text:span>" est "rock'n' roll" ("il s'est fait virer, il est de nouveau sur le rock'n' roll") : une proportion surprenante de grands groupes du monde a passé au moins quelques années à se former aux allocations chômage. Les Blairites ont été assez stupides pour combiner leur promotion de "Cool Britannia" avec des réformes massives de l'aide sociale, ce qui a effectivement garanti que le projet entier s'écraserait et brûlerait, puisqu'ils se sont assurés que presque tous ceux qui avaient le potentiel pour devenir le prochain John Lennon passeraient plutôt le reste de leur vie à mettre des boîtes dans leur Tesco local comme faisant partie des nouvelles conditions de la prestation de bien-être.</text:p>
      <text:p text:style-name="P6">En fin de compte, tout ce que les Blairites ont réussi à produire, c'est un secteur de marketing de classe mondiale (puisque c'est ce que les gens de la classe moyenne savent faire) ; sinon, ils n'avaient rien à montrer du tout par eux-mêmes.</text:p>
      <text:p text:style-name="P6"/>
      <text:p text:style-name="P6"><text:span text:style-name="T1">Retour vers le Futur.</text:span></text:p>
      <text:p text:style-name="P7"/>
      <text:p text:style-name="P6">Tout cela peut sembler irrémédiablement sombre. D'autant plus surprenant que la principale réaction de la gauche, qui a commencé timidement avec le mouvement étudiant de 2010 et qui explose maintenant partout, a été une vague d'optimisme presque insolent et un retour (certes hésitant) à une vision utopique. C'est pourquoi j'ai commencé par parler de "fatigue du désespoir". On se rend encore moins bien compte, mais c'est de plus en plus le cas, que si la Grande-Bretagne veut entrer à nouveau dans l'histoire - s'il doit y avoir une vision grandiose et positive pour son avenir - cette vision ne peut venir que de la gauche.</text:p>
      <text:p text:style-name="P6">En fin de compte, les visions des conservateurs et des nouveaux travaillistes ne sont pas vraiment des visions du tout. Il est vrai qu'à l'époque de Thatcher, et même dans une certaine mesure à celle de Tony Blair, les réformateurs du marché ont réussi à se faire passer pour de véritables révolutionnaires. Mais plus personne ne fait une telle affirmation. Le même intérêt de pure forme est accordé à l'idée que les amateurs du marché sont jeunes, enthousiastes et technophiles, et que ceux qui défendent les vestiges de l'État-providence sont une bande de vieux amers qui se plaignent au pub. Ce prétexte devient de plus en plus creux aussi. Ayant atteint leur réalité consensuelle, la seule chose que les classes politiques ont encore à faire, c'est de la défendre. Tout le monde sait que les <text:soft-page-break/>conservateurs ont de l'influence précisément parce qu'ils ont convaincu le public qu'ils sont réellement conservateurs ; leur légendaire "compétence" se résume en fait à l'argument que seuls eux seuls peuvent réussir à maintenir les choses ensemble, à peu près comme elles existent actuellement, avant l'arrivée d'une catastrophe inévitable dont on ne connaît pas les contours précis.</text:p>
      <text:p text:style-name="P6">Pendant ce temps, dans les rues et dans les propriétés du conseil municipal, la Grande-Bretagne subit un changement radical, une véritable efflorescence de résistance. Il est très difficile d'en connaître l'ampleur réelle car, contrairement aux générations précédentes, les médias refusent en grande partie d'en parler. C'est peut-être parce que lorsqu'ils le font, les résultats sont rarement ceux auxquels ils s'attendent. Le 9 mai 2015, le lendemain de la proclamation de la victoire des conservateurs aux élections, avant même l'annonce de l'inévitable nouveau cycle de compressions, il y a eu une émeute mineure devant les bureaux du premier ministre au 10, rue Downing. Des centaines d'activistes étudiants se sont heurtés à la police ; plusieurs d'entre eux, après avoir reçu des coups de poing et des coups de pied d'agents en uniforme, ont même riposté ; des bombes de peinture ont été lancées, des fusées éclairantes ont explosé et le mémorial des femmes de la Deuxième Guerre mondiale était recouvert du slogan familier " Fuck Tory Scum ". Les rédacteurs en chef du tabloïd de droite The Daily Mail ont décidé que l'humeur du public était telle qu'il serait peut-être même possible d'en faire un reportage, et ils ont publié un grand nombre de photos spectaculaires sous le titre "Une Foule d’Anarchiste Planifie l’Eté de la Brutalité". En l'espace de vingt-quatre heures, ils ont été horrifiés de découvrir que dans la section des commentaires, l'opinion de leurs propres lecteurs était de cinq à un en faveur de la brutalité anarchiste. Même la "profanation" du mémorial n'a pas soulevé beaucoup de protestations. Après tout, la plupart des Britanniques savent très bien que la première chose que les anciens combattants ont faite, à leur retour de la guerre, a été d'évincer le gouvernement conservateur de Churchill et de voter pour celui qui avait promis de présider à la création d'un État providence moderne. C'est précisément le travail que les habitants actuels de Downing Street tentent de démanteler. Les émeutiers défendaient simplement l'héritage de ces anciens combattants et énonçaient ce qu'ils diraient probablement eux-mêmes s'ils étaient vivants.</text:p>
      <text:p text:style-name="P6">Entre les occupations étudiantes, les occupations de logement, les actions de rue et la renaissance du syndicalisme radical, il y a eu une montée sans précédent de la résistance. Mais plus important encore, il a commencé, de façon hésitante, à adopter un esprit très différent de celui des actions désespérées de l'arrière-garde des années passées. Après tout, même les légendaires émeutes électorales et fiscales qui ont délogé Thatcher étaient soit rétrogrades, soit amères et nihilistes. Les slogans de Guerre des Classes ("La question royale : pendre ou tirer ?") étaient peut-être d'une provocation charmante, mais guère utopique.</text:p>
      <text:p text:style-name="P6">C'est là qu'intervient la notion de lassitude du désespoir.</text:p>
      <text:p text:style-name="P6"/>
      <text:p text:style-name="P6">On pourrait dire que ces débuts étaient déjà visibles dans la culture populaire. Témoin de l'émergence de l'école socialiste écossaise de science-fiction, qui, après le dystopianisme implacable des années 70, 80 et 90, a ouvert la voie à une tendance plus large en jouant une fois de plus avec un avenir rédempteur. Puis il y a eu Steampunk, sans doute la plus particulière des tendances contre-culturelles, une sorte de futurisme victorien maladroit plein d'ordinateurs et de dirigeables à vapeur, de cyborgs à chapeau haut de forme, de villes flottantes alimentées par des bobines Tesla, et une variété infinie de technologies qui ne s'étaient jamais réellement développées. Je me souviens d'avoir assisté à une conférence universitaire sur le sujet et de m'être demandé : "D'accord, je comprends la partie vapeur, c'est évident, mais... quel est le rapport avec le punk ?" Et puis ça m'est <text:soft-page-break/>venu à l'esprit. Pas d'avenir ! L'ère victorienne était la dernière fois que la plupart des Canadiens croyaient vraiment en un avenir axé sur la technologie qui allait mener à un monde non seulement plus prospère et égalitaire, mais aussi plus amusant et excitant que le leur. Puis, bien sûr, vint la Grande Guerre, et nous avons découvert ce à quoi le XXe siècle allait vraiment ressembler, avec son alternance monotone de terreur et d'ennui dans les tranchées. Steampunk n'était-il pas une façon de dire, ne pouvons-nous pas simplement revenir en arrière, considérer tout le siècle dernier comme un mauvais rêve, et recommencer à zéro ?</text:p>
      <text:p text:style-name="P6">Ne s'agit-il pas d'un moment nécessaire pour repartir à zéro avant d'essayer d'imaginer ce à quoi pourrait ressembler un XXIe siècle véritablement révolutionnaire ?</text:p>
      <text:p text:style-name="P6"/>
      <text:p text:style-name="P6"><text:span text:style-name="T1">Sur le corbofuturisme.</text:span></text:p>
      <text:p text:style-name="P6">Les premiers remous sont venus, comme il se doit, d'Écosse, où en 2015, le Parti national écossais a pratiquement balayé les sièges du Parlement, dirigeant un programme explicitement socialiste et anti-austérité et rejetant un Parti Travailliste tiède qui ne voulait pas remettre fondamentalement en question le programme conservateur. Mais le vrai tremblement de terre s'est produit quelques mois plus tard, avec la montée apparemment inexplicable de Jeremy Corbyn et de son chancelier de l’ombre John McDonnell à la tête du Parti travailliste à Westminster même. Aux yeux des médias, qui, même s'ils ont ostensiblement à gauche comme le Guardian, sont absolument et inconditionnellement hostiles à la nouvelle équipe travailliste, leur succès est lui-même le résultat d'un désespoir politique : ceux qui pleurnichent dans le pub ont abandonné l’idée de gagner les élections et ont craché sur le système entier en élisant l'un des leurs. Et c'est vrai, la nouvelle direction travailliste est composée de véritables radicaux. Corbyn et McDonnell représentent l'aile militante du Parti travailliste - jusqu'à tout récemment, une très petite faction, en fait, composée d'au mieux une demi-douzaine de députés. Ils ont régulièrement soutenu et même participé aux mobilisations populaires.</text:p>
      <text:p text:style-name="P6">Je ne parle pas seulement des rassemblements ici. Je peux en témoigner moi-même. Lorsque, à l'été 2014, des militants des Handicapés contre les Coupes Budgétaires se sont enchaînés à la "pelouse du sanctuaire" de l'abbaye de Westminster pour tenter en vain d'attirer l'attention des médias sur la fermeture du Fonds pour la Vie Autonome, qui avait promis de laisser encore plus de personnes handicapées mortes, McDonnell et moi étions dans l'équipage qui avait des piles de rechange pour leur fauteuil roulant. M. Corbyn et lui appuient tous deux ouvertement une philosophie qui insiste sur le fait que le changement social ne peut jamais provenir uniquement de la politique électorale, mais seulement d'une combinaison de mobilisation politique, de syndicalisation et, comme McDonnell l'a dit avec charme, de " ce que nous appelions autrefois l'insurrection ", bien que de nos jours on l'appelle poliment "action directe". On ne peut qu'imaginer l'horreur qui s'est ensuivie au sein de l'establishment politique lorsque ces personnes ont soudainement été catapultées à des postes de direction au sein de l'un des deux principaux partis du pays. De leur point de vue, ce n'est pas comme si Bernie Sanders avait pris le pouvoir sur le Parti démocrate. C'est plus comme si elle avait été annexée par une combinaison de Noam Chomsky et Abbie Hoffman.</text:p>
      <text:p text:style-name="P6">Comment est-ce arrivé ? Dans l'immédiat, l'ascension de Corbyn était précisément le produit de l'étrange bulle conceptuelle dans laquelle la classe politique britannique opère. Les Blairites qui dominent le Parti travailliste étaient si désireux de briser tout pouvoir restant des syndicats et étaient tellement convaincus que leur bon sens était commun à tous qu'ils ont décidé que la meilleure façon de le faire était de changer les règles et de permettre au chef du parti d'être élu par vote populaire. Il ne leur est jamais venu à l'esprit qu'un pourcentage important de membres d'un parti politique <text:soft-page-break/>encore ostensiblement de gauche pourrait en fait réagir positivement aux valeurs de gauche. Dans la foulée de la victoire des conservateurs, McDonnell, du moins si l'on en croit l'histoire, a convaincu un nombre suffisant de députés blairites d'appuyer un candidat de gauche à la tête du parti pour "élargir le débat", ce qui a été équilibré de l'autre côté par leur propre candidate pro-business, Liz Kendall-une favorite des experts anglais notoirement mal informés. Puis, ces mêmes délégués ont regardé, la mâchoire relâchée, alors que Corbyn recueillait 59,5 % des suffrages sur un total de quatre, le plus grand glissement de terrain jamais remporté par un candidat à la direction syndicale. (Kendall est arrivé dernière avec 4,5% des voix.)</text:p>
      <text:p text:style-name="P6">D'une part, les experts avaient probablement raison : la Corbynmania n'était qu'un moyen de faire un bras d’honneur à l'establishment. L'attrait de l'homme repose en grande partie sur une absence totale de charisme conventionnel. Il n'a aucun talent rhétorique. Il vous dit simplement ce qu'il pense. Dans un domaine politique si corrompu qu'il semble souvent que l'éventail moral des personnalités publiques va du calcul cynique à l'abus d'enfants, l'idée qu'un homme véritablement honnête puisse se présenter avec succès à une fonction publique était une sorte de révélation. Corbyn est enraciné dans la tradition socialiste, mais n'a pas d'idéologie ou d'agenda spécifique. Voter pour lui, c'est simplement voter pour un ensemble de valeurs. Ceux qui l'ont soutenu savaient que ce n'est qu'après l'élection que le vrai travail commencerait, à savoir comment (ou même, si) il était possible pour les politiciens et les militants de rue de mettre en synergie leurs efforts sans se coopter ou se détruire, quel modèle économique la gauche peut opposer au marketing des conservateurs sur la soumission de classe, et quelle pourrait être une "nouvelle politique" basée sur une participation populaire au processus décisionnel. Il reste encore beaucoup à faire, et l'ensemble du projet pourrait bien faire naufrage, laissant la gauche complètement vaincue pour de nombreuses années à venir. Certes, l'ensemble des médias et de l'establishment du parti ont clairement indiqué qu'ils sont prêts à faire presque tout pour renverser les résultats de l'élection à la direction. Mais trois choses donnent des raisons d'espérer.</text:p>
      <text:p text:style-name="P6">Premièrement, si un réalignement général de la politique britannique était vraiment en cours, c'est probablement ce à quoi cela ressemblerait. Le rôle de la Banque d'Angleterre est crucial à cet égard. Il s'est toujours considéré comme un précurseur. Du milieu à la fin des années soixante-dix, l'adoption soudaine et inattendue par la Banque d'Angleterre de modèles économiques monétaristes a ouvert la voie à la révolution Thatcherite ; et Thatcher, il faut le rappeler, était considérée comme un insurgé scandaleux au sein de son propre parti à l'époque comme Corbyn est considéré maintenant. Il est donc possible qu'un parallèle étrange soit en train de s'établir.</text:p>
      <text:p text:style-name="P6">Deuxièmement, la nouvelle direction travailliste a une voie assez claire vers le pouvoir. L'économie actuelle du Royaume-Uni repose sur une bulle immobilière artificiellement entretenue, et les bulles éclatent invariablement. Les travailleurs ont quatre ans avant les prochaines élections. La probabilité qu'il n'y ait pas de crise économique au cours de ces quatre années est infinitésimale. Pour les Corbynites, la tâche est double : premièrement, créer un récit sur les dangers de la dette privée de la même façon que les conservateurs l'ont fait pour la dette publique, afin que les conservateurs soient fermement accusés (d'autant plus facilement, peut-être - ou peut-être pas - que ce récit sera vrai) ; et deuxièmement, et plus difficile, demeurer à la tête des travaillistes, résister à tout coup interne Blairite, jusqu'au déclenchement de l'inévitable crash.</text:p>
      <text:p text:style-name="P6">Enfin, le fait même que Corbyn soit une sorte de tabula rasa a inspiré une vague de visions contradictoires, une concaténation avide de nouveaux modèles économiques et politiques rivalisant d'attention, qui a commencé à révéler à quel point les visions de gauche de l'avenir pourraient être riches et diverses. Il ne s'agit pas seulement de l'arrivée prévisible de la nouvelle chancelière de l'ombre, de Joseph Stiglitz et Ann Pettifor, de Yanis Varoufakis et de Thomas Piketty. Des idées <text:soft-page-break/>véritablement radicales sont débattues et proposées. La gauche devrait-elle poursuivre l'accélérationnisme, pousser les contradictions du capitalisme en avant avec une croissance et un développement rapides, ou devrait-elle viser un changement total des valeurs et une décroissance radicale ? Ou devrions-nous nous diriger vers ce que Novara, l'initiative médiatique issue du mouvement étudiant de 2010, a commencé à qualifier joyeusement de FALC - ou Fully Automated Luxury Communism<text:span text:style-name="Footnote_20_Characters"><text:note text:id="ftn4" text:note-class="footnote"><text:note-citation>4</text:note-citation><text:note-body><text:p text:style-name="P4"><text:span text:style-name="Footnote_20_Characters"/> Economie de Luxe Communiste Complètement Automatisée.</text:p></text:note-body></text:note></text:span> - grâce à des technologies encourageantes comme l'impression 3D pour viser un monde de réplicateurs de style Star Trek où tout serait gratuit ? La banque centrale doit-elle mettre en place un "assouplissement quantitatif pour le peuple", ou une politique de revenu universelle pour les citoyens, ou doit-on suivre la voie de la théorie moderne de la monnaie et des garanties universelles de l'emploi ?</text:p>
      <text:p text:style-name="P6">Tout cela se poursuit en sachant que les paradigmes économiques existants - même s'ils ne sont pas simplement mobilisés pour justifier des politiques conçues à des fins purement politiques - ne sont plus pertinents par rapport aux problèmes auxquels l'humanité est réellement confrontée, en Grande-Bretagne ou ailleurs. Il est vrai que la plupart des économistes du courant dominant sont capables de voir au-delà des absurdités évidentes, comme les justifications proposées pour l'austérité budgétaire. Mais la discipline tente toujours de résoudre ce qui est essentiellement un problème du XIXe siècle : comment répartir les ressources limitées de manière à optimiser la productivité pour répondre à la demande croissante des consommateurs.</text:p>
      <text:p text:style-name="P6">Les problèmes du XXIe siècle risquent d'être tout à fait différents : comment, dans un monde où la productivité pourrait monter en flèche et la demande de main-d'œuvre diminuer, sera-t-il possible de maintenir une répartition équitable sans détruire en même temps la terre ? Le Royaume-Uni pourrait-il devenir l'un des pionniers d'une telle nouvelle donne économique ? Les nouveaux dirigeants travaillistes font les premiers pas : ils appellent à de nouveaux modèles économiques ("socialisme avec un iPad") et cherchent des alliés potentiels dans l'industrie high-tech. Si nous nous dirigeons vraiment vers un avenir de production décentralisée, petite, high-tech et robotisée, il est fort possible que les traditions particulières du Royaume-Uni en matière de petite entreprise et de science amateur - qui ne l'ont jamais rendu particulièrement adapté aux conglomérats bureaucratisés géants qui ont si bien réussi aux États-Unis et en Allemagne, dans leurs manifestations capitalistes ou socialistes - puissent se révéler particulièrement aptes. C'est un pari colossal. Mais c'est à cela que ressemble le changement historiqu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etit</meta:initial-creator>
    <dc:creator>Christophe Petit</dc:creator>
    <meta:editing-cycles>106</meta:editing-cycles>
    <meta:creation-date>2019-03-22T14:59:00</meta:creation-date>
    <dc:date>2019-04-09T12:13:00</dc:date>
    <meta:editing-duration>P0D</meta:editing-duration>
    <meta:generator>LibreOffice/6.0.6.2$MacOSX_X86_64 LibreOffice_project/0c292870b25a325b5ed35f6b45599d2ea4458e77</meta:generator>
    <meta:document-statistic meta:table-count="0" meta:image-count="0" meta:object-count="0" meta:page-count="10" meta:paragraph-count="53" meta:word-count="6050" meta:character-count="38685" meta:non-whitespace-character-count="32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