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note_20_text" style:master-page-name="Converted1">
      <style:paragraph-properties style:page-number="auto"/>
    </style:style>
    <style:style style:name="P2" style:family="paragraph" style:parent-style-name="Standard">
      <style:paragraph-properties fo:background-color="#ffffff">
        <style:background-image/>
      </style:paragraph-properties>
    </style:style>
    <style:style style:name="P3" style:family="paragraph" style:parent-style-name="Standard">
      <style:paragraph-properties fo:text-align="center" style:justify-single-word="false" fo:background-color="#ffffff">
        <style:background-image/>
      </style:paragraph-properties>
    </style:style>
    <style:style style:name="P4" style:family="paragraph" style:parent-style-name="Standard">
      <style:paragraph-properties fo:text-align="center" style:justify-single-word="false" fo:background-color="#ffffff">
        <style:background-image/>
      </style:paragraph-properties>
      <style:text-properties fo:color="#000000" style:font-name="Calibri" fo:font-size="16pt" style:font-name-asian="Times New Roman" style:font-size-asian="16pt" style:language-asian="fr" style:country-asian="FR" style:font-name-complex="Times New Roman" style:font-size-complex="16pt"/>
    </style:style>
    <style:style style:name="P5" style:family="paragraph" style:parent-style-name="Standard">
      <style:paragraph-properties fo:text-align="center" style:justify-single-word="false" fo:background-color="#ffffff">
        <style:background-image/>
      </style:paragraph-properties>
      <style:text-properties fo:color="#000000" style:font-name="Calibri" fo:font-size="20pt" fo:font-weight="bold" style:font-name-asian="Times New Roman" style:font-size-asian="20pt" style:language-asian="fr" style:country-asian="FR" style:font-weight-asian="bold" style:font-name-complex="Times New Roman" style:font-size-complex="20pt" style:font-weight-complex="bold"/>
    </style:style>
    <style:style style:name="P6" style:family="paragraph" style:parent-style-name="Standard">
      <style:paragraph-properties fo:background-color="#ffffff">
        <style:background-image/>
      </style:paragraph-properties>
      <style:text-properties fo:color="#000000" style:font-name="Calibri" fo:font-size="14pt" style:font-name-asian="Times New Roman" style:font-size-asian="14pt" style:language-asian="fr" style:country-asian="FR" style:font-name-complex="Times New Roman" style:font-size-complex="14pt"/>
    </style:style>
    <style:style style:name="P7" style:family="paragraph" style:parent-style-name="Standard">
      <style:paragraph-properties fo:line-height="150%" fo:text-align="center" style:justify-single-word="false" fo:background-color="#ffffff">
        <style:background-image/>
      </style:paragraph-properties>
    </style:style>
    <style:style style:name="P8" style:family="paragraph" style:parent-style-name="Standard">
      <style:paragraph-properties fo:text-align="end" style:justify-single-word="false" fo:background-color="#ffffff">
        <style:background-image/>
      </style:paragraph-properties>
    </style:style>
    <style:style style:name="P9" style:family="paragraph" style:parent-style-name="Standard">
      <style:paragraph-properties fo:margin-left="0cm" fo:margin-right="0cm" fo:text-indent="1.249cm" style:auto-text-indent="false" fo:background-color="#ffffff">
        <style:background-image/>
      </style:paragraph-properties>
    </style:style>
    <style:style style:name="P10" style:family="paragraph" style:parent-style-name="Standard" style:master-page-name="Standard">
      <style:paragraph-properties fo:text-align="center" style:justify-single-word="false" style:page-number="auto" fo:background-color="#ffffff">
        <style:background-image/>
      </style:paragraph-properties>
    </style:style>
    <style:style style:name="T1" style:family="text">
      <style:text-properties fo:color="#000000" style:font-name="Calibri" fo:font-size="16pt" fo:font-weight="bold" style:font-name-asian="Times New Roman" style:font-size-asian="16pt" style:language-asian="fr" style:country-asian="FR" style:font-weight-asian="bold" style:font-name-complex="Times New Roman" style:font-size-complex="16pt" style:font-weight-complex="bold"/>
    </style:style>
    <style:style style:name="T2" style:family="text">
      <style:text-properties fo:color="#000000" style:font-name="Calibri" fo:font-size="22pt" fo:font-weight="bold" style:font-name-asian="Times New Roman" style:font-size-asian="22pt" style:language-asian="fr" style:country-asian="FR" style:font-weight-asian="bold" style:font-name-complex="Times New Roman" style:font-size-complex="22pt" style:font-weight-complex="bold"/>
    </style:style>
    <style:style style:name="T3" style:family="text">
      <style:text-properties fo:color="#000000" style:font-name="Calibri" fo:font-size="14pt" style:font-name-asian="Times New Roman" style:font-size-asian="14pt" style:language-asian="fr" style:country-asian="FR" style:font-name-complex="Times New Roman" style:font-size-complex="14pt"/>
    </style:style>
    <style:style style:name="T4" style:family="text">
      <style:text-properties fo:color="#000000" style:font-name="Calibri" fo:font-size="14pt" fo:font-weight="bold" style:font-name-asian="Times New Roman" style:font-size-asian="14pt" style:language-asian="fr" style:country-asian="FR" style:font-weight-asian="bold" style:font-name-complex="Times New Roman" style:font-size-complex="14pt"/>
    </style:style>
    <style:style style:name="T5" style:family="text">
      <style:text-properties fo:color="#000000" style:font-name="Calibri" fo:font-size="14pt" fo:font-weight="bold" style:font-name-asian="Times New Roman" style:font-size-asian="14pt" style:language-asian="fr" style:country-asian="FR" style:font-weight-asian="bold" style:font-name-complex="Times New Roman" style:font-size-complex="14pt" style:font-weight-complex="bold"/>
    </style:style>
    <style:style style:name="T6" style:family="text">
      <style:text-properties fo:color="#000000" style:font-name="Calibri" fo:font-size="14pt" fo:font-style="italic" style:font-name-asian="Times New Roman" style:font-size-asian="14pt" style:language-asian="fr" style:country-asian="FR" style:font-style-asian="italic" style:font-name-complex="Times New Roman" style:font-size-complex="14pt"/>
    </style:style>
    <style:style style:name="T7" style:family="text">
      <style:text-properties style:font-name="Calibri" fo:font-weight="bold" style:font-name-asian="Times New Roman" style:language-asian="fr" style:country-asian="FR" style:font-weight-asian="bold" style:font-name-complex="Times New Roman" style:font-weight-complex="bold"/>
    </style:style>
    <style:style style:name="T8" style:family="text">
      <style:text-properties style:font-name="Calibri" fo:font-size="14pt" style:font-name-asian="Times New Roman" style:font-size-asian="14pt" style:language-asian="fr" style:country-asian="FR" style:font-name-complex="Times New Roman" style:font-size-complex="14pt"/>
    </style:style>
    <style:style style:name="T9" style:family="text">
      <style:text-properties style:font-name="Calibri" fo:font-size="14pt" style:font-name-asian="Times New Roman" style:font-size-asian="14pt" style:language-asian="fr" style:country-asian="FR" style:font-name-complex="Times New Roman" style:font-size-complex="14pt" style:font-weight-complex="bold"/>
    </style:style>
    <style:style style:name="T10" style:family="text">
      <style:text-properties style:font-name="Calibri" fo:font-size="14pt" fo:font-style="italic" style:font-name-asian="Times New Roman" style:font-size-asian="14pt" style:language-asian="fr" style:country-asian="FR" style:font-style-asian="italic" style:font-name-complex="Times New Roman" style:font-size-complex="14pt" style:font-weight-complex="bold"/>
    </style:style>
    <style:style style:name="T11" style:family="text">
      <style:text-properties style:font-name="Calibri" fo:font-size="14pt" fo:font-weight="bold" style:font-name-asian="Times New Roman" style:font-size-asian="14pt" style:language-asian="fr" style:country-asian="FR" style:font-weight-asian="bold" style:font-name-complex="Times New Roman" style:font-size-complex="14pt"/>
    </style:style>
    <style:style style:name="T12" style:family="text">
      <style:text-properties fo:color="#548dd4" style:font-name="Calibri" style:font-name-asian="Times New Roman" style:language-asian="fr" style:country-asian="FR" style:font-name-complex="Times New Roman"/>
    </style:style>
    <style:style style:name="T13" style:family="text">
      <style:text-properties fo:color="#548dd4" style:font-name="Calibri" fo:font-weight="bold" style:font-name-asian="Times New Roman" style:language-asian="fr" style:country-asian="FR" style:font-weight-asian="bold" style:font-name-complex="Times New Roman" style:font-weight-complex="bold"/>
    </style:style>
    <style:style style:name="T14" style:family="text">
      <style:text-properties fo:color="#ff0000" style:font-name="Calibri" fo:font-size="14pt" style:font-name-asian="Times New Roman" style:font-size-asian="14pt" style:language-asian="fr" style:country-asian="FR"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Daech, état d’urgence, mouvements sociaux</text:span></text:p>
      <text:p text:style-name="P4"/>
      <text:p text:style-name="P3"><text:span text:style-name="T2">La grande confusion</text:span></text:p>
      <text:p text:style-name="P5"/>
      <text:p text:style-name="P7"><text:span text:style-name="T7">[Paru le 6 décembre 2015</text:span><text:span text:style-name="T13"> </text:span><text:span text:style-name="T7">sur le site Slate :</text:span><text:span text:style-name="T13"> http://www.slate.fr/story/111079/daech-etat-urgence-mouvements-sociaux-grande-confusion</text:span><text:span text:style-name="T7">]</text:span></text:p>
      <text:p text:style-name="P4"/>
      <text:p text:style-name="P3"><text:span text:style-name="T3">Didier Hanne</text:span></text:p>
      <text:p text:style-name="P2"><text:span text:style-name="T3"> </text:span></text:p>
      <text:p text:style-name="P2"><text:span text:style-name="T3">               Il y aura d’autres morts, d’autres carnages, d’autres exterminations, en France et ailleurs. Pourquoi ? Parce qu’il est fort difficile de lutter contre ce nouvel adversaire, étant données les méthodes qu’il emploie et les caractéristiques de nos sociétés. L’absence totale de scrupule est une arme particulièrement sophistiquée. Certains  d’avoir absolument raison, sûrs de l’impunité puisqu’ils sont prêts à mourir, les terroristes s’enfoncent comme une lame affûtée dans nos fragilités. Quant à nos régimes, contrairement à la légende bâtie par des foucaldiens, ils n’étaient pas d’abord ceux de la méta surveillance, du contrôle total et du super Big Brother, mais ceux </text:span><text:span text:style-name="T8">des caches</text:span><text:span text:style-name="T3"> multiples, des préparatifs indétectables dans les plis et replis de la société réelle. Celle qui se caractérise par les grands nombres, l’urbain démentiel, les mobilités et la complexité. Aucun panopticon : une tunique trouée, des enchevêtrements, des plans multiples, des invisibilités à foison, des peaux qu’on enlève, et dessous il y a une autre peau, puis encore une autre... Tel est notre monde. Et voilà qu’en plus, le terrorisme est ambulant alors que les frontières, justement, pour le meilleur et pour le pire, sont devenues des passoires.</text:span></text:p>
      <text:p text:style-name="P2"><text:span text:style-name="T5">Vous nous annonciez une mondialisation heureuse et transparente ? La vraie est opaque et tragique.</text:span></text:p>
      <text:p text:style-name="P2"><text:span text:style-name="T3">                                                                                                      </text:span></text:p>
      <text:p text:style-name="P2"><text:span text:style-name="T3">               Le terrorisme islamiste, cet hydre à deux têtes (Daech et Al Quaida) ne fera aucune différence ni entre les démocraties, ni entre les gens. Les démocraties ont adopté des régimes très variés par rapport au phénomène terroriste ? </text:span><text:span text:style-name="T8">Cela n’entrera pas en ligne de compte. Les uns et les autres peuvent quand même redouter le pire.</text:span><text:span text:style-name="T3"> Certains Etats ont opté pour un multiculturalisme assumé, en droit ou en fait, d’autres s’y sont refusés ? Tous sont en danger.  Des pays ont une politique étrangère et militaire offensive contre Daech, d’autres s’en abstiennent ? L’appartenance à l’une ou l’autre de ces catégories ne changera rien : les énergiques et  les timides seront cibles à part égales. La coalition hétéroclite - qui va de Monsieur Villepin, en passant </text:span><text:soft-page-break/><text:span text:style-name="T3">par Pierre Manent jusqu’à Clémentine Autin - pour nous expliquer que la chose qu’il faudrait changer après les attentats, c’est la politique (intérieure et extérieure) de la France, se trompe aussi complètement qu’il est possible. Il faudrait que la France s’approche du grizzly et lui mette doucement  la main sur le museau. Il va nous faire un câlin, c’est sûr ! Au fond, ces vieilles querelles entre le Djihad et nous, ce serait un gros malentendu.</text:span></text:p>
      <text:p text:style-name="P2"><text:span text:style-name="T3">Non. Le grizzly n’est pas outragé par nos politiques : il a faim, et très envie de planter ses canines. Alors les tueries continueront en Europe, les chrétiens continueront d’être expulsés du Moyen Orient, les juifs d’être une cible mondiale rien que parce qu’ils sont juifs... et les musulmans non conformes au fanatisme continueront à mourir par dizaines de milliers en Syrie, en Irak, en Libye, grâce à Daech, </text:span><text:span text:style-name="T6">même si la France change de politique</text:span><text:span text:style-name="T3">, </text:span><text:span text:style-name="T8">tant que Daech n’auras pas été détruit. </text:span></text:p>
      <text:p text:style-name="P2"><text:span text:style-name="T3">Quant à nous, on oublie trop vite, en se focalisant sur la tuerie du Bataclan pour en tirer des conclusions hâtives sur les objectifs des terroristes, que s’il n’y avait pas eu un dispositif de sécurité dissuasif à l’entrée du stade de France, il y aurait eu des centaines de morts dans les gradins. Les théories selon lesquelles la cible de Daech était le Paris jeune, festif, cosmopolite et branché n’ont pu fleurir qu’en esquivant les milliers de péquenauds du stade de France qui n’ont du leur salut qu’à des vigiles payés au salaire minimum. </text:span><text:span text:style-name="T5">Le total-terrorisme ne fera AUCUNE DIFFERENCE. Il possède, de ce fait, un énorme avantage au commencement de la bataille.</text:span></text:p>
      <text:p text:style-name="P2"><text:span text:style-name="T3">                                                          </text:span></text:p>
      <text:p text:style-name="P2"><text:span text:style-name="T3">               Nous venons de subir une attaque exceptionnellement grave et sommes menacés d’en subir d’autres. Voici pourtant que la grande clameur anti sécuritaire cherche déjà à nous la faire oublier, consacrant l’essentiel de ses ressources intellectuelles et de ses forces militantes à essayer de changer l’ordre du jour, pour que n’y figurent que les points sur lesquels elle est à l’aise. Ce sont bien ceux qui clamaient par discours, motions et écrits divers durant ces derniers mois (et même après les attentats de janvier), qu’on exagérait le danger terroriste, que les médias en faisaient trop, etc. qui se reconvertissent désormais dans la  lutte exclusive contre l’état d’urgence. “Non à l’état d’urgence permanent” comme vient de le clamer, après le NPA, le Syndicat de la Magistrature. Non au confusionnisme, plutôt. Mais quelle est donc la réponse qu’il fallait, selon eux, organiser après le 13 novembre ? Elle se lit, en creux, dans d’innombrables tribunes de circonstances : aucune. Pas question de bouger. Eloge de la placidité. Cet “ordre sécuritaire” odieux qu’on dénonçait tant avant, il était finalement parfaitement adapté à la situation. Ainsi, dotés des dispositifs militaires, policiers et judiciaires qui avaient laissé passer les tueurs du Bataclan et négligé les explosés du stade de France, nous étions et </text:span><text:soft-page-break/><text:span text:style-name="T3">sommes encore suffisamment  pourvus. Sans qu’on y touche, ils deviendront miraculeusement performants. Bref, il est urgent… d’attendre la suite. </text:span><text:span text:style-name="T5">Ces braves gens ont le temps. L’époque, elle, nous mord la nuque avec ses tirs à balles réelles.</text:span></text:p>
      <text:p text:style-name="P2"><text:span text:style-name="T3"> </text:span></text:p>
      <text:p text:style-name="P2"><text:span text:style-name="T3">               Mais décidément, rien n’est jamais simple dans la vie. Voilà qu’un mauvais virus circule dans la réplique au terrorisme. Certes, le gouvernement en laissant les services de police et de gendarmerie élargir les mesures permises par l’état d’urgence à des personnes ou des groupes (zadistes, écologistes, manifestants pacifiques de la COP 21, etc.) qui n’ont manifestement rien à voir avec le total-terrorisme islamiste, a commis une énorme erreur. Manifestement, ni monsieur Cazeneuve ni madame Taubira ne contrôlent vraiment ce qui se passe à l’échelle locale. Les amiraux fixent la feuille de route, puis ils s’enferment dans leurs cabines. Mais les officiers de quart, eux ont tendance à naviguer comme bon leur semble : alors ils tirent des bords, sur les à-côtés de la menace. </text:span><text:span text:style-name="T9">Osons la question : </text:span><text:span text:style-name="T10">qui </text:span><text:span text:style-name="T9">gouverne vraiment l’état d’urgence, là ou ca se passe, au ras du sol des perquisitions, des assignations à résidence, des interdictions de manifester ?</text:span></text:p>
      <text:p text:style-name="P6"/>
      <text:p text:style-name="P9"><text:span text:style-name="T3">Toutes sortes de services d’ordre et de renseignement font en ce moment le siège des Préfets pour obtenir des perquisitions administratives à tout va, comme s’ils cherchaient à profiter de l’état d’urgence pour régler de vieux comptes avec la “subversion” ou </text:span><text:span text:style-name="T8">des bandits de droit commun qu’ils n’arrivaient pas à cerner avec les procédures habituelles... Il faudrait des tirs de précision. Dans certains endroits on préfère la grosse</text:span><text:span text:style-name="T3"> chevrotine et les tirs en gerbe et au jugé. Gaspillage de forces et affaiblissement de la crédibilité d’une réponse qui avait l’assentiment de l’immense majorité de la population ! Les textes en vigueur étant ce qu’ils sont, le principe de l’état d’urgence n’était pas critiquable - sauf à être d’une extrême mauvaise foi quant à l’imminence des dangers - mais les usages qui en sont faits actuellement, sous couvert préfectoral et dans le silence assourdissant du gouvernement, sont une faute majeure, de nature à miner l’union contre le total-terrorisme islamiste. </text:span></text:p>
      <text:p text:style-name="P2"><text:span text:style-name="T4">Là aussi, il faudrait, vite, stopper la dynamique confusionniste qui s’est enclenchée dans les entrailles de l’Etat </text:span><text:span text:style-name="T11">et renforcer les garde-fous.</text:span><text:span text:style-name="T4">  </text:span></text:p>
      <text:p text:style-name="P6"/>
      <text:p text:style-name="P2"><text:span text:style-name="T3">               Dernier confusionnisme, celui des bons sentiments qui s’affichent. Voici Jean-Luc Mélenchon qui nous explique dans les Inrockuptibles : “ </text:span><text:span text:style-name="T6">l’amour est un principe plus fort que la rage de décimer. Il faut que la gauche assume l’esthétisation de ses valeurs</text:span><text:span text:style-name="T3">.”</text:span><text:note text:id="ftn1" text:note-class="footnote"><text:note-citation>1</text:note-citation><text:note-body><text:p text:style-name="P1"><text:span text:style-name="footnote_20_reference"/> « Il faut d’abord lutter contre la panique », entretien avec Jean-Luc Mélenchon, Les Inrockuptibles, n°142, 18-24 novembre 2015.</text:p></text:note-body></text:note><text:span text:style-name="T8"> </text:span><text:span text:style-name="T3">On a lu cela, </text:span><text:span text:style-name="T8">une semaine</text:span><text:span text:style-name="T3"> après le 13 novembre. </text:span><text:soft-page-break/><text:span text:style-name="T3">Non, non encore. Au Bataclan, plein d’amours ont pris fin. Et cela aurait eu lieu,  même si la gauche, la droite, qui que ce soit,  avait mieux assumé, quoi que ce soit. L’amour, pour durer, a besoin de protection, de sécurité, et parfois il faut lutter pour qu’il continue. L’amour peut mourir, quand il est désarmé par l’angélisme. Oui, nous voulons une société meilleure, encore bien meilleure. Et nous sommes, comme vous, exaspérés d’avoir en ce moment quelque chose à faire </text:span><text:span text:style-name="T6">en plus</text:span><text:span text:style-name="T3"> que lutter contre le super capital </text:span><text:span text:style-name="T8">qui grignote tout</text:span><text:span text:style-name="T3">, la destruction programmée de la planète et les surenchères mortifères du FN. Mais contre Daech et Al Quaida, et leurs Pol Pot portatifs, pas de poésie</text:span><text:span text:style-name="T14">. </text:span><text:span text:style-name="T3">Ou alors comme René Char dans les maquis de Provence : une poésie les armes à la main. </text:span><text:span text:style-name="T5">Aucune échappatoire, même lyrique : pour mettre à l’abri nos amours, nos amis, nos emmerdements... il faudra se battre.</text:span></text:p>
      <text:p text:style-name="P6"/>
      <text:p text:style-name="P2"><text:span text:style-name="T3"> </text:span></text:p>
      <text:p text:style-name="P8"><text:span text:style-name="T3">4 décembre 201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pple-converted-space"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CHANIAL</dc:creator>
    <meta:editing-cycles>2</meta:editing-cycles>
    <meta:creation-date>2015-12-15T20:30:00</meta:creation-date>
    <dc:date>2015-12-15T20:30:00</dc:date>
    <meta:editing-duration>PT1S</meta:editing-duration>
    <meta:generator>OpenOffice/4.1.0$Unix OpenOffice.org_project/410m18$Build-9764</meta:generator>
    <meta:document-statistic meta:table-count="0" meta:image-count="0" meta:object-count="0" meta:page-count="4" meta:paragraph-count="21" meta:word-count="1429" meta:character-count="91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