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imes" style:font-name-asian="Times New Roman" style:font-name-complex="Times New Roman"/>
    </style:style>
    <style:style style:name="P2" style:family="paragraph" style:parent-style-name="Standard">
      <style:text-properties style:font-name="Times" fo:font-size="11pt" style:font-name-asian="Times New Roman" style:font-size-asian="11pt" style:font-name-complex="Times New Roman"/>
    </style:style>
    <style:style style:name="P3" style:family="paragraph" style:parent-style-name="Standard">
      <style:text-properties style:font-name="Times" fo:font-size="11pt" fo:font-style="italic" style:font-name-asian="Times New Roman" style:font-size-asian="11pt" style:font-style-asian="italic" style:font-name-complex="Times New Roman"/>
    </style:style>
    <style:style style:name="P4" style:family="paragraph" style:parent-style-name="Standard">
      <style:text-properties style:font-name="Times" fo:font-size="10pt" style:font-name-asian="Times New Roman" style:font-size-asian="10pt" style:font-name-complex="Times New Roman" style:font-size-complex="10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T1" style:family="text">
      <style:text-properties style:font-name="Times" style:font-name-asian="Times New Roman" style:font-name-complex="Times New Roman"/>
    </style:style>
    <style:style style:name="T2" style:family="text">
      <style:text-properties style:font-name="Times" fo:font-size="14pt" fo:font-weight="bold" style:font-name-asian="Times New Roman" style:font-size-asian="14pt" style:font-weight-asian="bold" style:font-name-complex="Times New Roman"/>
    </style:style>
    <style:style style:name="T3" style:family="text">
      <style:text-properties style:font-name="Times" fo:font-weight="bold" style:font-name-asian="Times New Roman" style:font-weight-asian="bold" style:font-name-complex="Times New Roman"/>
    </style:style>
    <style:style style:name="T4" style:family="text">
      <style:text-properties style:font-name="Times" fo:font-style="italic" style:font-name-asian="Times New Roman" style:font-style-asian="italic" style:font-name-complex="Times New Roman"/>
    </style:style>
    <style:style style:name="T5" style:family="text">
      <style:text-properties style:font-name="Times" fo:font-size="11pt" style:font-name-asian="Times New Roman" style:font-size-asian="11pt" style:font-name-complex="Times New Roman"/>
    </style:style>
    <style:style style:name="T6" style:family="text">
      <style:text-properties style:font-name="Times" fo:font-size="11pt" fo:font-style="italic" style:font-name-asian="Times New Roman" style:font-size-asian="11pt" style:font-style-asian="italic" style:font-name-complex="Times New Roman"/>
    </style:style>
    <style:style style:name="T7" style:family="text">
      <style:text-properties style:font-name="Times" fo:font-size="10pt" style:font-name-asian="Times New Roman" style:font-size-asian="10pt" style:font-name-complex="Times New 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ongrès suisse de sociologie 2015, Lausanne, Suisse </text:span></text:p>
      <text:p text:style-name="Standard"><text:span text:style-name="T1">Du 3 au 5 juin 2015</text:span></text:p>
      <text:p text:style-name="P1"/>
      <text:p text:style-name="Standard"><text:span text:style-name="T3">Appel à contributions sur le thème : </text:span></text:p>
      <text:p text:style-name="Standard"><text:span text:style-name="T3">Entre politique et religion : perspectives maussiennes sur l’intégration sociale </text:span></text:p>
      <text:p text:style-name="P1"/>
      <text:p text:style-name="Standard"><text:span text:style-name="T4">Atelier proposé par Jean Terrier et Jean-François Bert </text:span></text:p>
      <text:p text:style-name="P1"/>
      <text:p text:style-name="P5"><text:span text:style-name="T1">De nombreuses publications (sources et littérature secondaire) sont venues enrichir les études maussiennes au cours des dernières années. Le contenu de ces textes invite à reprendre les thèmes classiques de l’intégration et de la régulation sociales, dont la diversité des formes historiques autorise une classification des sociétés (chez Mauss : sociétés segmentaires, sociétés intégrées, etc.). Comment les sociétés tiennent-elles ensemble ? La fondation du lien social dans le sacré est-elle nécessaire à la stabilisation des sociétés, comme le suggérerait une perspective durkheimienne ? Ou faut-il, à la manière de Mauss, prendre l’intégration par le religieux comme un critère de la démarcation entre sociétés traditionnelles et sociétés modernes, ces dernières se caractérisant par une politisation du lien social ? On s’interrogera aussi sur l’apport que pourraient représenter les catégories maussiennes pour l’analyse des phénomènes contemporains de dérégulation, au centre de ce Congrès. On peut ainsi se demander si nous sommes confrontés à un affaiblissement général du lien politique causé par l’individualisation et la précarisation, ou plutôt à l’émergence de nouvelles allégeances à des groupes intermédiaires rivalisant avec ce que Mauss appelait « l’adhésion à l’Etat et ses lois » – un phénomène qu’on pourrait appeler « fragmentation » ou encore, avec Mauss, « (re)segmentarisation ». Cet atelier rassemblera des contributions originales tournant autour de ces questions et s’inscrivant aussi bien dans une perspective d’histoire des sciences sociales que de théorie sociale. </text:span></text:p>
      <text:p text:style-name="P2"/>
      <text:p text:style-name="P5"><text:bookmark-start text:name="_GoBack"/><text:span text:style-name="T6">Entre 3 et 5 contributions seront sélectionnées pour, au total, environ une heure trente de débats. </text:span></text:p>
      <text:p text:style-name="P3"><text:bookmark-end text:name="_GoBack"/></text:p>
      <text:p text:style-name="Standard"><text:span text:style-name="T5">Délai d’envoi : 13 mars 2015 </text:span></text:p>
      <text:p text:style-name="P2"/>
      <text:p text:style-name="Standard"><text:span text:style-name="T5">Marche à suivre sur : </text:span><text:a xlink:type="simple" xlink:href="http://www3.unil.ch/wpmu/sss-congres2015/appel-a-communication-atelier" text:style-name="Internet_20_link" text:visited-style-name="Visited_20_Internet_20_Link"><text:span text:style-name="T5">http://www3.unil.ch/wpmu/sss-congres2015/appel-a-communication-atelier</text:span></text:a><text:span text:style-name="T5"> </text:span></text:p>
      <text:p text:style-name="P4"/>
      <text:p text:style-name="Standard"><text:span text:style-name="T7">Jean Terrier </text:span></text:p>
      <text:p text:style-name="Standard"><text:span text:style-name="T7">Philosophisches Seminar </text:span></text:p>
      <text:p text:style-name="Standard"><text:span text:style-name="T7">Universität Zürich </text:span></text:p>
      <text:p text:style-name="Standard"><text:span text:style-name="T7">jterr_01@uni-muenster.de </text:span></text:p>
      <text:p text:style-name="P4"/>
      <text:p text:style-name="Standard"><text:span text:style-name="T7">Jean-François Bert </text:span></text:p>
      <text:p text:style-name="Standard"><text:span text:style-name="T7">Institut religions, cultures, modernité </text:span></text:p>
      <text:p text:style-name="Standard"><text:span text:style-name="T7">Université de Lausanne </text:span></text:p>
      <text:p text:style-name="Standard"><text:span text:style-name="T7">jean-francois.bert@unil.c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5-02-06T21:15:00</meta:creation-date>
    <dc:date>2015-02-06T21:51:00</dc:date>
    <meta:editing-duration>PT15S</meta:editing-duration>
    <meta:generator>OpenOffice/4.1.0$Unix OpenOffice.org_project/410m18$Build-9764</meta:generator>
    <meta:document-statistic meta:table-count="0" meta:image-count="0" meta:object-count="0" meta:page-count="1" meta:paragraph-count="17" meta:word-count="313" meta:character-count="22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