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Baskerville" svg:font-family="Baskervill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666666" style:font-name="Open sans" fo:font-size="9.10000038146973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666666" style:font-name="Baskerville" fo:font-size="14pt" fo:letter-spacing="normal" fo:font-style="normal" fo:font-weight="normal" style:font-size-asian="14pt" style:font-size-complex="14pt"/>
    </style:style>
    <style:style style:name="P3" style:family="paragraph" style:parent-style-name="Standard">
      <style:paragraph-properties fo:margin-left="0cm" fo:margin-right="0cm" fo:orphans="2" fo:widows="2" fo:text-indent="0cm" style:auto-text-indent="false"/>
      <style:text-properties fo:font-variant="normal" fo:text-transform="none" fo:color="#666666" style:font-name="Baskerville" fo:font-size="14pt" fo:letter-spacing="normal" fo:font-style="normal" fo:font-weight="normal" officeooo:rsid="001bb15d" officeooo:paragraph-rsid="001bb15d" style:font-size-asian="14pt" style:font-size-complex="14pt"/>
    </style:style>
    <style:style style:name="P4" style:family="paragraph" style:parent-style-name="Standard">
      <style:paragraph-properties fo:margin-left="0cm" fo:margin-right="0cm" fo:orphans="2" fo:widows="2" fo:text-indent="0cm" style:auto-text-indent="false"/>
      <style:text-properties fo:font-variant="normal" fo:text-transform="none" fo:color="#666666" style:font-name="Baskerville" fo:font-size="14pt" fo:letter-spacing="normal" style:font-size-asian="14pt" style:font-size-complex="14pt"/>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Baskerville" fo:font-size="14pt" fo:letter-spacing="normal" fo:font-style="normal" fo:font-weight="normal" fo:background-color="transparent" style:font-size-asian="14pt" style:font-size-complex="14pt"/>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Baskerville" fo:font-size="14pt" fo:letter-spacing="normal" fo:font-style="normal" fo:font-weight="normal" officeooo:paragraph-rsid="001bb15d" fo:background-color="transparent" style:font-size-asian="14pt" style:font-size-complex="14pt"/>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Baskerville" fo:font-size="14pt" fo:letter-spacing="normal" fo:font-style="normal" fo:font-weight="normal" officeooo:rsid="001bb15d" officeooo:paragraph-rsid="001bb15d" fo:background-color="transparent" style:font-size-asian="14pt" style:font-size-complex="14pt"/>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Baskerville" fo:font-size="14pt" fo:letter-spacing="normal" fo:font-style="normal" fo:font-weight="bold" officeooo:rsid="001bb15d" officeooo:paragraph-rsid="001bb15d" fo:background-color="transparent" style:font-size-asian="14pt" style:font-weight-asian="bold" style:font-size-complex="14pt" style:font-weight-complex="bold"/>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Baskerville" fo:font-size="14pt" fo:letter-spacing="normal" officeooo:paragraph-rsid="001bb15d" fo:background-color="transparent" style:font-size-asian="14pt" style:font-size-complex="14pt"/>
    </style:style>
    <style:style style:name="P10" style:family="paragraph" style:parent-style-name="Standard">
      <style:paragraph-properties fo:margin-left="0cm" fo:margin-right="0cm" fo:orphans="2" fo:widows="2" fo:text-indent="0cm" style:auto-text-indent="false"/>
      <style:text-properties style:font-name="Baskerville" fo:font-size="14pt" style:font-size-asian="14pt" style:font-size-complex="14pt"/>
    </style:style>
    <style:style style:name="P11" style:family="paragraph" style:parent-style-name="Text_20_body">
      <style:text-properties style:font-name="Baskerville" fo:font-size="14pt" style:font-size-asian="14pt" style:font-size-complex="14pt"/>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Baskerville" fo:font-size="14pt" fo:letter-spacing="normal" fo:font-style="normal" fo:font-weight="normal" officeooo:rsid="001bb15d" officeooo:paragraph-rsid="001bb15d"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Baskerville" fo:font-size="18pt" fo:letter-spacing="normal" fo:font-style="normal" fo:font-weight="bold" officeooo:paragraph-rsid="001bb15d" fo:background-color="transparent" style:font-size-asian="18pt" style:font-weight-asian="bold" style:font-size-complex="18pt" style:font-weight-complex="bold"/>
    </style:style>
    <style:style style:name="P14" style:family="paragraph" style:parent-style-name="Text_20_body">
      <style:paragraph-properties fo:margin-left="0cm" fo:margin-right="0cm" fo:text-align="justify" style:justify-single-word="false" fo:text-indent="0cm" style:auto-text-indent="false"/>
      <style:text-properties fo:color="#000000" style:font-name="Baskerville" fo:font-size="14pt" fo:background-color="transparent" style:font-size-asian="14pt" style:font-size-complex="14pt"/>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Baskerville"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Baskerville" fo:font-size="14pt" fo:letter-spacing="normal" fo:background-color="transparent" style:font-size-asian="14pt" style:font-size-complex="14pt"/>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Baskerville" fo:font-size="14pt" fo:letter-spacing="normal" officeooo:rsid="001bb15d" officeooo:paragraph-rsid="001bb15d" fo:background-color="transparent" style:font-size-asian="14pt" style:font-size-complex="14pt"/>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Baskerville" fo:font-size="14pt" fo:letter-spacing="normal" fo:font-style="normal" fo:font-weight="normal" fo:background-color="transparent" style:font-size-asian="14pt" style:font-size-complex="14pt"/>
    </style:style>
    <style:style style:name="P19" style:family="paragraph" style:parent-style-name="Text_20_body">
      <style:paragraph-properties fo:margin-left="0cm" fo:margin-right="0cm" fo:text-align="justify" style:justify-single-word="false" fo:text-indent="1.249cm" style:auto-text-indent="false"/>
      <style:text-properties style:font-name="Baskerville" fo:font-size="14pt" style:font-size-asian="14pt" style:font-size-complex="14pt"/>
    </style:style>
    <style:style style:name="P20" style:family="paragraph" style:parent-style-name="Text_20_body">
      <style:paragraph-properties fo:margin-left="0cm" fo:margin-right="0cm" fo:text-align="center" style:justify-single-word="false" fo:text-indent="1.249cm" style:auto-text-indent="false"/>
      <style:text-properties style:font-name="Baskerville" fo:font-size="14pt" style:font-size-asian="14pt" style:font-size-complex="14pt"/>
    </style:style>
    <style:style style:name="P21" style:family="paragraph" style:parent-style-name="Text_20_body">
      <style:paragraph-properties fo:margin-left="0cm" fo:margin-right="0cm" fo:text-align="justify" style:justify-single-word="false" fo:text-indent="1.249cm" style:auto-text-indent="false"/>
      <style:text-properties fo:color="#000000" style:font-name="Baskerville" fo:font-size="14pt" fo:background-color="transparent" style:font-size-asian="14pt" style:font-size-complex="14pt"/>
    </style:style>
    <style:style style:name="P22" style:family="paragraph" style:parent-style-name="Text_20_body">
      <style:paragraph-properties fo:margin-left="0cm" fo:margin-right="0cm" fo:text-align="justify" style:justify-single-word="false" fo:text-indent="0cm" style:auto-text-indent="false"/>
      <style:text-properties fo:color="#000000" style:font-name="Baskerville"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text-align="justify" style:justify-single-word="false" fo:text-indent="0cm" style:auto-text-indent="false"/>
      <style:text-properties fo:color="#000000" style:font-name="Baskerville" fo:font-size="14pt" fo:font-weight="normal" officeooo:paragraph-rsid="001bb15d" fo:background-color="transparent" style:font-size-asian="14pt" style:font-weight-asian="normal" style:font-size-complex="14pt" style:font-weight-complex="normal"/>
    </style:style>
    <style:style style:name="P24" style:family="paragraph" style:parent-style-name="Heading_20_5">
      <style:paragraph-properties fo:margin-left="0cm" fo:margin-right="0cm" fo:orphans="2" fo:widows="2" fo:text-indent="0cm" style:auto-text-indent="false"/>
      <style:text-properties fo:font-variant="normal" fo:text-transform="none" fo:color="#000000" style:font-name="Baskerville" fo:font-size="14pt" fo:letter-spacing="normal" fo:font-style="normal" fo:font-weight="bold" officeooo:paragraph-rsid="001bb15d" fo:background-color="transparent" style:font-size-asian="14pt" style:font-weight-asian="bold" style:font-size-complex="14pt" style:font-weight-complex="bold"/>
    </style:style>
    <style:style style:name="P25" style:family="paragraph" style:parent-style-name="Heading_20_5">
      <style:paragraph-properties fo:margin-left="0cm" fo:margin-right="0cm" fo:text-align="center" style:justify-single-word="false" fo:orphans="2" fo:widows="2" fo:text-indent="0cm" style:auto-text-indent="false"/>
      <style:text-properties fo:font-variant="normal" fo:text-transform="none" fo:color="#000000" style:font-name="Baskerville" fo:font-size="18pt" fo:letter-spacing="normal" fo:font-style="normal" fo:font-weight="bold" officeooo:paragraph-rsid="001bb15d" fo:background-color="transparent" style:font-size-asian="18pt" style:font-weight-asian="bold" style:font-size-complex="18pt" style:font-weight-complex="bold"/>
    </style:style>
    <style:style style:name="T1" style:family="text">
      <style:text-properties officeooo:rsid="001bb15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normal" style:font-style-asian="italic" style:font-style-complex="italic"/>
    </style:style>
    <style:style style:name="T6" style:family="text">
      <style:text-properties fo:font-style="italic" fo:font-weight="normal" style:font-weight-asian="normal" style:font-weight-complex="normal"/>
    </style:style>
    <style:style style:name="T7" style:family="text">
      <style:text-properties fo:font-style="italic" fo:font-weight="bold" style:font-weight-asian="bold" style:font-weight-complex="bold"/>
    </style:style>
    <style:style style:name="T8" style:family="text">
      <style:text-properties style:font-name="Baskerville"/>
    </style:style>
    <style:style style:name="T9" style:family="text">
      <style:text-properties style:font-name="Baskerville" fo:font-size="14pt" style:font-size-asian="14pt" style:font-size-complex="14pt"/>
    </style:style>
    <style:style style:name="T10" style:family="text">
      <style:text-properties style:font-name="Baskerville" fo:font-size="14pt" style:font-size-asian="14pt" style:font-size-complex="14pt" fo:background-color="#ffffff"/>
    </style:style>
    <style:style style:name="T11" style:family="text">
      <style:text-properties style:font-name="Baskerville" fo:font-size="14pt" fo:background-color="#000000" loext:char-shading-value="0" style:font-size-asian="14pt" style:font-size-complex="14pt"/>
    </style:style>
    <style:style style:name="T12" style:family="text">
      <style:text-properties style:font-name="Baskerville" fo:font-size="14pt" fo:background-color="#000000" loext:char-shading-value="0" style:font-size-asian="14pt" style:font-size-complex="14pt"/>
    </style:style>
    <style:style style:name="T13" style:family="text">
      <style:text-properties style:font-name="Baskerville" fo:font-size="14pt" fo:background-color="transparent" loext:char-shading-value="0" style:font-size-asian="14pt" style:font-size-complex="14pt"/>
    </style:style>
    <style:style style:name="T14" style:family="text">
      <style:text-properties style:font-name="Baskerville" fo:font-size="14pt" fo:background-color="transparent" loext:char-shading-value="0" style:font-size-asian="14pt" style:font-size-complex="14pt"/>
    </style:style>
    <style:style style:name="T15" style:family="text">
      <style:text-properties fo:font-style="normal" fo:font-weight="normal"/>
    </style:style>
    <style:style style:name="T16" style:family="text">
      <style:text-properties fo:color="#000000" style:font-name="Baskerville" fo:font-size="14pt" fo:background-color="transparent" loext:char-shading-value="0" style:font-size-asian="14pt" style:font-size-complex="14pt"/>
    </style:style>
    <style:style style:name="T1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h text:style-name="P25" text:outline-level="5">Colloque <text:span text:style-name="T1">Mauss/Girard</text:span></text:h>
      <text:p text:style-name="P13"/>
      <text:h text:style-name="P24" text:outline-level="5"><text:span text:style-name="T1">O</text:span>rganisé par l'Association Recherches Mimétiques et l'Institut Marcel Mauss.</text:h>
      <text:p text:style-name="P16"> </text:p>
      <text:p text:style-name="P18">Samedi 16 mars 2019 au Centre Sèvres - Paris 6ème</text:p>
      <text:p text:style-name="P16"> </text:p>
      <text:p text:style-name="P17">Avec des communications de : <text:span text:style-name="T5">Alain Caillé, Lucien Scubla, Mark Anspach, Bernard Perret, Jean-Pierre Dumas, Paul Dumouchel, Bruno Viard et Philippe Chanial</text:span></text:p>
      <text:p text:style-name="P18">Vous trouverez ci-dessous les interventions (20mn) et débats (10mn) qui ont suivi.</text:p>
      <text:p text:style-name="P1"><text:a xlink:type="simple" xlink:href="http://www.rene-girard.fr/57_p_53472/girard-mauss.html" text:style-name="Internet_20_link" text:visited-style-name="Visited_20_Internet_20_Link"><text:span text:style-name="T16">http://www.rene-girard.fr/57_p_53472/girard-mauss.html</text:span></text:a></text:p>
      <text:p text:style-name="P5"/>
      <text:p text:style-name="P8">Argumentaire </text:p>
      <text:p text:style-name="P5"/>
      <text:p text:style-name="P6">Considérés d’un pur point de vue académique, voilà deux auteurs sans grands rapports. Le premier, Marcel Mauss, se réclame de la science - de la « science sociale » ou de la sociologie -, ce qui pour lui, spécialiste de l’ethnographie et des religions primitives, est une seule et même chose. Même s’il est loin d’être aussi souvent cité, commenté et mobilisé à l’Université qu’il le faudrait, il n’y est pas moins une référence reconnue, légitime et à peu près légitimante.</text:p>
      <text:p text:style-name="P9"> </text:p>
      <text:p text:style-name="P6">Le second, René Girard, venu des études littéraires, chrétien revendiqué de surcroît, n’est que rarement cité ou alors dans des notes de bas de page, et négativement, par les gardiens des champs qu’il a pourtant puissamment investis et irrigués : l’anthropologie – des religions notamment –, la psychologie ou la psychanalyse.</text:p>
      <text:p text:style-name="P9"> </text:p>
      <text:p text:style-name="P6">Mais au bout du compte, même si l’un et l’autre comptent des défenseurs importants et enthousiastes, ils ne figurent pas au cœur des débats actuels en science sociale et en philosophie morale et politique. La conviction qui animera cette journée d’étude est qu’ils devraient pourtant apparaître au premier plan parce que ce sont ceux qui offrent peut-être les éléments de compréhension les plus importants de l’aventure de l’humanité.</text:p>
      <text:p text:style-name="P9"> </text:p>
      <text:p text:style-name="P6">Admettons cette hypothèse. Reste alors à comparer et à évaluer leurs démarches et leurs résultats. C’est ce que se propose d’impulser cette journée d’étude, qui pourrait s’organiser autour et à partir de deux questions-clés : D’où naît le conflit entre les humains ? Qu’est-ce qui permet de le surmonter : le don – la triple obligation de donner, recevoir et rendre – et/ou le sacrifice ?</text:p>
      <text:p text:style-name="P7"/>
      <text:p text:style-name="P7"/>
      <text:p text:style-name="P8"><text:soft-page-break/>Programme détaillé</text:p>
      <text:p text:style-name="P7"/>
      <text:p text:style-name="P12">Alain Caillé, <text:span text:style-name="T4">Quelques notes sur les rapports entre Maussiens et girardiens. Amont et aval</text:span>. </text:p>
      <text:p text:style-name="P23">Lucien Scubla, <text:span text:style-name="T4">Le sacrifice chez Mauss et Girard : don, communication ou mise à distance du divin ?</text:span></text:p>
      <text:p text:style-name="P23">Mark Anspach, <text:span text:style-name="T4">Entre violence et don, le sacrifice comme médiateur de la réciprocité</text:span>.</text:p>
      <text:p text:style-name="P15">Bernard Perret, <text:span text:style-name="T4">Une relecture mimétique de l’anthropologie du don</text:span></text:p>
      <text:p text:style-name="P15">Jean-Pierre Dumas, <text:span text:style-name="T4">Don débarras</text:span></text:p>
      <text:p text:style-name="P15">Paul Dumouchel, <text:span text:style-name="T4">Mauss et Girard, deux anthropologues en chambre (</text:span>armchair anthropologists<text:span text:style-name="T4">)</text:span></text:p>
      <text:p text:style-name="P15">Bruno Viard, <text:span text:style-name="T4">Pour un tandem anthropologique Mauss/Girard</text:span></text:p>
      <text:p text:style-name="P14"><text:span text:style-name="T17">Philippe Chanial, </text:span><text:span text:style-name="T6">Désir m</text:span><text:span text:style-name="T4">imétique et/ou appât du don</text:span>. </text:p>
      <text:p text:style-name="P21"><text:span text:style-name="T2"/></text:p>
      <text:p text:style-name="P11"/>
      <text:p text:style-name="P3"/>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Baskerville" svg:font-family="Baskervill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5:38:27.090037000</meta:creation-date>
    <dc:date>2019-03-25T15:48:58.433723000</dc:date>
    <meta:editing-duration>PT10M35S</meta:editing-duration>
    <meta:editing-cycles>2</meta:editing-cycles>
    <meta:generator>LibreOffice/6.0.6.2$MacOSX_X86_64 LibreOffice_project/0c292870b25a325b5ed35f6b45599d2ea4458e77</meta:generator>
    <meta:document-statistic meta:table-count="0" meta:image-count="0" meta:object-count="0" meta:page-count="2" meta:paragraph-count="25" meta:word-count="406" meta:character-count="2665" meta:non-whitespace-character-count="2268"/>
  </office:meta>
</office:document-meta>
</file>