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rmal_20__28_Web_29_">
      <loext:graphic-properties draw:fill="solid" draw:fill-color="#ffffff"/>
      <style:paragraph-properties fo:text-align="justify" style:justify-single-word="false" fo:background-color="#ffffff"/>
    </style:style>
    <style:style style:name="P3" style:family="paragraph" style:parent-style-name="Normal_20__28_Web_29_" style:master-page-name="Standard">
      <loext:graphic-properties draw:fill="solid" draw:fill-color="#ffffff"/>
      <style:paragraph-properties fo:text-align="justify" style:justify-single-word="false" style:page-number="auto" fo:background-color="#ffffff"/>
    </style:style>
    <style:style style:name="T1" style:family="text">
      <style:text-properties fo:color="#222222" style:font-name="Calibri" style:font-name-complex="Calibri1"/>
    </style:style>
    <style:style style:name="T2" style:family="text">
      <style:text-properties fo:color="#222222" style:font-name="Calibri" officeooo:rsid="00182bbb" style:font-name-complex="Calibri1"/>
    </style:style>
    <style:style style:name="T3" style:family="text">
      <style:text-properties fo:color="#222222" style:font-name="Calibri" fo:font-style="italic" style:font-style-asian="italic" style:font-name-complex="Calibri1" style:font-style-complex="italic"/>
    </style:style>
    <style:style style:name="T4" style:family="text">
      <style:text-properties fo:color="#1155cc" style:text-underline-style="solid" style:text-underline-width="auto" style:text-underline-color="font-color" fo:background-color="#ffffff" loext:char-shading-value="0" style:font-name-asian="Times New Roman1" style:language-asian="fr" style:country-asian="FR" style:font-name-complex="Calibri1"/>
    </style:style>
    <style:style style:name="T5" style:family="text">
      <style:text-properties fo:color="#1a1a1a" style:font-name="Calibri" fo:background-color="#ffffff" loext:char-shading-value="0" style:font-name-complex="Calibri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ous avons le plaisir de vous informer de la parution du premier numéro de nos collègues </text:span><text:span text:style-name="T2">et amis</text:span><text:span text:style-name="T1"> québécois des </text:span><text:span text:style-name="T3">Cahiers </text:span><text:span text:style-name="il"><text:span text:style-name="T3">Société</text:span></text:span><text:span text:style-name="T1">, consacré à Castoriadis et les sciences sociales. </text:span></text:p>
      <text:p text:style-name="P1"><text:a xlink:type="simple" xlink:href="https://collectifsociete.com/cahiers-societe/" office:target-frame-name="_blank" xlink:show="new" text:style-name="ListLabel_20_1" text:visited-style-name="ListLabel_20_1"><text:span text:style-name="T4">https://collectifsociete.com/cahiers-societe/</text:span></text:a></text:p>
      <text:p text:style-name="P2"><text:span text:style-name="T5">Les Cahiers SOCIÉTÉ sont une </text:span><text:span text:style-name="il"><text:span text:style-name="T5">revue</text:span></text:span><text:span text:style-name="T5"> internationale à comité de lecture paraissant annuellement. Ils font suite à̀ la </text:span><text:span text:style-name="il"><text:span text:style-name="T5">revue</text:span></text:span><text:span text:style-name="T5"> SOCIÉTÉ, publiée au Québec à partir de 1987 dans le cadre des activités du Groupe interuniversitaire d’étude de la postmodernité́ (GIÉP) et de celles du Collectif SOCIÉTÉ. Ils se proposent de favoriser la réflexion théorique sur les transformations fondamentales qui affectent les sociétés contemporaines ; de prendre au sérieux le sentiment d’une rupture par rapport au mode de développement des sociétés modernes ; de débattre des enjeux normatifs qu’implique le passage à une postmodernité́ où se jouera, selon ce que nous pourrons en comprendre et choisirons d’en reprendre, le sens de la modernité́ de même que la signification des voies divergentes selon lesquelles il est question maintenant d’être sa postérit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_20_Paragraph_20_Font" style:display-name="Default Paragraph Font" style:family="text"/>
    <style:style style:name="il"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1155cc" style:text-underline-style="solid" style:text-underline-width="auto" style:text-underline-color="font-color" fo:background-color="#ffffff" style:font-name-asian="Times New Roman1" style:font-family-asian="'Times New Roman'" style:font-family-generic-asian="system" style:font-pitch-asian="variable" style:language-asian="fr" style:country-asian="FR"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Microsoft Office</meta:initial-creator>
    <meta:editing-cycles>2</meta:editing-cycles>
    <meta:creation-date>2019-06-26T09:39:00</meta:creation-date>
    <dc:date>2019-06-26T11:46:38.858059000</dc:date>
    <meta:editing-duration>PT3M32S</meta:editing-duration>
    <meta:generator>LibreOffice/6.0.6.2$MacOSX_X86_64 LibreOffice_project/0c292870b25a325b5ed35f6b45599d2ea4458e77</meta:generator>
    <meta:document-statistic meta:table-count="0" meta:image-count="0" meta:object-count="0" meta:page-count="1" meta:paragraph-count="3" meta:word-count="159" meta:character-count="1059" meta:non-whitespace-character-count="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