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cm" fo:margin-right="-1.016cm" fo:text-align="justify" style:justify-single-word="false" fo:text-indent="0cm" style:auto-text-indent="false" style:page-number="auto"/>
    </style:style>
    <style:style style:name="P2" style:family="paragraph" style:parent-style-name="Standard">
      <style:paragraph-properties fo:margin-left="0cm" fo:margin-right="-1.016cm" fo:text-align="justify" style:justify-single-word="false" fo:text-indent="0cm" style:auto-text-indent="false"/>
    </style:style>
    <style:style style:name="P3" style:family="paragraph" style:parent-style-name="Standard">
      <style:paragraph-properties fo:margin-left="0cm" fo:margin-right="-1.016cm" fo:text-align="justify" style:justify-single-word="false" fo:text-indent="0cm" style:auto-text-indent="false"/>
      <style:text-properties fo:font-style="normal" style:font-style-asian="normal" style:font-style-complex="normal"/>
    </style:style>
    <style:style style:name="P4" style:family="paragraph" style:parent-style-name="Standard">
      <style:paragraph-properties fo:margin-left="0cm" fo:margin-right="-1.016cm" fo:text-align="justify" style:justify-single-word="false" fo:text-indent="0cm" style:auto-text-indent="false"/>
      <style:text-properties style:font-name="Times New Roman" fo:font-style="normal" style:font-style-asian="normal" style:font-style-complex="normal"/>
    </style:style>
    <style:style style:name="P5" style:family="paragraph" style:parent-style-name="Footnote">
      <style:paragraph-properties fo:margin-left="0cm" fo:margin-right="0cm" fo:text-indent="0cm" style:auto-text-indent="false"/>
    </style:style>
    <style:style style:name="P6" style:family="paragraph" style:parent-style-name="Footnote">
      <style:paragraph-properties fo:margin-left="0cm" fo:margin-right="0cm" fo:text-align="justify" style:justify-single-word="false" fo:text-indent="0cm" style:auto-text-indent="false"/>
    </style:style>
    <style:style style:name="P7" style:family="paragraph" style:parent-style-name="Standard">
      <style:text-properties fo:font-style="italic" style:font-style-asian="italic" style:font-style-complex="italic"/>
    </style:style>
    <style:style style:name="P8" style:family="paragraph" style:parent-style-name="Standard">
      <style:paragraph-properties fo:margin-left="0cm" fo:margin-right="-1.016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style:font-style-asian="normal" style:font-style-complex="normal"/>
    </style:style>
    <style:style style:name="T5" style:family="text">
      <style:text-properties fo:font-style="normal" style:font-style-asian="normal" style:font-style-complex="normal"/>
    </style:style>
    <style:style style:name="T6" style:family="text">
      <style:text-properties style:font-name="Times New Roman1"/>
    </style:style>
    <style:style style:name="T7" style:family="text">
      <style:text-properties style:font-name="Times New Roman1" fo:font-style="normal" style:font-style-asian="normal" style:font-style-complex="normal"/>
    </style:style>
    <style:style style:name="T8" style:family="text">
      <style:text-properties style:font-name="Times New Roman1" fo:font-style="italic" style:font-style-asian="italic" style:font-style-complex="italic"/>
    </style:style>
    <style:style style:name="T9" style:family="text">
      <style:text-properties style:font-name="Times New Roman"/>
    </style:style>
    <style:style style:name="T10" style:family="text">
      <style:text-properties style:font-name="Times New Roman" fo:font-style="normal" style:font-style-asian="normal" style:font-style-complex="normal"/>
    </style:style>
    <style:style style:name="T11" style:family="text">
      <style:text-properties style:font-name="Times New Roman" fo:font-style="italic" style:font-style-asian="italic" style:font-style-complex="italic"/>
    </style:style>
    <style:style style:name="T1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LE M.A.U.S.S, LE DON ET PIERRE BOURDIEU.</text:p>
      <text:p text:style-name="Standard"/>
      <text:p text:style-name="Standard"><text:tab/><text:tab/><text:tab/><text:tab/><text:tab/><text:tab/><text:tab/><text:tab/><text:span text:style-name="T3">En mémoire de Pierre Guilloux</text:span><text:span text:style-name="T3"><text:note text:id="ftn1" text:note-class="footnote"><text:note-citation>1</text:note-citation><text:note-body><text:p text:style-name="P6">) Il y a tant de "Pierre Guilloux" que l’on y verrait presque un pseudonyme. En l’espèce, il s’agit d’un de mes intimes, longtemps photographe à L’Aigle (Orne), disparu en 2016.</text:p></text:note-body></text:note></text:span><text:span text:style-name="T3">,</text:span></text:p>
      <text:p text:style-name="P7"><text:tab/><text:tab/><text:tab/><text:tab/><text:tab/><text:tab/><text:tab/><text:tab/>qui fut grand amateur de Bourdieu.</text:p>
      <text:p text:style-name="Standard"/>
      <text:p text:style-name="Standard"/>
      <text:p text:style-name="P1"><text:tab/>Ce sociologue m’est toujours apparu comme un typique décepteur de la société occidentale<text:note text:id="ftn2" text:note-class="footnote"><text:note-citation>2</text:note-citation><text:note-body><text:p text:style-name="P6">) J’ai tenté de fonder cette qualification en un petit article resté impublié (<text:span text:style-name="T9">"Le décepteur, figure de l’anomie ?" ; je le tiens à disposition du lecteur : r.bucaille@hotmail.fr)</text:span>, reprenant en sous-<text:span text:style-name="T6">œ</text:span><text:span text:style-name="T9">uvre, sur base anomique, ce personnage répandu dans les cultures les plus diverses.</text:span></text:p></text:note-body></text:note> : mi-démiurge mi-démon, séduisant inventeur de concepts esthétiques et perturbants, et prenant un plaisir bizarre à triturer les plaies ; aussi -comme feu mon ami Guilloux- je n’ai jamais pu le lire sans une sorte de fascination ambigüe : sans doute parmi tant d’autres, je me suis donc jeté dès parution dans <text:span text:style-name="T3">Anthropologie économique – </text:span><text:span text:style-name="T5">au titre assez justifié, mais peu modeste –</text:span>, publication de son cours de 1992-93 au Collège de France<text:note text:id="ftn3" text:note-class="footnote"><text:note-citation>3</text:note-citation><text:note-body><text:p text:style-name="P6">) Paris, Raison-d’agir<text:span text:style-name="T1">/</text:span>Seuil éds., nov. 2017. Edition établie par Patrick Champagne, Julien Duval et collabs. ; postface de Robert Boyer. Saluons le beau travail des éditeurs, aussi savants que précis.</text:p></text:note-body></text:note>, donné alors que mes tâches professionnelles me tenaient éloigné depuis beau temps de cette institution. D’emblée attiré par son retour sur le don maussien, dès la quatrième de couverture j’ai été retenu – devrais-je dire piégé ? – par sa définition de l’économie comme «  une invention historique [fondée] sur le mode, non pas de la description, mais de la construction » ; en même temps la formule me rappelait pourquoi Bourdieu irritait tant de monde : cette pensée foudroyante et paradoxale, toute semée de typiques formules alambiquées<text:note text:id="ftn4" text:note-class="footnote"><text:note-citation>4</text:note-citation><text:note-body><text:p text:style-name="P6">) Ex. caractéristique, à propos du <text:span text:style-name="T3">sholastic bias</text:span>, erreur épistémologique majeure selon John Langshaw Austin et Bourdieu : "Elle oublie les conditions sociales de possibilité de la pensée et met, en gros, dans la pensée de ceux qu’on pense l’impensé de la pensée de celui qui les pense" (<text:span text:style-name="T3">ibid.</text:span>, p. 34) ; il faut relire plusieurs fois avant d’enfin mesurer la profonde justesse de cette idée, qui se ramène pour l’anthropologue à une dénonciation assez classique du plus redoutable ethnocentrisme : celui inconscient, sinon automatique – si même vraiment évitable.</text:p></text:note-body></text:note>, se savait spontanément provocatrice et même volontiers blessante<text:note text:id="ftn5" text:note-class="footnote"><text:note-citation>5</text:note-citation><text:note-body><text:p text:style-name="P6">) Ainsi lorsqu’il revient – une fois encore – sur "le rire des évêques" interrogés sur leurs revenus (<text:span text:style-name="T3">ibid.</text:span>, pp. 56-57) : l’exemple est topique pour son propos, mais le sociologue ne dissimule guère sa caustique réjouissance.</text:p></text:note-body></text:note>. Peu à peu devenu si critique et exigeant qu’il ne s’épargnait pas lui-même (ainsi lorsqu’il allait répétant, non sans quelque délectation morose, que la sociologie consiste à crier en place publique ce que nul ne veut entendre<text:note text:id="ftn6" text:note-class="footnote"><text:note-citation>6</text:note-citation><text:note-body><text:p text:style-name="P6">) <text:span text:style-name="T3">Ibid.</text:span>, p. 70-71 encore, il note, à propos de "l’anthropologue", que "sa vérité est celle de la dénonciation" ; et ce professeur au Collège de France d’ajouter, <text:span text:style-name="T3">ex cathedra</text:span> : "la société n’aime pas les casseurs de jeu" : sans doute ce décepteur de première force, constamment antilibéral et qui inspira tant l’extrême-gauche la plus militante, était-il plus conscient que quiconque de l’ambiguïté de sa position si officielle – donc légitime.</text:p></text:note-body></text:note>), il en venait à discuter la plupart des écoles, moquant les plus grands au passage : effet jubilatoire garanti pour qui partageait son avis – d’autant que, conscient de son charme et peu soucieux de vaine polémique, il avait souvent l’élégance, peu ou prou distante, de ne pas nommer ceux qu’il visait.</text:p>
      <text:p text:style-name="P2"/>
      <text:p text:style-name="P2"><text:tab/>Comme j’ai toujours plus ou moins regardé dans son viseur, son intéressante interprétation du don maussien<text:note text:id="ftn7" text:note-class="footnote"><text:note-citation>7</text:note-citation><text:note-body><text:p text:style-name="P5">) <text:span text:style-name="T3">Ibid.</text:span>, pp. 17-71.</text:p></text:note-body></text:note> m’a pris de court. Non seulement parce que Jeanne Virieux et moi venions tout juste de publier quelques remarques<text:note text:id="ftn8" text:note-class="footnote"><text:note-citation>8</text:note-citation><text:note-body><text:p text:style-name="P5">) "Le quasi-contrat, un concept anthropologique ?", in <text:span text:style-name="T3">Revue du M.A.U.S.S.</text:span>, n° 50, second semestre 2017, pp. 231-242.</text:p></text:note-body></text:note> (sur l’impossibilité ontologique du don "pur", sur le contre-don aussi implicite que possible, sur la nécessaire "dénégation de la vérité objective de l’échange", etc. : je passe vite ici concernant ces idées, d’ailleurs virtuellement inscrites en la grande leçon de Mauss), mieux formulées par Bourdieu – prenant quelqu’appui sur Jacques Derrida – voici presque vingt-cinq ans ; mais surtout, son <text:span text:style-name="T3">Anthropologie économique</text:span> m’a brusquement placé devant des divergences de vue qui me semblent en partie attribuables – comme souvent, mais pas seulement – aux différences épistémologiques entre sociologie et, pour s’exprimer comme Bourdieu à titre provisoire, <text:span text:style-name="T5">"ethnologie"</text:span><text:span text:style-name="T5"><text:note text:id="ftn9" text:note-class="footnote"><text:note-citation>9</text:note-citation><text:note-body><text:p text:style-name="P6">) Les sociologues, percevant souvent l’ethnologie comme une sociologie dilettante et relâchée, utilisent en outre "anthropologie" en sa classique acception philosophique : aussi jugent-ils bien orgueilleuse l’ethnologie se disant anthropologie. Je partage largement ce point de vue : "ethnologie" – interprétation humaniste des <text:span text:style-name="T8">ἔθνη</text:span><text:span text:style-name="T6">, au sens de </text:span>groupes sociétoculturels – me paraissait plus conforme au comparatisme foncier de ma discipline ; on sait qu’"anthropologie", à mes yeux simple doublon d’"ethnologie", fut rapporté des Etats-Unis vers 1945 par Claude Lévi-Strauss, puis imposé dans l’usage par le succès du structuralisme : petite manifestation académique de notre désolant mimétisme envers un modèle chaque jour plus discutable.</text:p></text:note-body></text:note></text:span>. Quoique tempérés par <text:soft-page-break/>l’ampleur de son apport théorique, ces désaccords m’ont surpris mais m’offrent l’occasion de solder ici divers agacements chroniques<text:note text:id="ftn10" text:note-class="footnote"><text:note-citation>10</text:note-citation><text:note-body><text:p text:style-name="P6">) Nullement par goût de la polémique, mais croyant participer au débat sur le don qui me tient à c<text:span text:style-name="T6">œ</text:span><text:span text:style-name="T9">ur ; d’où la première personne du singulier, contre l’usage et en raison du parti appuyé.</text:span></text:p></text:note-body></text:note>, dont l’un provoqué – à tous les sens – par une faconde sollicitant facilement l’approbation de son public.</text:p>
      <text:p text:style-name="P2"/>
      <text:p text:style-name="P2"><text:tab/>"Une chose que je précise, simplement pour que vous écoutiez autrement ce que je vais dire et qui risque, sinon, de vous paraître évident : certains de mes lecteurs (je ne sais pas comment ils ont fait...) ont décrit mon travail comme une espèce d’utilitarisme. Au regard de ce que je vais vous dire de mes travaux, je pense que vous vous demanderez comment ils ont pu faire de moi un utilitariste"<text:note text:id="ftn11" text:note-class="footnote"><text:note-citation>11</text:note-citation><text:note-body><text:p text:style-name="P5">) <text:span text:style-name="T3">Anthropologie économique</text:span>, <text:span text:style-name="T3">op. cit.</text:span>, pp. 238-239.</text:p></text:note-body></text:note>. Outre qu’il invite un peu gratuitement l’auditoire à penser comme lui, Bourdieu ne donne pas de nom, mais après "utilitarisme" les éditeurs précisent en note infrapaginale qu’il évoque "sans doute" le M.A.U.S.S. et singulièrement les travaux fondateurs de ce mouvement, dus à Alain Caillé notamment<text:note text:id="ftn12" text:note-class="footnote"><text:note-citation>12</text:note-citation><text:note-body><text:p text:style-name="P6">) En particulier <text:span text:style-name="T3">Don, intérêt et désintéressement. Bourdieu, Mauss, Platon et quelques autres</text:span>, Paris, La Découverte éd., (1994), réédition Le Bord de l'Eau, 2005 ; sur Bourdieu, pp. 65-182. On sait que cet ouvrage reprend et améliore divers travaux antérieurs et des réflexions remontant au début des années 1980. N’absorbant qu’avec peine toute l’"ethnologie" qui m’intéresse, je retarde sans cesse des lectures de sociologie, d’histoire, etc., dont l’accumulation me cerne et m’inquiète ; parmi celles-ci, la mise en perspective critique de Bourdieu par Caillé, dont j’ai plusieurs fois différé l’examen : curieusement, c’est Bourdieu qui m’a incité à lire l’une des meilleures contradictions, sans doute, que l’on lui ait porté. Dévorant d’une traite, je n’aurais jamais imaginé que l’on puisse analyser au sens fort, <text:span text:style-name="T9">avec une telle pénétration – et en une écriture aussi claire, celle-là –,</text:span> un <text:span text:style-name="T6">œ</text:span><text:span text:style-name="T9">uvre bourdieusien d’emblée si résistant à la critique : parfois un peu scolastique pour mon goût (ainsi p. 164, y compris la – juste – n. 14, concernant la notion de "désir"), cette analyse décrit finement quoi qu’en termes vifs, citations à l’appui, divers présupposés et limites – voire des apories – de Bourdieu que l’on ne pourra plus négliger après Caillé. </text:span>On peut d’ailleurs se demander si le cours de Bourdieu en 1992-93, si critique envers les économistes et la notion de "marché", ne constitue pas, entre autres, un effort pour limiter voire anticiper les réserves du M.A.U.S.S. ; ce dernier eût alors atteint son but jusqu’en la sociologie bourdieusienne.</text:p></text:note-body></text:note>. Au vrai, ne voyant pas dans l’économie les apports majeurs de Bourdieu, je ne m’étais jamais demandé s’il était utilitariste, mais je suppose que j’eusse répondu : "Comme tant d’autres...", ajoutant du même souffle –après Caillé – que l’adjectif n’a rien d’insultant ; un seul bref exemple : ses concepts de capital "culturel", "symbolique", etc., s’avèrent si manifestement modelés sur le capital tout court<text:note text:id="ftn13" text:note-class="footnote"><text:note-citation>13</text:note-citation><text:note-body><text:p text:style-name="P6">) A raison Caillé rappelle (<text:span text:style-name="T3">op. cit.</text:span>, p. 91) deux caractères du "capital symbolique" selon Bourdieu : "ce capital, reconnu comme légitime, c’est-à-dire méconnu comme capital" : ce dernier "capital", sans adjectif, se moule manifestement sur celui des économistes. De même Caillé remarque à bon droit <text:span text:style-name="T5">(</text:span><text:span text:style-name="T3">op. cit.</text:span><text:span text:style-name="T5">, p. 180)</text:span><text:span text:style-name="T3"> </text:span><text:s/>concernant Bourdieu, que "la théorie de la reproduction sociale repose sur des hypothèses très proches de celles qui autorisent l’analyse économique de la concurrence pure et parfaite".</text:p></text:note-body></text:note> – celui qu’il faut sans cesse protéger, replacer, accroître pour en percevoir les <text:span text:style-name="T3">intérêts –</text:span> que son ultime ressort utilitariste, et même son <text:span text:style-name="T3">stahlhartes Gehäuse</text:span> économiste, ne sont guère contestables.<text:span text:style-name="T5"> Dressé contre l’utilitarisme, Caillé paraît donc fondé à noter que "ce que propose Bourdieu, cependant, ce n’est pas de penser l’économique comme un sous-ensemble de la société, mais au contraire de conceptualiser le rapport social comme une modalité élargie du rapport économique"</text:span><text:span text:style-name="T5"><text:note text:id="ftn14" text:note-class="footnote"><text:note-citation>14</text:note-citation><text:note-body><text:p text:style-name="P5">)<text:span text:style-name="T3"> Op. cit.</text:span><text:span text:style-name="T5">, p. 90.</text:span></text:p></text:note-body></text:note></text:span><text:span text:style-name="T5">.</text:span></text:p>
      <text:p text:style-name="P3"/>
      <text:p text:style-name="P2"><text:span text:style-name="T5"><text:tab/>Il n’est donc pas très difficile de montrer "comment ils ont pu faire de moi un utilitariste" – et sans doute Bourdieu le savait-il fort bien. Inutile de citer Caillé davantage</text:span><text:span text:style-name="T5"><text:note text:id="ftn15" text:note-class="footnote"><text:note-citation>15</text:note-citation><text:note-body><text:p text:style-name="P6">) Sinon sur un point... littéraire : ayant toujours tenu Honoré de Balzac pour un très grand sociologue "spontané", je trouve singulièrement pertinente la description de l’<text:span text:style-name="T6">œ</text:span><text:span text:style-name="T9">uvre de Bourdieu comme une </text:span><text:span text:style-name="T11">Comédie humaine </text:span><text:span text:style-name="T10">"</text:span><text:span text:style-name="T9">conceptualisée" (</text:span><text:span text:style-name="T11">op. cit.</text:span><text:span text:style-name="T9">, pp. 70-71).</text:span></text:p></text:note-body></text:note></text:span><text:span text:style-name="T5"> sur ce fait à mon sens établi : reprenons plutôt l’exemple du don. Dans l’économie que Bourdieu qualifiait "des biens symboliques", si le don même se révèle... "payé" d’un supplément de capital symbolique – sorte de dividende –, si "l’altruisme non intéressé (au sens d’une illusion subjective, d’une </text:span><text:span text:style-name="T3">illusio</text:span><text:span text:style-name="T5">) est [...] payant", alors on peut écrire sans malice que Bourdieu "interprète ainsi le don dans un sens utilitariste"</text:span><text:span text:style-name="T5"><text:note text:id="ftn16" text:note-class="footnote"><text:note-citation>16</text:note-citation><text:note-body><text:p text:style-name="P6">) <text:a xlink:type="simple" xlink:href="http://www.journaldumauss.net/?_Christian-Papilloud_" text:style-name="Internet_20_link" text:visited-style-name="Visited_20_Internet_20_Link">Christian Papilloud</text:a>, <text:a xlink:type="simple" xlink:href="http://www.journaldumauss.net/?_Franck-Adloff_" text:style-name="Internet_20_link" text:visited-style-name="Visited_20_Internet_20_Link">Franck Adloff</text:a>, «L’Anthropologie du don d’Alain Caillé. Un défi pour la sociologie ?», <text:span text:style-name="T2">Revue du MAUSS permanente</text:span>, 19 juillet 2013 [en ligne]. <text:a xlink:type="simple" xlink:href="http://www.journaldumauss.net/./?L-Anthropologie-du-don-d-Alain" text:style-name="Internet_20_link" text:visited-style-name="Visited_20_Internet_20_Link">http://www.journaldumauss.net/./?L-Anthropologie-du-don-d-Alain</text:a>, fin du § (b) du 2<text:span text:style-name="T12">e</text:span> intertitre.</text:p></text:note-body></text:note></text:span><text:span text:style-name="T5">. Ceci dit, si l’utilitarisme n’était pas tant polysémique, un tel débat n’eût peut-être pas eu lieu. On ne met en cause ni le grand Jeremy Bentham, esprit si ouvert, ni son si brillant élève John Stuart Mill, en notant qu’au sens le </text:span><text:soft-page-break/><text:span text:style-name="T5">plus général, l’utilitarisme (éthique érigeant l’utilité collective et l’intérêt particulier en principes ultimes) apparaît asymptotique d’une règle sociétale fort banale : de même que les prétendus "prélogiques" de Lucien Lévy-Brulh n’ont jamais ignoré la notion de causalité, il semble peu fréquent (quoique non-impossible) que le sociétaire quelconque cultive activement l’inutilité, individuelle ou collective ; mais surtout, depuis ses fondateurs, l’utilitarisme s’est décliné en tant de définitions particulières, en tant de doctrines philosophiques, morales, juridiques, économiques, diverses et empilées jusqu’aux différentes nuances du marginalisme (pour le détail de quoi je n’ai ni goût ni compétence), que la qualification d’utilitarisme couvre un spectre suffisamment large pour permettre au visé de toujours se déclarer non-concerné. Et d’ailleurs, il est vrai que ce corps de doctrine très anglo-saxon et imprégné de libéralisme ne s’applique pas très bien à une bonne part des travaux de Bourdieu. Concept majeur et gigogne en économie, l’utilitarisme n’offre guère de portée heuristique en anthropologie, où son emploi </text:span><text:span text:style-name="T3">systématique</text:span><text:span text:style-name="T5"> reste rare. En sociologie par contre, et en raison d’un certain voisinage avec l’économie, il paraît important d’au moins tenir à distance et si possible trancher les diverses têtes de ce Léviathan : tel est d’ailleurs l’objectif premier – inscrit en son intitulé même – du M.A.U.S.S. </text:span>Toutefois, être "anti-" avec ce mouvement n’implique nullement que de surcroît l’on partage tous les objectifs par quoi Caillé entend suppléer l’utilitarisme<text:note text:id="ftn17" text:note-class="footnote"><text:note-citation>17</text:note-citation><text:note-body><text:p text:style-name="P6">) Démarche nécessaire, car selon l’aphorisme attribué à Auguste Comte, on ne détruit bien que ce que l’on remplace ; mais l<text:span text:style-name="T5">e convivialisme, en particulier, m’apparaît aussi désirable que lointain, sorte de point oméga des sociétés. Toutefois, là n’est pas mon présent sujet.</text:span></text:p></text:note-body></text:note>. Ayant enfin lu sa brillante critique de Bourdieu, je m’explique mieux son refus de remplacer le terme "don" par le terme "échange"<text:note text:id="ftn18" text:note-class="footnote"><text:note-citation>18</text:note-citation><text:note-body><text:p text:style-name="P5">) Comme je l’ai proposé voici deux ans : v. <text:a xlink:type="simple" xlink:href="http://www.journaldumauss.net/./?Subsumant-don-et-conflit-l-echange" text:style-name="Internet_20_link" text:visited-style-name="Visited_20_Internet_20_Link">http://www.journaldumauss.net/./?Subsumant-don-et-conflit-l-echange</text:a>, avec en addendum l’observation de Caillé, et mon adhésion partielle à cette observation.</text:p></text:note-body></text:note> ; pour autant, il ne faudrait pas jeter le manche après la cognée en taxant d’utilitarisme tout recours à cet échange dont, <text:span text:style-name="T3">outre l’économie</text:span><text:span text:style-name="T5">, l’ordinaire pratique sociétale me semble tissue : comme déjà noté, les économistes n’ont pas encore breveté le terme (bien que l’on ne sache de quoi les libéraux sont aujourd’hui capables...) et les freudiens, par exemple, font d’"investissement" un légitime usage psychologique</text:span><text:span text:style-name="T5"><text:note text:id="ftn19" text:note-class="footnote"><text:note-citation>19</text:note-citation><text:note-body><text:p text:style-name="P6">) A quoi Caillé opposerait que Freud même s’exprimait en contexte utilitariste ; certes, mais cela ne me rend pas capable de renoncer à cette notion d’échange au sens le plus large, tant elle me paraît à la racine de la société : utilitariste, moi aussi ?</text:p></text:note-body></text:note></text:span><text:span text:style-name="T5">. Par ailleurs, on observe qu’au milieu de sa sévère lecture de Bourdieu, Caillé marque un intérêt certain pour l’habitus, qu’il définit à la fin d’une belle démonstration comme "le concept de la nécessité du deuil des grandes espérances, le véritable équivalent sociologique de l’</text:span><text:span text:style-name="T7">Œ</text:span><text:span text:style-name="T10">dipe freudien"</text:span><text:span text:style-name="T10"><text:note text:id="ftn20" text:note-class="footnote"><text:note-citation>20</text:note-citation><text:note-body><text:p text:style-name="P6">) <text:span text:style-name="T3">Don, intérêt et désintéressement </text:span><text:span text:style-name="T5">(…), </text:span><text:span text:style-name="T3">op. cit.</text:span><text:span text:style-name="T5">, p. 165. Formule préparée par cette autre, non moins heureuse : "le concept d’habitus est celui de la nécessaire transformation de l’objectivité en subjectivité, de la loi externe en loi interne" (p. 151).</text:span></text:p></text:note-body></text:note></text:span><text:span text:style-name="T10">. De fait, s’il ne restait qu’un concept à garder de Bourdieu (à mes yeux, il y en a bien d’autres), ce serait celui-là ; il s’en montrait si satisfait qu’il le remploie longuement dans son cours du 17 juin 1993, soulignant sa puissance heuristique pour proposer le dépassement d’oppositions trop classiques, au premier chef celle de l’individuel et du collectif</text:span><text:span text:style-name="T10"><text:note text:id="ftn21" text:note-class="footnote"><text:note-citation>21</text:note-citation><text:note-body><text:p text:style-name="P5">) <text:span text:style-name="T3">Anthropolgie économique</text:span>, <text:span text:style-name="T3">op. cit.</text:span>, pp. 231-263.</text:p></text:note-body></text:note></text:span><text:span text:style-name="T10">. Enfin Caillé "sauve" Bourdieu </text:span><text:span text:style-name="T11">in extremis</text:span><text:span text:style-name="T10"> en relevant chez lui une piste fort prometteuse du point de vue anti-utilitariste, "lorsqu’il suggère, en passant, que les intérêts institués à une époque donnée ne sont peut-être que les résidus d’enjeux symboliques passés"</text:span><text:span text:style-name="T10"><text:note text:id="ftn22" text:note-class="footnote"><text:note-citation>22</text:note-citation><text:note-body><text:p text:style-name="P5">)<text:span text:style-name="T3"> Don, intérêt et désintéressement </text:span><text:span text:style-name="T5">(…),</text:span><text:span text:style-name="T3"> op. cit.</text:span><text:span text:style-name="T5">, p. 181.</text:span></text:p></text:note-body></text:note></text:span><text:span text:style-name="T10">.</text:span></text:p>
      <text:p text:style-name="P4"/>
      <text:p text:style-name="P2"><text:span text:style-name="T10"><text:tab/>Mais agacé par une certaine mauvaise foi narcissique du démiurge</text:span><text:span text:style-name="T10"><text:note text:id="ftn23" text:note-class="footnote"><text:note-citation>23</text:note-citation><text:note-body><text:p text:style-name="P5">) Autant il me paraît légitime qu’il ait constamment refusé de débattre avec certain "philosophe de télévision", autant on peut se désoler qu’il n’ait pas voulu répondre au M.A.U.S.S.</text:p></text:note-body></text:note></text:span><text:span text:style-name="T10">, je me laisse entraîner trop loin peut-être en des débats m’important moins que mes réserves d’"ethnologue". Je reviens donc à celles-ci par le biais du don maussien, commune passion de tant de sociologues et d’"ethnologues". </text:span><text:span text:style-name="T5">Opposant</text:span> efficacement "le don et contre-don", observés "à travers les analyses ethnologiques", au "donnant-donnant" de nos économies, Bourdieu mobilise comme une évidence (donc supposée inutile à démontrer) la notion d’"économies précapitalistes"<text:note text:id="ftn24" text:note-class="footnote"><text:note-citation>24</text:note-citation><text:note-body><text:p text:style-name="P5">) <text:span text:style-name="T3">Anthropolgie économique</text:span>, <text:span text:style-name="T3">op. cit.</text:span>, pp. 47 sqq. et <text:span text:style-name="T3">passim</text:span>.</text:p></text:note-body></text:note> et même d’"homme précapitaliste" : sauf erreur, l’adjectif induit que <text:span text:style-name="T3">tout</text:span> <text:span text:style-name="T3">économie</text:span> étrangère aux nôtres correspond à un... "stade" antérieur à celles-ci<text:note text:id="ftn25" text:note-class="footnote"><text:note-citation>25</text:note-citation><text:note-body><text:p text:style-name="P6">) Par ailleurs, il est malheureusement vrai qu’une telle économie a vocation – pour l’heure du moins – à se voir absorbée-détruite par l’économie capitaliste, mais <text:span text:style-name="T3">de l’extérieur</text:span><text:span text:style-name="T5">, sans que cela présume que son histoire </text:span><text:span text:style-name="T3">interne</text:span><text:span text:style-name="T5"> l’eût menée au capitalisme.</text:span></text:p></text:note-body></text:note>. Bien évidemment <text:soft-page-break/>je ne songe pas à taxer le grand Bourdieu d’évolutionnisme sommaire<text:note text:id="ftn26" text:note-class="footnote"><text:note-citation>26</text:note-citation><text:note-body><text:p text:style-name="P6">) Quoi que Caillé aussi remarque au passage qu’il faut " mettre en lumière l’évolutionnisme bourdieusien, et d’autant plus qu’il reste généralement latent" (<text:span text:style-name="T3">Don, intérêt et désintéressement</text:span><text:span text:style-name="T5">,</text:span><text:span text:style-name="T3"> op. cit.</text:span><text:span text:style-name="T5">, p. 102) : la princeps inspiration marxiste ne condamne-t-elle pas l’inspiré à un évolutionnisme diffus ?</text:span></text:p></text:note-body></text:note> : il se montre avant tout soucieux d’exposer, par oral, son propos concernant le don ; mais enfin, il faut faire très attention à tout ce qui gravite ou paraît graviter (ne serait-ce que sur le plan du vocabulaire : le "pré-", le "post-", etc.) autour de l’évolution sociétoculturelle, cette grossière caricature d’histoire qui a fait perdre des décennies et finalement coûté si cher à l’"ethnologie"<text:note text:id="ftn27" text:note-class="footnote"><text:note-citation>27</text:note-citation><text:note-body><text:p text:style-name="P6">) Et soit noté en passant : bien sûr l’expression "sociétés sauvages" (<text:span text:style-name="T3">Don, intérêt</text:span>, p. 99) et quelques autres de même sorte ("sans Etat", "sans écriture") ne vise qu’à situer rapidement les sociétés segmentaires les plus différentes de la nôtre ; mais si longtemps après <text:span text:style-name="T3">La société contre l’Etat</text:span> de Pierre Clastres (Paris, Ed. de Minuit, [1974] <text:s/>2011), par exemple, mesure-t-on l’effet de l’adjectif "sauvage" sur l’anthropologue ?</text:p></text:note-body></text:note>. De plus, la très riche et précise diversité montrée, depuis fort longtemps maintenant, par l’accumulation des matériaux ethnographiques, interdit désormais d’enfermer en un seul grand sac toutes les économies non-capitalistes<text:note text:id="ftn28" text:note-class="footnote"><text:note-citation>28</text:note-citation><text:note-body><text:p text:style-name="P6">) Excellents connaisseurs de l’ethnographie <text:span text:style-name="T3">de leur temps </text:span>évolutionniste à substrat colonial, Karl Marx et Friedrich Engels ne pouvaient disposer que d’une très faible part des matériaux ethnographiques de qualité aujourd’hui disponibles. Si le marxiste <text:span text:style-name="T3">actuel</text:span> veut évoquer à juste titre l’économie précapitaliste, il ne peut s’agir que de celle européenne et féodale, <text:span text:style-name="T3">i.e.</text:span> celle du Bas-Moyen-Age, <text:span text:style-name="T3">historiquement</text:span> antérieure au capitalisme. Dire "précapitaliste" une économie de chasseurs-cueilleurs océaniens ou amérindiens n’est vrai que chronologiquement (et encore, il faudrait beaucoup nuancer), mais reste dépourvu de signification anthropologique.</text:p></text:note-body></text:note> : oserait-on grouper celles des Türkmènes ou des Bejaouas (ces derniers, tunisiens donc géographiquement proches des cas algériens étudiés et évoqués par Bourdieu<text:note text:id="ftn29" text:note-class="footnote"><text:note-citation>29</text:note-citation><text:note-body><text:p text:style-name="P5">) <text:span text:style-name="T3">Anthropologie économique</text:span>, p. 48.</text:p></text:note-body></text:note>) si finement décrites et analysées par Jean Cuisenier<text:note text:id="ftn30" text:note-class="footnote"><text:note-citation>30</text:note-citation><text:note-body><text:p text:style-name="P6"><text:span text:style-name="T3">) Economie et parenté ; leurs affinités de structure dans le domaine turc et dans le domaine arabe</text:span>, Paris et La Haye, Mouton &amp; Co and Ecole Pratique des Hautes Etudes éds., 1975, 569 pp.</text:p></text:note-body></text:note>, avec celles – par exemple – des chasseurs-cueilleurs amazoniens ou australiens ? Donc l’anthropologue doit aujourd’hui rester des plus sourcilleux contre tout évocation, même accidentellement terminologique, de cet évolutionnisme ravageur et stérilisant. D’autre part, l’adjectif "précapitaliste" n’évoquerait-il pas soi-même ces "rapports économiques enchantés" parant le prosaïque échange marchand des atours du lien familial, de la douce <text:span text:style-name="T3">philia</text:span><text:span text:style-name="T5">, du paternalisme, etc., dont Bourdieu traite si bien</text:span><text:span text:style-name="T5"><text:note text:id="ftn31" text:note-class="footnote"><text:note-citation>31</text:note-citation><text:note-body><text:p text:style-name="P5">) <text:span text:style-name="T3">Anthropologie économique</text:span>, <text:span text:style-name="T3">op. cit.</text:span>, pp. 58-61.</text:p></text:note-body></text:note></text:span><text:span text:style-name="T5"> ? Mais alors, ce moqueur ne s’abandonne-t-il pas lui-même à cette "nostalgie des paradis perdus qui hante beaucoup d’ethnologues"</text:span><text:span text:style-name="T5"><text:note text:id="ftn32" text:note-class="footnote"><text:note-citation>32</text:note-citation><text:note-body><text:p text:style-name="P5">) <text:span text:style-name="T3">Ibid.</text:span>, p. 66.</text:p></text:note-body></text:note></text:span><text:span text:style-name="T5"> ? Puisque le don-contre-don s’avère simple masque du donnant-donnant, si </text:span><text:span text:style-name="T3">presque</text:span><text:span text:style-name="T5"> </text:span><text:span text:style-name="T3">tous</text:span><text:span text:style-name="T5"> nous cherchons confusément à restaurer le premier aux dépens du second, à diminuer la brutalité de l’échange capitaliste (et si le "gratuit", ou autre "réduction spéciale" de prix, a tant de succès sous nos cieux présents), ce pourrait bien être en raison du caractère </text:span><text:span text:style-name="T3">antisocial</text:span><text:span text:style-name="T5">, insupportable à terme, de ce type d’échange inventé -comme la "science" économique le soutenant-, vers la fin du Moyen-Age et dont on a beaucoup ri qu’il ait osé prétendre assurer "la fin de l’Histoire"</text:span><text:span text:style-name="T5"><text:note text:id="ftn33" text:note-class="footnote"><text:note-citation>33</text:note-citation><text:note-body><text:p text:style-name="P6">) En tout ce paragraphe, je suis bien conscient de démarquer Bourdieu tout en le discutant. S’il se révèle si difficile à critiquer, c’est qu’il se promène sans fin sur la ligne de crête entre les points de vue qu’il compare mais, balançant indéfiniment, sans jamais trancher nettement : ainsi concernant la nostalgie de la croyance au don contre don. Toute la fin de son cours du 8 avril 1993, notamment son développement sur la "sociologie du soupçon", me semble caractéristique de cette <text:span text:style-name="T3">apparence</text:span> de suspension du jugement, en filigrane de quoi sa<text:span text:style-name="T3"> probable</text:span> opinion de citoyen se laisse <text:span text:style-name="T3">peut-être </text:span>deviner.</text:p></text:note-body></text:note></text:span><text:span text:style-name="T5">. Ladite économie "précapitaliste" perdure si obstinément à côté voire au sein de celle capitaliste que l’on peut se demander si la première n’a pas vocation aussi à un "postcapitalisme" – bref, si elle ne se révèle pas consubstantielle à toute société... Mais ma charge contre l’évolutionnisme tourne en clin-d’</text:span><text:span text:style-name="T7">œ</text:span><text:span text:style-name="T10">il</text:span><text:span text:style-name="T5"> axiologique ; j’en viens à mon reproche majeur.</text:span></text:p>
      <text:p text:style-name="P3"/>
      <text:p text:style-name="P2"><text:span text:style-name="T5"><text:tab/>Dénonçant l’erreur qui, selon lui, « consiste à placer dans les agents des pensées de savants »</text:span><text:span text:style-name="T5"><text:note text:id="ftn34" text:note-class="footnote"><text:note-citation>34</text:note-citation><text:note-body><text:p text:style-name="P5">) <text:span text:style-name="T3">Ibid.</text:span>, p. 29.</text:p></text:note-body></text:note></text:span><text:span text:style-name="T5">, Bourdieu sait qu’il attaque de front l’essentiel de ce qu’il nomme l’"ethnologie" et, soit écrit sans douceur – son attaque frontale justifiant une contre-attaque non moins vive –, qu’il présente implicitement les indigènes comme des imbéciles. Soit l’exemple classicissime et massif du potlatch des Amérindiens de Colombie-britannique, provocation du donateur (ou destructeur de biens) au donataire (ou spectateur de la destruction) à en faire au moins autant par la suite</text:span><text:span text:style-name="T5"><text:note text:id="ftn35" text:note-class="footnote"><text:note-citation>35</text:note-citation><text:note-body><text:p text:style-name="P6">) Notons toutefois que selon Bourdieu bien interprété par Caillé, "le désintéressement est la clé de l’efficacité dans les calculs d’intérêt" (<text:span text:style-name="T3">Don, intérêt et désintéressement</text:span><text:span text:style-name="T5">,</text:span><text:span text:style-name="T3"> op. cit.</text:span><text:span text:style-name="T5">, p. 85) : mais c’est à peu près exactement – pierre dans le jardin anti-utilitariste – le calcul du chef kwakiutl "donnant" un potlatch, dont le feint désintéressement doit assurer en retour des "dividendes" en un premier temps symboliques, et plus tard matériels...</text:span></text:p></text:note-body></text:note></text:span><text:span text:style-name="T5"> : n’est-il pas significatif que l’archétype maussien du </text:span><text:soft-page-break/><text:span text:style-name="T5">don-contre-don consiste en une demande-et-menace </text:span><text:span text:style-name="T3">très explicite</text:span><text:span text:style-name="T5">, un défi </text:span><text:span text:style-name="T3">parfaitement conscient</text:span><text:span text:style-name="T5">, et </text:span><text:span text:style-name="T3">fort</text:span><text:span text:style-name="T5"> </text:span><text:span text:style-name="T3">agonistique</text:span><text:span text:style-name="T5">, de réciprocité, si possible avec supplément ? Car quel "agent" ignora jamais que son cadeau à autrui impliquait en retour, de la part de cet autrui, un cadeau ultérieur de valeur au moins comparable ? Bien sûr à l’instant précis où l’on reçoit le cadeau, on pense d’abord à remercier dans les formes, et pas spécialement à l’obligation de rendre ; en attestent assez les mécontents d’une absence de retour, clamant à la cantonade que "puisque c’est comme ça, on ne lui offrira plus rien", en même temps que s’effondre la crédibilité sociétale de l’ingrat. Il va de soi – et Bourdieu lui-même le souligne plusieurs fois – que le don-contre-don s’avère d’autant plus efficace qu’il reste</text:span><text:span text:style-name="T3"> implicite</text:span><text:span text:style-name="T5"> : ni donateur ni donataire n’est donc incité à l’expliciter – surtout face à quelqu’un d’aussi étranger (et peu discret...) que l’ethnographe</text:span><text:span text:style-name="T5"><text:note text:id="ftn36" text:note-class="footnote"><text:note-citation>36</text:note-citation><text:note-body><text:p text:style-name="P6">) Semblablement se trouvèrent – voici fort longtemps – des ethnologues assez naïfs (et évolutionnistes...) pour <text:span text:style-name="T3">vouloir</text:span> croire que des indigènes australiens ne faisaient pas le lien entre acte sexuel et procréation (!), en raison des représentations religieuses de ceux-ci faisant du petit-fils la réincarnation du grand-père : idéologiquement contraints de nier la fécondation de l’épouse par le mari, ces indigènes abusaient bien involontairement ces ethnologues. Dans le don-contre-don, donateur comme donataire ont <text:span text:style-name="T3">évidemment</text:span> tendance, et le mot est faible, à dénier la réalité de l’échange ; pour apprécier la force d’une telle dénégation (c’est le mot de Bourdieu), essayons d’imaginer l’inverse – expérience de pensée d’une absurdité révélatrice : un absolu goujat présentant comme preuve la facture acquittée avec le cadeau, et déclarant explicitement qu’il attend à court terme un retour à même hauteur...</text:p></text:note-body></text:note></text:span><text:span text:style-name="T5">. Au total, chacun fait ce qu’il doit : l’indigène affirme le don par obligation sociétale de dénier l’échange, l’anthropologue décrit l’échange par souci professionnel de dépasser les apparences, et l’on ne voit pas en quoi ce dépassement – l’un des buts épistémologiques majeurs de l’anthropologie – engendre quelqu’ "espèce d’intrépidité scientiste pour dire que le savant a raison contre l’expérience indigène"</text:span><text:span text:style-name="T5"><text:note text:id="ftn37" text:note-class="footnote"><text:note-citation>37</text:note-citation><text:note-body><text:p text:style-name="P6">) <text:span text:style-name="T3">Anthropologie économique, op. cit.</text:span>, p. 30. Sauf à poser que l’anthropologie ou "ethnologie" reste une forme peu respectable – à la fois larvaire et prétentieuse – de la sociologie, forme à quoi Bourdieu manifeste parfois une agressivité déconcertante : "en tant que sociologues, nous n’aimons pas beaucoup l’universel, l’anthropologique, le naturel : notre travail est de le débusquer parce qu’il donne souvent des explications […tautologiques...] et qu’en plus il masque très souvent des politiques naturalistes, racistes, etc." (<text:span text:style-name="T3">ibid.</text:span>, p. 49).</text:p></text:note-body></text:note></text:span><text:span text:style-name="T5">. N’ayant raison ni tort, et certes pas plus malin que le meilleur indigène, le bon anthropologue – Marcel Mauss, pas moins – décrit et décrypte.</text:span></text:p>
      <text:p text:style-name="P3"><text:tab/></text:p>
      <text:p text:style-name="P2"><text:span text:style-name="T5"><text:tab/>Enfin Bourdieu souligne à juste titre que la qualité de l’échange suppose une distance chronologique suffisante entre les deux moments du don-contre-don</text:span><text:span text:style-name="T5"><text:note text:id="ftn38" text:note-class="footnote"><text:note-citation>38</text:note-citation><text:note-body><text:p text:style-name="P5">) <text:span text:style-name="T3">Ibid.</text:span>, p. 34.</text:p></text:note-body></text:note></text:span><text:span text:style-name="T5"> : distance manifestement souhaitable, destinée à renforcer la dénégation de l’échange – mais que Bourdieu exploite aussitôt pour discuter la supposée "destruction du temps" par la science sociale en travail, laquelle "tend à […] instantanéiser ou à synchroniser […] Par exemple, pour comprendre qu’il y a don et contre-don, il faut en quelque sorte téléscoper le moment du don et le moment du contre-don. Il faut donc faire disparaître, sans s’en apercevoir, l’intervalle"</text:span><text:span text:style-name="T5"><text:note text:id="ftn39" text:note-class="footnote"><text:note-citation>39</text:note-citation><text:note-body><text:p text:style-name="P5">) <text:span text:style-name="T3">Ibid.</text:span>, p. 31. </text:p></text:note-body></text:note></text:span><text:span text:style-name="T5"> ; sa mise en perspective chronologique vise à réintroduire cet "intervalle décisif à partir duquel [...] se réconcilient l’expérience vécue et l’expérience savante"</text:span><text:span text:style-name="T5"><text:note text:id="ftn40" text:note-class="footnote"><text:note-citation>40</text:note-citation><text:note-body><text:p text:style-name="P5">) <text:span text:style-name="T3">Ibid.</text:span>, <text:span text:style-name="T3">loc. cit</text:span>.</text:p></text:note-body></text:note></text:span><text:span text:style-name="T5"> – soit, notons-le, la fameuse "réfléxivité" à quoi Bourdieu a toujours tant tenu. Cette question du temps nécessaire, détruit, reconstruit, fournit quelques belles pages bourdieusiennes</text:span><text:span text:style-name="T5"><text:note text:id="ftn41" text:note-class="footnote"><text:note-citation>41</text:note-citation><text:note-body><text:p text:style-name="P6">) Ponctuées de quelques saillies parfois utilement mnémotechniques : ainsi "le contre-don doit être différé et différent" (<text:span text:style-name="T3">ibid.</text:span>, p. 34).</text:p></text:note-body></text:note></text:span><text:span text:style-name="T5"> de dialogue empathique, mais assez abstrait et quelque peu casuiste, avec son ami Derrida ; mais surtout, </text:span><text:span text:style-name="T3">elles me semblent ne rien ajouter d’essentiel ou de décisif à la</text:span><text:span text:style-name="T5"> </text:span><text:span text:style-name="T3">théorie maussienne</text:span><text:span text:style-name="T5">. De surcroît, cette brillante exégèse est préparée par une charge en règle</text:span><text:span text:style-name="T5"><text:note text:id="ftn42" text:note-class="footnote"><text:note-citation>42</text:note-citation><text:note-body><text:p text:style-name="P5">) <text:span text:style-name="T3">Ibid.</text:span>, pp. 24-28. </text:p></text:note-body></text:note></text:span><text:span text:style-name="T5"> contre la fameuse – et selon moi heureuse – interprétation lévistraussienne subsumant don et contre-don par le concept d’échange</text:span><text:span text:style-name="T5"><text:note text:id="ftn43" text:note-class="footnote"><text:note-citation>43</text:note-citation><text:note-body><text:p text:style-name="P6">) "Introduction à l’<text:span text:style-name="T6">œ</text:span><text:span text:style-name="T9">uvre de Marcel Mauss", </text:span><text:span text:style-name="T11">in </text:span><text:span text:style-name="T9"><text:s/>Mauss : </text:span><text:span text:style-name="T11">Sociologie et anthropologie</text:span><text:span text:style-name="T9">, Paris, Ed. de Minuit, (1950) 1968, pp. XXXVII-XL. Curieusement, Bourdieu ne rejette pas vraiment cette subsomption...</text:span></text:p></text:note-body></text:note></text:span><text:span text:style-name="T5">. D’abord l’attaque sonne bizarrement injuste, lorsque Bourdieu affirme que grâce à l’anthropologie structurale, "le savant peut en quelque sorte balayer l’expérience vécue, l’expérience indigène […] toute science fondée sur une phénoménologie de cette expérience [n’aurait donc] aucun intérêt. Lévi-Strauss a une vision wittgensteinienne radicale : en gros, le vécu est insaisissable et, en tout cas, sans intérêt"</text:span><text:span text:style-name="T5"><text:note text:id="ftn44" text:note-class="footnote"><text:note-citation>44</text:note-citation><text:note-body><text:p text:style-name="P6">) Lévi-Strauss âgé a décidément fait l’objet de toutes les attentions, et Caillé, qui rappelle la différence lévistraussienne "entre le modèle et ses applications", ne contredit pas Bourdieu notant "l’incapacité [… structuraliste...] à penser la pratique autrement que comme exécution" (<text:span text:style-name="T3">Don, intérêt et désintéressement</text:span><text:span text:style-name="T5">,</text:span><text:span text:style-name="T3"> op. cit.</text:span><text:span text:style-name="T5">, pp. 152-153). Exact, à la stricte condition de ne jamais négliger que pour Lévi-Strauss « l’ethnologie est d’abord une psychologie » (</text:span><text:span text:style-name="T8">Œ</text:span><text:span text:style-name="T11">uvres</text:span><text:span text:style-name="T10">, Paris, Gallimard éd., 2008, </text:span><text:span text:style-name="T11">in </text:span><text:span text:style-name="T10">"La Pensée sauvage" [1962], p. 696) – donc une étude portant sur les </text:span><text:span text:style-name="T11">représentations</text:span><text:span text:style-name="T10"> idéologiques et axiologiques : </text:span><text:span text:style-name="T11">bien sûr</text:span><text:span text:style-name="T10"> le mariage musulman idéal d’Ego avec sa cousine parallèle reste fort peu pratiqué (cf. Caillé, </text:span><text:span text:style-name="T11">Don, intérêt</text:span><text:span text:style-name="T10">, </text:span><text:span text:style-name="T11">loc. Cit., </text:span><text:span text:style-name="T10">analysant le refus du structuralisme par Bourdieu), tout comme la pratique de l’automobile n’entretient en réalité qu’un rapport lointain avec le code de la route ou les livrets des constructeurs. Quelles que soient les causes, discutées, de ces décalages majeurs, elles ne sauraient interdire à l’anthropologie structurale – qui foncièrement</text:span><text:span text:style-name="T11"> n’est pas</text:span><text:span text:style-name="T10"> une sociologie – d’essayer d’explorer comment l’esprit invente et combine : si l’humanité pouvait réaliser tous ses délires construits, ses dieux innombrables surgiraient sur Terre, et alors, quel bazar ! </text:span></text:p></text:note-body></text:note></text:span><text:span text:style-name="T5">. Que divers jaloux polémistes aient souvent reproché à Lévi-</text:span><text:soft-page-break/><text:span text:style-name="T5">Strauss de sous-estimer voire négliger le vécu expérientiel livré par le terrain ethnographique, a quelque chose de lassant voire, à nos yeux, d’un peu stérile ; mais comment Bourdieu a-t-il pu enfourcher un tel cheval</text:span><text:span text:style-name="T5"><text:note text:id="ftn45" text:note-class="footnote"><text:note-citation>45</text:note-citation><text:note-body><text:p text:style-name="P6">) On peut d’ailleurs se demander si certaines expressions restrictives ("en quelque sorte", "en gros") ne trahissent pas son impression confuse de pousser le bouchon un peu loin... Ex. de statut du vécu chez Lévi-Strauss : notre annexe 3 d’«Une défense du sacré par le rituel. Effets lointains de la définition des rites-de-passage.», <text:span text:style-name="T3">in</text:span> <text:span text:style-name="T2">Revue du MAUSS permanente</text:span><text:span text:style-name="T5">, 6 mai 2017 (en ligne :</text:span><text:span text:style-name="T4"> </text:span>http://www.journaldumauss.net/./?Une-defense-du-sacre-par-le-ritue). </text:p></text:note-body></text:note></text:span><text:span text:style-name="T5"> ? Faut-il rappeler encoreque </text:span><text:span text:style-name="T3">tout</text:span><text:span text:style-name="T5"> chercheur de qualité </text:span><text:span text:style-name="T3">détoure</text:span><text:span text:style-name="T5"> son objet dans le vécu, construisant par là les concepts dont il a besoin ? Ainsi du concept de "capital culturel", si décisif en la sociologie bourdieusienne... De plus, Bourdieu savait que présenter le concept d’échange – subsomption des don et contre-don – comme une structure lévistraussienne, s’avère simplification quasi caricaturale : à tort ou à raison, cette structure est évidemment un objet de pensée beaucoup plus élaboré. Donc toute cette charge – en quoi l’on peine à reconnaître Lévi-Strauss – paraît destinée à faire valoir par contraste l’idée bourdieusienne de "réintégration de l’expérience vécue" : en l’occurrence, de réintroduction de l’écart chronologique séparant le don du contre-don</text:span><text:span text:style-name="T5"><text:note text:id="ftn46" text:note-class="footnote"><text:note-citation>46</text:note-citation><text:note-body><text:p text:style-name="P5">) <text:span text:style-name="T3">Anthropologie économique</text:span>, <text:span text:style-name="T3">op. cit.</text:span>, pp. 28 <text:span text:style-name="T3">sqq</text:span>.</text:p></text:note-body></text:note></text:span><text:span text:style-name="T5">. Encore une fois, cette jolie glose commente, précise, illustre la thèse maussienne, mais sans plus. </text:span></text:p>
      <text:p text:style-name="P3"><text:tab/><text:tab/><text:tab/><text:tab/> <text:s text:c="2"/><text:tab/></text:p>
      <text:p text:style-name="P3"><text:tab/>Au reste, <text:span text:style-name="T3">Anthropologie économique</text:span> enferme de nombreuses pages superbes qui ne paraissent pas si loin de l’anti-utilitarisme des fondateurs du M.A.U.S.S., et qui eussent pu constituer un article périphérique – à peine dissident – dans la revue du mouvement. Ne donnons qu’un exemple. Le quatrième intertitre du cours du 13 mai 1993 : "Le mythe de l’impérialisme du marché et les résistances à la commercialisation"<text:note text:id="ftn47" text:note-class="footnote"><text:note-citation>47</text:note-citation><text:note-body><text:p text:style-name="P5">) Pp. 124-128.</text:p></text:note-body></text:note> montre que "la logique du marché […] ne s’applique totalement nulle part […], et qu’il y a des univers à l’intérieur du monde économique moderne où elle ne s’applique pratiquement pas. On a donc un <text:span text:style-name="T3">continuum</text:span> depuis les lieux où cette logique s’applique très peu ou pas du tout jusqu’aux lieux où elle s’appliquerait tendanciellement mais où elle reste malgré tout une sorte de norme vers laquelle la logique des pratiques tend sans jamais l’accomplir complètement"<text:note text:id="ftn48" text:note-class="footnote"><text:note-citation>48</text:note-citation><text:note-body><text:p text:style-name="P5">)<text:span text:style-name="T3"> Ibid.</text:span>, p. 125.</text:p></text:note-body></text:note>. Et de conclure, après avoir pris l’exemple du don du sang et d’organes<text:note text:id="ftn49" text:note-class="footnote"><text:note-citation>49</text:note-citation><text:note-body><text:p text:style-name="P6">) Du moins en France, où l’on ne peut que <text:span text:style-name="T3">donner</text:span> sang, organes, ovocytes, sperme, donc – pléonasme – sans en attendre le moindre retour financier. Bourdieu (citant Richard Morris Titmuss, promoteur anglais du <text:span text:style-name="T3">welfare state</text:span> après-guerre) observe à juste titre que l’échange non-marchand de certains biens « fournit un indicateur commode des lieux du sacré […] : ainsi du sang humain ». Toutefois, les incertitudes actuelles concernant la G.P.A. suggèrent que "notre" sacré est en évolution rapide...</text:p></text:note-body></text:note>, que l’échange de certains biens fait l’objet d’une "logique de dénégation au sens freudien" : "on a finalement le sentiment qu’on les échange comme si on refusait de les échanger, c’est-à-dire qu’on dénie la possibilité même de les échanger dans l’acte même par lequel on les échange en essayant de sublimer un échange de marchandises en le transformant en un échange de dons"<text:note text:id="ftn50" text:note-class="footnote"><text:note-citation>50</text:note-citation><text:note-body><text:p text:style-name="P6">)<text:span text:style-name="T3"> Ibid.</text:span>, p. 127, dans l’habituelle formulation alambiquée de cet anxieux qui, crainte de n’être pas <text:span text:style-name="T3">assez</text:span> compris, étouffe quelque peu l’explicite sous la redondance d’explicite.</text:p></text:note-body></text:note>.</text:p>
      <text:p text:style-name="P3"><text:tab/></text:p>
      <text:p text:style-name="P3"><text:tab/>Malgré quoi il paraît assez flagrant que Bourdieu se tient dûment au c<text:span text:style-name="T6">œ</text:span><text:span text:style-name="T9">ur de l’échange "intéressé" – celui-ci fût-il dénié par auto-mystification, étirement dans le temps et camouflage en don-contre-don –, mais on conviendra que dans sa forme au moins, cet échange caché-différé n’a plus grand-chose à voir avec le "brutal" donnant-donnant, immédiat et explicite, qui se pratique usuellement sur le marché (que Bourdieu pointe comme invention historique du capitalisme). <text:s/>Donc </text:span>on peut bien dire Bourdieu utilitariste – à la condition expresse d’ajouter aussitôt : comme tous ceux qui traitent des innombrables formes de potlatch, du koula, des cadeaux diplomatiques – on en passe –, voire du sacrifice aux dieux... Enfermés <text:soft-page-break/>sans doute en la "cage d’acier" wébérienne, peut-être devrions-nous du moins construire un distinguo entre utilitarisme des libéraux, revendiqué, actif, économiste, et utilitarisme – comment dire ? – indirect, périphérique, des tenants de l’échange <text:span text:style-name="T3">lato sensu</text:span> ?</text:p>
      <text:p text:style-name="P3"/>
      <text:p text:style-name="P3"><text:tab/><text:tab/><text:tab/><text:tab/><text:tab/><text:tab/><text:tab/><text:tab/><text:tab/>Richard Bucaille,</text:p>
      <text:p text:style-name="P3"><text:tab/><text:tab/><text:tab/><text:tab/><text:tab/><text:tab/><text:tab/><text:tab/>Chalmazel-Jeansagnière (Loire), </text:p>
      <text:p text:style-name="P3"><text:tab/><text:tab/><text:tab/><text:tab/><text:tab/><text:tab/><text:tab/><text:tab/><text:tab/> <text:s/>11-18/02/2018.</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28T16:14:17.39</meta:creation-date>
    <dc:date>2018-03-09T00:53:42</dc:date>
    <meta:editing-duration>P11DT21H35M11S</meta:editing-duration>
    <meta:editing-cycles>195</meta:editing-cycles>
    <meta:generator>OpenOffice/4.1.0$Unix OpenOffice.org_project/410m18$Build-9764</meta:generator>
    <dc:creator>PHILIPPE CHANIAL</dc:creator>
    <meta:document-statistic meta:table-count="0" meta:image-count="0" meta:object-count="0" meta:page-count="7" meta:paragraph-count="68" meta:word-count="5215" meta:character-count="33512"/>
  </office:meta>
</office:document-meta>
</file>