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footnote_20_text" style:master-page-name="Converted1">
      <style:paragraph-properties style:page-number="auto"/>
    </style:style>
    <style:style style:name="P3" style:family="paragraph" style:parent-style-name="Heading_20_2" style:master-page-name="Standard">
      <style:paragraph-properties style:page-number="auto"/>
      <style:text-properties style:text-underline-style="none"/>
    </style:style>
    <style:style style:name="T1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60786152997620601" text:style-name="Outline">
        <text:list-item>
          <text:list>
            <text:list-item>
              <text:h text:style-name="P3" text:outline-level="2"><text:bookmark text:name="_GoBack"/>Apresentação/convite</text:h>
            </text:list-item>
          </text:list>
        </text:list-item>
      </text:list>
      <text:p text:style-name="Standard"/>
      <text:p text:style-name="P1">“... ainda tem tantas luas mortas, ou pálidas, ou escuras, no firmamento da razão”<text:note text:id="ftn1" text:note-class="footnote"><text:note-citation>1</text:note-citation><text:note-body><text:p text:style-name="P2"><text:span text:style-name="footnote_20_reference"/> MAUSS, Marcel, <text:span text:style-name="T1">Sociologia e antropologia</text:span>, São Paulo: Cosac Naify, 2003. p 343. </text:p></text:note-body></text:note></text:p>
      <text:p text:style-name="Standard"/>
      <text:p text:style-name="Standard"/>
      <text:p text:style-name="Standard">Marcel Mauss pronunciou essa frase no dia 10 de janeiro de 1924, durante sua comunicação frente à Société de Psychologie : “Relações reais e práticas entre a psicologia e a sociologia”. A rubrica “Psicanálise” procura avivar esta ambição de Mauss de abrir a investigação do social para a dimensão psíquica do ser humano.</text:p>
      <text:p text:style-name="Standard">Ao usar no seu título o termo de “psicologia” ele certamente reduziu o interesse que os textos de Freud puderam despertar nele. Filho de sua época, e não somente sobrinho do seu tio, Mauss não conseguiu enxergar na psicanálise outra coisa do que mais uma corrente da psicologia. Todo o desentendimento, o impossível encontro entre a psicanálise e a antropologia maussiana das nove décadas seguintes encontra-se ali! Pois a psicanálise, sugerimos aqui, não tem estritamente nada a ver com a psicologia. Tal afirmação torna-se possível a partir da intervenção de Jacques Lacan e de se sua releitura de Freud. Desde Lacan, a ideia mesma de uma dimensão dita psicológica, ao lado de outras, ditas social, biológica, não faz mais sentido. Trata-se muito mais de oferecer um lugar central à subjetividade humana, onde o inconsciente (cuja condição é a linguagem) mostra-se de imediato social. Essa qualidade fundadora da linguagem para o sujeito da psicanálise, Lacan a chamou de “<text:span text:style-name="T1">parlêtre”.</text:span></text:p>
      <text:p text:style-name="Standard"/>
      <text:p text:style-name="Standard">Eis um campo onde o diálogo entre maussianos e psicanalistas se torna possível...</text:p>
      <text:p text:style-name="Standard"/>
      <text:p text:style-name="Standard">Prosseguir desta forma rumo a uma antropologia maussiana não requereria interessar-se às “relações reais e práticas entre a [psicanálise] e a sociologia”? É nesta via que queremos caminhar por meio do presente espaço. Usando diversas formas de transferências de saber, publicamos artigos, entrevistas e conferências, em diversas línguas e no ritmo dos nosso encontros, reencontros... E, além de tudo, convidamos a propor contribuições a esse trabalho coletiv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true" style:font-name-asian="SimSun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Times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0cm" fo:margin-right="0cm" fo:margin-top="0.212cm" fo:margin-bottom="0.212cm" fo:keep-together="always" fo:text-indent="-0.319cm" style:auto-text-indent="false" fo:keep-with-next="always"/>
      <style:text-properties style:font-name="Calibri" fo:font-size="16pt" fo:font-weight="bold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line-height="115%" fo:text-align="center" style:justify-single-word="false" fo:keep-together="always" fo:keep-with-next="always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.353cm" fo:line-height="115%" fo:text-align="start" style:justify-single-word="false" fo:keep-together="always" fo:keep-with-next="always"/>
      <style:text-properties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line-height="115%" fo:text-align="start" style:justify-single-word="false" fo:keep-together="always" fo:keep-with-next="always"/>
      <style:text-properties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style:font-name="Cambria"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" fo:language="pt" fo:country="BR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/>
    </style:style>
    <style:style style:name="Titre_20_1_20_Car" style:display-name="Titre 1 Car" style:family="text" style:parent-style-name="Default_20_Paragraph_20_Font">
      <style:text-properties style:font-name="Calibri" fo:font-size="16pt" fo:font-weight="bold" style:font-size-asian="16pt" style:font-weight-asian="bold" style:font-name-complex="F" style:font-size-complex="16pt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 fo:font-size="12pt" style:font-size-asian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itre_20_3_20_Car" style:display-name="Titre 3 Car" style:family="text" style:parent-style-name="Default_20_Paragraph_20_Font">
      <style:text-properties style:font-name="Calibri" fo:font-weight="bold" style:font-weight-asian="bold" style:font-name-complex="F" style:font-weight-complex="bold"/>
    </style:style>
    <style:style style:name="Titre_20_4_20_Car" style:display-name="Titre 4 Car" style:family="text" style:parent-style-name="Default_20_Paragraph_20_Font">
      <style:text-properties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Titre_20_2_20_Car" style:display-name="Titre 2 Car" style:family="text" style:parent-style-name="Default_20_Paragraph_20_Font"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F" style:font-size-complex="13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Lucida Grande" fo:font-size="9pt" fo:language="pt" fo:country="BR" style:font-size-asian="9pt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aire_20_Car" style:display-name="Commentaire Car" style:family="text" style:parent-style-name="Default_20_Paragraph_20_Font">
      <style:text-properties style:font-name="Times" fo:language="pt" fo:country="BR"/>
    </style:style>
    <style:style style:name="Objet_20_du_20_commentaire_20_Car" style:display-name="Objet du commentaire Car" style:family="text" style:parent-style-name="Commentaire_20_Car">
      <style:text-properties style:font-name="Times" fo:font-size="10pt" fo:language="pt" fo:country="BR" fo:font-weight="bold" style:font-size-asian="10pt" style:font-weight-asian="bold" style:font-size-complex="10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suffix="." style:num-format="I">
        <style:list-level-properties text:list-level-position-and-space-mode="label-alignment" fo:text-align="end">
          <style:list-level-label-alignment text:label-followed-by="listtab" fo:text-indent="-0.319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319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319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319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319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319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319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319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319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lecteur Cultures-Kairos</meta:initial-creator>
    <dc:creator>PHILIPPE CHANIAL</dc:creator>
    <meta:editing-cycles>3</meta:editing-cycles>
    <meta:creation-date>2016-04-27T21:15:00</meta:creation-date>
    <dc:date>2016-04-27T23:20:08</dc:date>
    <meta:editing-duration>PT1M21S</meta:editing-duration>
    <meta:generator>OpenOffice/4.1.0$Unix OpenOffice.org_project/410m18$Build-9764</meta:generator>
    <meta:document-statistic meta:table-count="0" meta:image-count="0" meta:object-count="0" meta:page-count="1" meta:paragraph-count="7" meta:word-count="321" meta:character-count="20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