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style:font-name="Garamond"/>
    </style:style>
    <style:style style:name="P3" style:family="paragraph" style:parent-style-name="Standard">
      <style:paragraph-properties fo:margin-left="0.127cm" fo:margin-right="0cm" fo:text-align="justify" style:justify-single-word="false" fo:text-indent="0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Garamond"/>
    </style:style>
    <style:style style:name="T2" style:family="text">
      <style:text-properties style:font-name="Garamond" fo:font-size="14pt" fo:font-weight="bold" style:font-size-asian="14pt" style:font-weight-asian="bold" style:font-size-complex="14pt"/>
    </style:style>
    <style:style style:name="T3" style:family="text">
      <style:text-properties style:font-name="Garamond" fo:font-style="italic" style:font-style-asian="italic"/>
    </style:style>
    <style:style style:name="T4" style:family="text">
      <style:text-properties style:font-name="Garamond" fo:font-style="italic" fo:font-weight="bold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ALI et Revue du MAUSS</text:span></text:p>
      <text:p text:style-name="P1"><text:span text:style-name="T2">Samedi 8 Novembre 2014</text:span></text:p>
      <text:p text:style-name="P1"><text:span text:style-name="T2">9h30 – 12h30</text:span></text:p>
      <text:p text:style-name="P1"><text:span text:style-name="T4">25 Rue de Lille</text:span></text:p>
      <text:p text:style-name="P1"><text:span text:style-name="T4">75005 <text:s/>Paris</text:span></text:p>
      <text:p text:style-name="P2"/>
      <text:p text:style-name="P2"/>
      <text:p text:style-name="P3"><text:bookmark-start text:name="_GoBack"/><text:span text:style-name="T1">Dans le numéro 27 Premier semestre 2006 de la Revue du MAUSS, Recherches, Alain Caillé </text:span><text:bookmark-end text:name="_GoBack"/><text:span text:style-name="T1">reprend son intervention aux Journées de l’ALI de janvier 2005, « Le don et la relation d’objet » (cf. </text:span><text:span text:style-name="T3">La célibataire</text:span><text:span text:style-name="T1"> n°11). S’y ajoutent d’autres travaux de confrontation entre sciences sociales et psychanalyse notamment lacanienne. Les numéros 37 et 38 (2011) de la même revue poursuivent ce débat psychanalyse, philosophie et science sociale.</text:span></text:p>
      <text:p text:style-name="P2"/>
      <text:p text:style-name="P3"><text:span text:style-name="T1">C’est également aux éditions </text:span><text:span text:style-name="T3">Le bord de l’eau</text:span><text:span text:style-name="T1">, dans la bibliothèque du MAUSS, que Lucien Scubla publie « Donner la vie, donner la mort. Psychanalyse, anthropologie, philosophie. »* Les deux chapitres </text:span><text:span text:style-name="T3">Faut-il bruler </text:span><text:span text:style-name="T1">Totem et tabou ?, et </text:span><text:span text:style-name="T3">Freud malgré tout </text:span><text:span text:style-name="T1">sont, entre autres, <text:s/>une invite à la discussion, tout comme l’ensemble de l’ouvrage.</text:span></text:p>
      <text:p text:style-name="P3"><text:span text:style-name="T1">Le professeur Maurice Godelier (et collectif) a publié « La mort et ses au delà », mais c’est son volumineux travail personnel sur « Lévi-Strauss »* au Seuil qui intéressera aussi les psychanalystes lacaniens.</text:span></text:p>
      <text:p text:style-name="P2"/>
      <text:p text:style-name="P3"><text:span text:style-name="T1">Une nouvelle rencontre au sujet de ces livres*, avec le professeur Maurice Godelier, <text:s/>Alain Caillé, Lucien Scubla, la participation de Jean-Pierre Lebrun et la présence de Charles Melman, Jean-Paul Hiltenbrand et Jean-Louis Chassaing permettra de relancer des questions selon les abords propres à l’anthropologie, et propres à la psychanalyse, avec des interrogations et des points de rencontre. Par exemple au sujet du structuralisme comme à propos de la famille et des descendances aujourd’hui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fr" fo:country="FR" style:letter-kerning="true" style:font-name-asian="SimSun" style:font-size-asian="12pt" style:language-asian="fr" style:country-asian="FR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ANIAL</meta:initial-creator>
    <dc:creator>CHANIAL</dc:creator>
    <meta:editing-cycles>1</meta:editing-cycles>
    <meta:creation-date>2014-10-16T18:26:00</meta:creation-date>
    <dc:date>2014-10-16T18:26:00</dc:date>
    <meta:editing-duration>P0D</meta:editing-duration>
    <meta:generator>OpenOffice/4.1.0$Unix OpenOffice.org_project/410m18$Build-9764</meta:generator>
    <meta:document-statistic meta:table-count="0" meta:image-count="0" meta:object-count="0" meta:page-count="1" meta:paragraph-count="9" meta:word-count="247" meta:character-count="15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