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list-style-name="L1">
      <style:paragraph-properties fo:text-align="justify" style:justify-single-word="false"/>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I.R.E</text:p>
      <text:p text:style-name="P1">Association pour l'Instauration d'un Revenu d'Existence</text:p>
      <text:p text:style-name="Standard"/>
      <text:p text:style-name="Standard"/>
      <text:p text:style-name="Standard">Cher(e) ami(e), </text:p>
      <text:p text:style-name="Standard"/>
      <text:p text:style-name="Standard"/>
      <text:p text:style-name="Standard">Nous vous invitons à participer à la rencontre mensuelle de l'AIRE, qui aura lieu au </text:p>
      <text:p text:style-name="Standard"/>
      <text:p text:style-name="P3">Lycée Louis Le Grand, </text:p>
      <text:p text:style-name="P3">mercredi 11 mars 2015, </text:p>
      <text:p text:style-name="P3">de 19 h 00 à 21 h 00 heures, </text:p>
      <text:p text:style-name="P3">123 rue St Jacques - 75005 Paris </text:p>
      <text:p text:style-name="Standard"/>
      <text:p text:style-name="Standard">avec pour invité exceptionnel M. <text:span text:style-name="T1">Alain Caillé </text:span></text:p>
      <text:p text:style-name="Standard"/>
      <text:p text:style-name="P4">Alain CAILLE,Professeur émérite de sociologie à l’Université Paris Ouest Nanterre La Défense, aborde l’économie par des études anthropologiques et sociologiques. S’inspirant des travaux de Marcel Mauss sur le don, il critique l’approche utilitariste en économie, jusqu’à fonder en 1981 le MAUSS (Mouvement Anti-Utilitariste dans les Sciences Sociales). </text:p>
      <text:p text:style-name="P4">Sous sa direction, la Revue du MAUSS dédie en 1996 un numéro d’anthologie à la question du revenu minimum inconditionnel.</text:p>
      <text:p text:style-name="P4"><text:s/>En 2013, il est l’initiateur du Manifeste Convivialiste, initiative visant à expliciter les fondements communs à tous ceux qu’unit une même recherche d’un art de vivre ensemble. </text:p>
      <text:p text:style-name="P4"/>
      <text:p text:style-name="P4">Le 11 mars, il présentera deux documents que nous vous invitons à parcourir au préalable : </text:p>
      <text:list xml:id="list157906162002954984" text:style-name="L1">
        <text:list-item>
          <text:p text:style-name="P5"><text:span text:style-name="T2">Le Manifeste Convivialiste</text:span> : à lire ou commander (5,50 €) sur <text:a xlink:type="simple" xlink:href="http://www.lesconvivialistes.fr/" text:style-name="Internet_20_link" text:visited-style-name="Visited_20_Internet_20_Link">www.lesconvivialistes.fr</text:a></text:p>
        </text:list-item>
        <text:list-item>
          <text:p text:style-name="P5"><text:span text:style-name="T2">L’inconditionnalité conditionnelle</text:span> : <text:a xlink:type="simple" xlink:href="http://www.revenudexistence.org/doc/incondi.pdf" text:style-name="Internet_20_link" text:visited-style-name="Visited_20_Internet_20_Link">http://www.revenudexistence.org/doc/incondi.pdf</text:a></text:p>
          <text:p text:style-name="P5"/>
          <text:p text:style-name="P5"/>
          <text:p text:style-name="P2">Merci de me confirmer assez rapidement votre participation, par email.</text:p>
        </text:list-item>
      </text:list>
      <text:p text:style-name="Standard"/>
      <text:p text:style-name="Standard"/>
      <text:p text:style-name="Standard">Christine Bernard </text:p>
      <text:p text:style-name="Standard">Chargée de Communication </text:p>
      <text:p text:style-name="Standard">contact.aire@wanado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 CHANIAL</meta:initial-creator>
    <meta:creation-date>2015-02-28T15:04:44</meta:creation-date>
    <meta:document-statistic meta:table-count="0" meta:image-count="0" meta:object-count="0" meta:page-count="1" meta:paragraph-count="19" meta:word-count="200" meta:character-count="1369"/>
    <dc:date>2015-02-28T15:18:00</dc:date>
    <dc:creator>PHILIPPE CHANIAL</dc:creator>
    <meta:editing-duration>PT13M19S</meta:editing-duration>
    <meta:editing-cycles>1</meta:editing-cycles>
    <meta:generator>OpenOffice/4.1.0$Unix OpenOffice.org_project/410m18$Build-9764</meta:generator>
  </office:meta>
</office:document-meta>
</file>