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20100000AC400000F61A3144D91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mbria" svg:font-family="Cambr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 0" text:anchor-type="char" svg:x="0cm" svg:y="0.635cm" svg:width="15.981cm" svg:height="22.86cm" draw:z-index="0"><draw:image xlink:href="Pictures/1000020100000AC400000F61A3144D91.png" xlink:type="simple" xlink:show="embed" xlink:actuate="onLoad"/></draw:frame> <text:span text:style-name="T1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mbria" svg:font-family="Cambr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orphans="2" fo:widows="2" style:writing-mode="lr-tb"/>
      <style:text-properties style:use-window-font-color="true" style:font-name="Cambria" fo:font-size="12pt" fo:language="fr" fo:country="FR" style:font-name-asian="Cambria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érant Gilles</meta:initial-creator>
    <meta:creation-date>2014-10-10T11:04:00</meta:creation-date>
    <dc:creator>CHANIAL</dc:creator>
    <dc:date>2014-10-10T11:04:00</dc:date>
    <meta:editing-cycles>2</meta:editing-cycles>
    <meta:editing-duration>P15824DT17H31M44S</meta:editing-duration>
    <meta:document-statistic meta:table-count="0" meta:image-count="1" meta:object-count="0" meta:page-count="1" meta:paragraph-count="1" meta:word-count="0" meta:character-count="2"/>
    <meta:generator>OpenOffice/4.1.0$Unix OpenOffice.org_project/410m18$Build-9764</meta:generator>
  </office:meta>
</office:document-meta>
</file>