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plex="Times New Roman1"/>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style:font-name-complex="Times New Roman1"/>
    </style:style>
    <style:style style:name="P6" style:family="paragraph" style:parent-style-name="Standard">
      <style:paragraph-properties fo:margin-left="1.244cm" fo:margin-right="0cm" fo:text-align="justify" style:justify-single-word="false" fo:text-indent="0cm" style:auto-text-indent="false"/>
    </style:style>
    <style:style style:name="P7" style:family="paragraph" style:parent-style-name="Standard">
      <style:paragraph-properties fo:margin-left="1.244cm" fo:margin-right="0cm" fo:text-align="justify" style:justify-single-word="false" fo:text-indent="0cm" style:auto-text-indent="false"/>
      <style:text-properties style:font-name-complex="Times New Roman1"/>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note_20_text" style:master-page-name="Converted1">
      <style:paragraph-properties style:page-number="auto"/>
    </style:style>
    <style:style style:name="T1" style:family="text">
      <style:text-properties fo:font-variant="small-caps" fo:font-size="14pt" style:font-size-asian="14pt" style:font-size-complex="14pt"/>
    </style:style>
    <style:style style:name="T2" style:family="text">
      <style:text-properties fo:font-variant="small-caps" fo:font-size="14pt" style:font-size-asian="14pt" style:font-name-complex="Times New Roman1" style:font-size-complex="14pt"/>
    </style:style>
    <style:style style:name="T3" style:family="text">
      <style:text-properties fo:font-variant="small-caps" fo:font-size="20pt" style:font-size-asian="20pt" style:font-size-complex="20pt"/>
    </style:style>
    <style:style style:name="T4" style:family="text">
      <style:text-properties style:font-name-complex="Times New Roman1"/>
    </style:style>
    <style:style style:name="T5" style:family="text">
      <style:text-properties fo:font-style="italic" style:font-style-asian="italic" style:font-style-complex="italic"/>
    </style:style>
    <style:style style:name="T6" style:family="text">
      <style:text-properties fo:font-style="italic" style:font-style-asian="italic" style:font-name-complex="Times New Roman1" style:font-style-complex="italic"/>
    </style:style>
    <style:style style:name="T7" style:family="text">
      <style:text-properties style:font-name="Arial1" style:font-name-complex="Arial2"/>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complex="Times New Roman1"/>
    </style:style>
    <style:style style:name="T10" style:family="text">
      <style:text-properties fo:color="#99cc00"/>
    </style:style>
    <style:style style:name="T11" style:family="text">
      <style:text-properties style:text-line-through-style="solid" style:font-name-complex="Times New Roman1"/>
    </style:style>
    <style:style style:name="T12" style:family="text">
      <style:text-properties fo:color="#ff0000" style:font-name-complex="Times New Roman1"/>
    </style:style>
    <style:style style:name="T13"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brégé du</text:span></text:p>
      <text:p text:style-name="P1"><text:span text:style-name="T3">Manifeste convivialiste </text:span></text:p>
      <text:p text:style-name="P1"><text:span text:style-name="T1">Declaration d’interdependance</text:span><text:note text:id="ftn1" text:note-class="footnote"><text:note-citation>1</text:note-citation><text:note-body><text:p text:style-name="P9"><text:span text:style-name="footnote_20_reference"><text:span text:style-name="T4"/></text:span> Ce texte est l’abrégé du <text:span text:style-name="T5">Manifeste convivialiste, </text:span>publié le 14 juin 2013 aux éditions Le Bord de l’eau (40 p, 5 €). Les lecteurs qui se sentiront en accord avec les principes qu’il expose peuvent déclarer leur soutien à l’adresse internet suivante : <text:a xlink:type="simple" xlink:href="http://lesconvivialistes.fr/"><text:span text:style-name="T7">http://lesconvivialistes.fr</text:span></text:a><text:span text:style-name="T7"> ou </text:span><text:a xlink:type="simple" xlink:href="https://www.facebook.com/LesConvivialistes"><text:span text:style-name="T7">https://www.facebook.com/LesConvivialistes</text:span></text:a><text:span text:style-name="T7">. </text:span></text:p><text:p text:style-name="Footnote"/></text:note-body></text:note></text:p>
      <text:p text:style-name="P2"><text:span text:style-name="T4"><text:tab/></text:span></text:p>
      <text:p text:style-name="P3"/>
      <text:p text:style-name="P3"/>
      <text:p text:style-name="P2"><text:span text:style-name="T4"><text:tab/></text:span>Jamais l’humanité n’a disposé d’autant de ressources matérielles et de compétences techniques et scientifiques. Prise dans sa globalité, elle est riche et puissante comme personne dans les siècles passés n’aurait pu l’imaginer. Rien ne prouve qu’elle en soit plus heureuse. Mais nul ne désire revenir en arrière, car chacun sent bien que de plus en plus de potentialités nouvelles d’accomplissement personnel et collectif s’ouvrent chaque jour.</text:p>
      <text:p text:style-name="P4"><text:s/>Pourtant, à l’inverse, personne non plus ne peut croire que cette accumulation de puissance puisse se poursuivre indéfiniment, telle quelle, dans une logique de progrès technique inchangée, sans se retourner contre elle-même et sans menacer la survie physique et morale de l’humanité. Les premières menaces qui nous assaillent sont d’ordre matériel, technique, écologique et économique. Des menaces <text:span text:style-name="T5">entropiques</text:span>. Mais nous sommes beaucoup plus impuissants à ne serait-ce qu’imaginer des réponses au second type de menaces. Aux menaces d’ordre moral et politique. À ces menaces qu’on pourrait qualifier d’<text:span text:style-name="T5">anthropiques</text:span>. </text:p>
      <text:p text:style-name="P5"/>
      <text:h text:style-name="Heading_20_1" text:outline-level="1"><text:span text:style-name="T5">Le problème premier</text:span></text:h>
      <text:p text:style-name="P2"><text:span text:style-name="T4"><text:tab/></text:span>Le constat est donc là : l’humanité a su accomplir des progrès techniques et scientifiques foudroyants, mais elle reste toujours aussi impuissante à résoudre son problème essentiel : comment gérer la rivalité et la violence entre les êtres humains ? Comment les inciter à coopérer tout en leur permettant de s’opposer sans se massacrer ? Comment faire obstacle à l’accumulation de la puissance, désormais illimitée et potentiellement auto-destructrice, sur les hommes et sur la nature ? Si elle ne sait pas répondre rapidement à cette question, l’humanité disparaîtra. Alors que toutes les conditions matérielles sont réunies pour qu’elle prospère, pour autant qu’on prenne définitivement conscience de leur finitude.</text:p>
      <text:p text:style-name="P2"><text:span text:style-name="T4"><text:tab/></text:span>Nous disposons de multiples éléments de réponse : ceux qu’ont apportés au fil des siècles les religions, les morales, les doctrines politiques, la philosophie et les sciences humaines et sociales. Et les initiatives qui vont dans le sens d’une alternative à l’organisation actuelle du monde sont innombrables, portées par des dizaines de milliers d’organisations ou d’associations, et par des dizaines ou des centaines de millions de personnes. Elles se présentent sous des noms, sous des formes ou à des échelles infiniment variées : la défense des droits de l’homme, du citoyen, du travailleur, du chômeur, de la femme ou des enfants ; l’économie sociale et solidaire avec toutes ses composantes : les coopératives de production ou de consommation, le mutualisme, le commerce équitable, les monnaies parallèles ou complémentaires, les système d’échange local, les multiples associations d’entraide ; l’économie de la contribution numérique (cf. Linux, Wikipedia etc.) ; la <text:soft-page-break/>décroissance et le post-développement ; les mouvements <text:span text:style-name="T5">slow food</text:span>, <text:span text:style-name="T5">slow town</text:span>, <text:span text:style-name="T5">slow science</text:span><text:span text:style-name="T4"> </text:span>; la revendication du <text:span text:style-name="T5">buen vivir</text:span>, l’affirmation des droits de la nature et l’éloge de la <text:span text:style-name="T5">Pachamama</text:span><text:span text:style-name="T4"> </text:span>; l’altermondialisme, l’écologie politique et la démocratie radicale, les <text:span text:style-name="T5">indignados,</text:span> <text:span text:style-name="T5">Occupy Wall Street</text:span><text:span text:style-name="T4"> </text:span>; la recherche d’indicateurs de richesse alternatifs, les mouvements de la transformation personnelle, de la sobriété volontaire, de l’abondance frugale, du dialogue des civilisations, les théories du <text:span text:style-name="T5">care, </text:span>les nouvelles pensées des <text:span text:style-name="T5">communs,</text:span> etc. </text:p>
      <text:p text:style-name="P2"><text:span text:style-name="T4"><text:tab/></text:span>Pour que ces initiatives si riches puissent contrecarrer avec suffisamment de puissance les dynamiques mortifères de notre temps et qu'elles ne soient pas cantonnées dans un rôle de simple contestation ou de palliation, il est décisif de regrouper leurs forces et leurs énergies, d'où l'importance de souligner et de nommer ce qu'elles ont en commun.</text:p>
      <text:p text:style-name="P2"><text:span text:style-name="T4"><text:tab/></text:span></text:p>
      <text:h text:style-name="Heading_20_1" text:outline-level="1"><text:span text:style-name="T5">Du convivialisme</text:span></text:h>
      <text:p text:style-name="P2"><text:span text:style-name="T4"><text:tab/></text:span>Ce qu’elles ont en commun, c’est la recherche d’un <text:span text:style-name="T5">convivialisme</text:span>, d’un art de vivre ensemble (<text:span text:style-name="T5">con-vivere</text:span>) qui permette aux humains de prendre soin les uns des autres et de la Nature, sans dénier la légitimité du conflit mais en en faisant un facteur de dynamisme et de créativité. Un moyen de conjurer la violence et les pulsions de mort. Pour le trouver nous avons besoin désormais, de toute urgence, d’un fond doctrinal minimal partageable qui permette de répondre simultanément, en les posant à l’échelle de la planète, au moins aux quatre (plus une) questions de base : </text:p>
      <text:p text:style-name="P2"><text:tab/>- <text:span text:style-name="T5">La question morale</text:span><text:span text:style-name="T4"> </text:span>: qu’est-il permis aux individus d’espérer et que doivent-ils s’interdire ? </text:p>
      <text:p text:style-name="P2"><text:tab/>- <text:span text:style-name="T5">La question politique</text:span><text:span text:style-name="T4"> </text:span>: quelles sont les communautés politiques légitimes ? </text:p>
      <text:p text:style-name="P2"><text:tab/>- <text:span text:style-name="T5">La question écologique</text:span><text:span text:style-name="T4"> </text:span>: que nous est-il permis de prendre à la nature et que devons-nous <text:tab/>lui rendre ? </text:p>
      <text:p text:style-name="P6">- <text:span text:style-name="T5">La question économique</text:span><text:span text:style-name="T4"> </text:span>: quelle quantité de richesse matérielle nous est-il permis de <text:tab/>produire, et comment, pour rester en accord avec les réponses données aux questions morale, politique et écologique ? </text:p>
      <text:p text:style-name="P2"><text:span text:style-name="T4"><text:tab/></text:span>- Libre à chacun d’ajouter à ces quatre questions, ou pas, celle du rapport à la surnature ou à <text:tab/>l’invisible : <text:span text:style-name="T5">la question religieuse ou spirituelle</text:span>. Ou encore : <text:span text:style-name="T5">la question du sens</text:span>.</text:p>
      <text:p text:style-name="P2"/>
      <text:h text:style-name="Heading_20_1" text:outline-level="1"><text:span text:style-name="T5">Considérations générales</text:span><text:span text:style-name="T4"> </text:span>: </text:h>
      <text:p text:style-name="P2"><text:span text:style-name="T4"><text:tab/></text:span>Le seul ordre social légitime universalisable est celui qui s’inspire d’un principe de commune humanité, de commune socialité, d’individuation, et d’opposition maîtrisée et créatrice.</text:p>
      <text:p text:style-name="P3"/>
      <text:p text:style-name="P2"><text:span text:style-name="T4"><text:tab/></text:span><text:span text:style-name="T8">Principe de commune humanité</text:span><text:span text:style-name="T4"> </text:span>: par delà les différences de couleur de peau, de nationalité, <text:tab/>de langue, de culture, de religion ou de richesse, de sexe ou d’orientation sexuelle, il n’y a <text:tab/>qu’une seule humanité, qui doit être respectée en la personne de chacun de ses membres. </text:p>
      <text:p text:style-name="P2"/>
      <text:p text:style-name="P2"><text:tab/><text:span text:style-name="T8">Principe de commune socialité</text:span><text:span text:style-name="T4"> </text:span>: les êtres humains sont des êtres sociaux pour qui la plus <text:tab/>grande richesse est la richesse de leurs rapports sociaux. </text:p>
      <text:p text:style-name="P2"><text:soft-page-break/></text:p>
      <text:p text:style-name="P2"><text:tab/><text:span text:style-name="T8">Principe d’individuation</text:span><text:span text:style-name="T4"> </text:span>: dans le respect de ces deux premiers principes, la politique <text:tab/>légitime est celle qui permet à chacun d’affirmer au mieux son individualité singulière en <text:tab/>devenir, en développant sa puissance d’être et d’agir sans nuire à celle <text:tab/>des <text:s text:c="2"/>autres.</text:p>
      <text:p text:style-name="P2"><text:s/></text:p>
      <text:p text:style-name="P6"><text:span text:style-name="T8">Principe d’opposition maîtrisée et créatrice</text:span><text:span text:style-name="T4"> </text:span>: parce que chacun a vocation à manifester son individualité singulière il est naturel que les humains puissent s’opposer. Mais il ne leur est légitime de le faire qu’aussi longtemps que cela ne met pas en danger le cadre de commune socialité qui rend cette rivalité féconde et non destructrice<text:span text:style-name="T10">. </text:span></text:p>
      <text:p text:style-name="P7"/>
      <text:h text:style-name="Heading_20_1" text:outline-level="1">De ces principes généraux découlent des : </text:h>
      <text:p text:style-name="P3"/>
      <text:p text:style-name="P2"><text:span text:style-name="T4"><text:tab/></text:span><text:span text:style-name="T8">Considérations morales</text:span><text:span text:style-name="T9"> </text:span></text:p>
      <text:p text:style-name="P2"><text:span text:style-name="T4"><text:tab/></text:span>Ce qu’il est permis à chaque individu d’espérer c’est de se voir reconnaître une égale dignité avec tous les autres êtres humains, d’accéder aux conditions matérielles suffisantes pour mener à bien sa conception de la vie bonne, dans le respect des conceptions des autres</text:p>
      <text:p text:style-name="P2"><text:tab/>Ce qui lui est interdit <text:s/>c’est de basculer dans la démesure (l’<text:span text:style-name="T5">hubris</text:span> des Grecs), <text:span text:style-name="T5">i.e.</text:span> de violer le principe de commune humanité et de mettre en danger la commune socialité</text:p>
      <text:p text:style-name="P2"><text:tab/>Concrètement, le devoir de chacun est de lutter contre la corruption. </text:p>
      <text:p text:style-name="P2"/>
      <text:p text:style-name="P2"><text:span text:style-name="T6"><text:tab/></text:span><text:span text:style-name="T8">Considérations politiques </text:span></text:p>
      <text:p text:style-name="P2"><text:span text:style-name="T4"><text:tab/></text:span>Dans la perspective convivialiste, un État ou un gouvernement, ou une institution politique nouvelle, ne peuvent être tenus pour légitimes que si : </text:p>
      <text:p text:style-name="P2"><text:span text:style-name="T4"><text:tab/></text:span>- Ils respectent les quatre principes, de commune humanité, de commune socialité, d’individuation et d’opposition maîtrisée, et que s’ils facilitent la mise en œuvre des considérations morales, écologiques et économiques qui en découlent ; </text:p>
      <text:p text:style-name="P2"><text:span text:style-name="T4"><text:tab/></text:span>Plus spécifiquement, les États légitimes garantissent à tous leurs citoyens les plus pauvres un minimum de ressources, un revenu de base, quelle que soit sa forme, qui les tienne à l’abri de l’abjection de la misère, et interdisent progressivement aux plus riches, <text:span text:style-name="T5">via</text:span> l’instauration d’un revenu maximum, <text:s/>de basculer dans l’abjection de l’extrême richesse en dépassant un niveau qui rendrait inopérants les principes de commune humanité et de commune socialité ;</text:p>
      <text:p text:style-name="P3"/>
      <text:p text:style-name="P2"><text:span text:style-name="T6"><text:tab/></text:span><text:span text:style-name="T8">Considérations écologiques </text:span></text:p>
      <text:p text:style-name="P2"><text:span text:style-name="T6"><text:tab/></text:span>L’Homme ne peut plus se considérer comme possesseur et maître de la Nature. Posant que loin de s’y opposer il en fait partie, il doit retrouver avec elle, au moins métaphoriquement, une relation de don/contredon. Pour laisser aux générations futures un patrimoine naturel préservé, il doit donc rendre à la Nature autant ou plus qu’il ne lui prend ou en reçoit. <text:s/></text:p>
      <text:p text:style-name="P3"><text:soft-page-break/></text:p>
      <text:p text:style-name="P2"><text:span text:style-name="T6"><text:tab/></text:span><text:span text:style-name="T8">Considérations économiques</text:span></text:p>
      <text:p text:style-name="P2"><text:span text:style-name="T4"><text:tab/></text:span>Il n’y a pas de corrélation avérée entre richesse monétaire ou matérielle, d’une part, et bonheur ou bien-être, de l’autre. L’état écologique de la planète rend nécessaire de rechercher toutes les formes possibles d’une prospérité sans croissance. <text:s/>Il est nécessaire pour cela, dans une visée d’économie plurielle, d’instaurer un équilibre entre Marché, économie publique et économie de type associatif (sociale et solidaire), selon que les biens ou les services à produire sont individuels, collectifs ou communs. <text:s/></text:p>
      <text:p text:style-name="P3"/>
      <text:h text:style-name="Heading_20_1" text:outline-level="1"><text:span text:style-name="T5">Que faire ? </text:span></text:h>
      <text:p text:style-name="P2"><text:span text:style-name="T4"><text:tab/></text:span>Il ne faut pas se dissimuler qu’il faudra pour réussir affronter des puissances énormes et redoutables, tant financières que matérielles, techniques, scientifiques ou intellectuelles autant que militaires ou criminelles. Contre ces puissances colossales et souvent invisibles ou illocalisables, les trois armes principales seront : </text:p>
      <text:p text:style-name="P2"><text:tab/>-<text:span text:style-name="T5"> L’indignation</text:span> ressentie face à la démesure et à la corruption, et <text:span text:style-name="T5">la honte</text:span> qu’il est nécessaire de faire ressentir à ceux qui directement ou indirectement, activement ou passivement, violent les principes de commune humanité et de commune socialité.</text:p>
      <text:p text:style-name="P2"><text:span text:style-name="T4"><text:tab/></text:span>- <text:span text:style-name="T5">Le sentiment d’appartenir à une communauté humaine mondiale</text:span>.</text:p>
      <text:p text:style-name="P2"><text:span text:style-name="T4"><text:tab/></text:span>- Bien au-delà des « choix rationnels » des uns et des autres, <text:span text:style-name="T5">la mobilisation des affects et des passions</text:span>. </text:p>
      <text:p text:style-name="P3"/>
      <text:h text:style-name="Heading_20_1" text:outline-level="1"><text:span text:style-name="T5">Rupture et transition</text:span></text:h>
      <text:p text:style-name="P2"><text:span text:style-name="T4"><text:tab/></text:span>Toute politique convivialiste concrète et appliquée devra nécessairement prendre en compte : </text:p>
      <text:p text:style-name="P2"><text:tab/>- l’impératif de la justice et de la commune socialité, qui implique la résorption des inégalités <text:tab/>vertigineuses qui ont explosé partout dans le monde entre les plus riches et le reste de la <text:tab/>population depuis les années 1970</text:p>
      <text:p text:style-name="P2"><text:tab/>- Le souci de donner vie aux territoires et aux localités, et donc de reterritorialiser et de <text:tab/>relocaliser ce que la mondialisation a trop externalisé.</text:p>
      <text:p text:style-name="P2"><text:tab/>- L’absolue nécessité de préserver l’environnement et les ressources naturelles.</text:p>
      <text:p text:style-name="P2"><text:tab/>- L’obligation impérieuse de faire disparaître le chômage et d’offrir à chacun une <text:tab/>fonction et un rôle <text:s/>reconnus dans des activités utiles à la société.</text:p>
      <text:p text:style-name="P2"><text:span text:style-name="T12"><text:tab/></text:span>La traduction du convivialisme en réponses concrètes doit articuler, en situation, les réponses à l’urgence d’améliorer les conditions de vie des couches populaires, et celle de bâtir une alternative au mode d’existence actuel, si lourd de menaces multiples. Une alternative qui cessera de vouloir faire croire que la croissance économique à l’infini pourrait être encore la réponse à tous nos maux.</text:p>
      <text:p text:style-name="P3"/>
      <text:p text:style-name="P2"><text:soft-page-break/><text:span text:style-name="T13">Claude Alphandéry, Geneviève Ancel, Ana Maria Araujo (Uruguay), Claudine Attias-Donfut, Geneviève Azam, Akram Belkaïd (Algérie),Yann-Moulier-Boutang, Fabienne Brugère, Alain Caillé, Barbara Cassin, Philippe Chanial, Hervé Chaygneaud-Dupuy, Eve Chiapello, Denis Clerc, Ana M. Correa (Argentine), Thomas Coutrot, Jean-Pierre Dupuy, François Flahault, Francesco Fistetti (Italie),Anne-Marie Fixot, Jean-Baptiste de Foucauld, Christophe Fourel, François Fourquet, Philippe Frémeaux, Jean Gadrey,Vincent de Gaulejac, François Gauthier (Suisse),Sylvie Gendreau (Canada), Susan George (États-Unis), Christiane Girard (Brésil), <text:s/>François Gollain (Royaulme Uni), Roland Gori, Jean-Claude Guillebaud, Paulo Henrique MartinsBrésil), Dick Howard (États-Unis), Marc Humbert, Éva Illouz (Israël), Ahmet Insel (Turquie), Geneviève Jacques, Florence Jany-Catrice, Hervé Kempf, Elena Lasida, Serge Latouche, Jean-Louis Laville, Camille Laurens, Jacques Lecomte, Didier Livio, Gus Massiah, Dominique Méda, Margie Mendell (Canada), Pierre-Olivier Monteil, Jacqueline Morand, Edgar Morin, Chantal Mouffe (Royaume Uni), Osamu Nishitani (Japon), Alfredo Pena-Vega, Bernard Perret, Elena Pulcini (Italie), Ilana Silber (Israël), Roger Sue, <text:s/>Elvia Taracena (Mexique), Frédéric Vandenberghe (Brésil), Patrick Viveret, Zhe Ji (Ch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orphans="2" fo:widows="2" style:writing-mode="lr-tb"/>
      <style:text-properties style:use-window-font-color="true" style:font-name-asian="Times New Roman1"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Footnote_20_Text_20_Char" style:display-name="Footnote Text Char" style:family="text" style:parent-style-name="Default_20_Paragraph_20_Font">
      <style:text-properties fo:font-size="10pt" style:font-name-asian="Times New Roman1"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IFESTE CONVIVIALISTE</dc:title>
    <meta:initial-creator>Alain</meta:initial-creator>
    <meta:editing-cycles>3</meta:editing-cycles>
    <meta:print-date>2013-05-12T10:11:00</meta:print-date>
    <meta:creation-date>2013-06-06T14:02:00</meta:creation-date>
    <dc:date>2013-06-12T12:24:52.73</dc:date>
    <meta:editing-duration>PT4M23S</meta:editing-duration>
    <meta:generator>OpenOffice.org/3.4.1$Win32 OpenOffice.org_project/341m1$Build-9593</meta:generator>
    <meta:document-statistic meta:table-count="0" meta:image-count="0" meta:object-count="0" meta:page-count="5" meta:paragraph-count="52" meta:word-count="1809" meta:character-count="121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