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text-align="justify" style:justify-single-word="false" fo:background-color="#ffffff">
        <style:background-image/>
      </style:paragraph-properties>
    </style:style>
    <style:style style:name="P3" style:family="paragraph" style:parent-style-name="Standard">
      <style:paragraph-properties fo:text-align="justify" style:justify-single-word="false" fo:background-color="#ffffff">
        <style:background-image/>
      </style:paragraph-properties>
      <style:text-properties fo:color="#666666" style:font-name="Georgia" fo:font-size="13.5pt" style:font-size-asian="13.5pt" style:font-name-complex="Times New Roman" style:font-size-complex="13.5pt"/>
    </style:style>
    <style:style style:name="P4" style:family="paragraph" style:parent-style-name="Standard">
      <style:paragraph-properties fo:margin-top="0cm" fo:margin-bottom="0.423cm" fo:text-align="justify" style:justify-single-word="false" fo:background-color="#ffffff">
        <style:background-image/>
      </style:paragraph-properties>
    </style:style>
    <style:style style:name="P5" style:family="paragraph" style:parent-style-name="Standard">
      <style:paragraph-properties fo:margin-top="0cm" fo:margin-bottom="0.37cm" style:line-height-at-least="0.55cm" fo:text-align="justify" style:justify-single-word="false" fo:background-color="#ffffff">
        <style:background-image/>
      </style:paragraph-properties>
    </style:style>
    <style:style style:name="P6" style:family="paragraph" style:parent-style-name="Standard" style:master-page-name="Standard">
      <style:paragraph-properties fo:text-align="justify" style:justify-single-word="false" style:page-number="auto" fo:background-color="#ffffff">
        <style:background-image/>
      </style:paragraph-properties>
    </style:style>
    <style:style style:name="T1" style:family="text">
      <style:text-properties fo:color="#666666" style:font-name="Georgia" fo:font-size="13.5pt" style:font-size-asian="13.5pt" style:font-name-complex="Times New Roman" style:font-size-complex="13.5pt"/>
    </style:style>
    <style:style style:name="T2" style:family="text">
      <style:text-properties fo:color="#666666" style:font-name="inherit" fo:font-size="13.5pt" fo:font-style="italic" style:font-size-asian="13.5pt" style:font-style-asian="italic" style:font-name-complex="Times New Roman" style:font-size-complex="13.5pt" style:font-style-complex="italic"/>
    </style:style>
    <style:style style:name="T3" style:family="text">
      <style:text-properties fo:color="#666666" style:font-name="inherit" fo:font-size="13.5pt" fo:font-weight="bold" style:font-size-asian="13.5pt" style:font-weight-asian="bold" style:font-name-complex="Times New Roman" style:font-size-complex="13.5pt" style:font-weight-complex="bold"/>
    </style:style>
    <style:style style:name="T4" style:family="text">
      <style:text-properties fo:color="#ffffff" style:font-name="inherit" fo:font-size="13.5pt" style:font-size-asian="13.5pt" style:font-name-complex="Times New Roman" style:font-size-complex="13.5pt"/>
    </style:style>
    <style:style style:name="T5" style:family="text">
      <style:text-properties fo:color="#444444" style:font-name="Georgia" fo:font-size="21pt" fo:letter-spacing="-0.014cm" style:font-name-asian="Times New Roman" style:font-size-asian="21pt" style:font-name-complex="Times New Roman" style:font-size-complex="21pt"/>
    </style:style>
    <style:style style:name="T6" style:family="text">
      <style:text-properties fo:color="#5dbcd2" style:font-name="inherit" fo:font-size="13.5pt" style:font-size-asian="13.5pt" style:font-name-complex="Times New Roman"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onner, reconnaître, dominer. Trois modèles en philosophie sociale , par Louis Carré et Alain Loute (dir.)</text:span></text:p>
      <text:p text:style-name="P3"/>
      <text:p text:style-name="P3"/>
      <text:p text:style-name="P3"/>
      <text:p text:style-name="P2"><text:span text:style-name="T1">Quand il s’agit de rendre compte, par-delà les calculs intéressés de </text:span><text:span text:style-name="T2">l’homo</text:span><text:span text:style-name="T1"> </text:span><text:span text:style-name="T2">oeconomicus</text:span><text:span text:style-name="T1">, de la manière dont tiennent les sociétés humaines, donner et reconnaître apparaissent comme deux dimensions constitutives de l’agir social. Mais du don et de la reconnaissance, il convient aussi, avant d’en appeler à leur syncrétisme, d’en interroger les proximités et les distances, ainsi que leurs consistances respectives. Par exemple, dira-ton d’un don sans retour ou d’une reconnaissance sans réciprocité qu’ils sont encore dignes de ces noms ? Les activités de don et de reconnaissance se confrontent alors à une tierce dimension qui les taraude del’intérieur : la domination.</text:span></text:p>
      <text:p text:style-name="P4"><text:span text:style-name="T1">Cet ouvrage propose d’examiner plus précisément la façon dont se répondent et s’entremêlent les trois modèles du don, de la reconnaissance et de la domination, sur des enjeux contemporains situés au croisement de plusieurs horizons théoriques (la théorie critique, l’anthropologie, la phénoménologie sociale, la psychanalyse).</text:span></text:p>
      <text:p text:style-name="P2"><text:span text:style-name="T4">.</text:span></text:p>
      <text:h text:style-name="P5" text:outline-level="3"><text:span text:style-name="T5">Table des matières</text:span></text:h>
      <text:p text:style-name="P1"><text:span text:style-name="T3">Introduction</text:span><text:span text:style-name="T1"><text:line-break/>Don et reconnaissance en débats<text:line-break/></text:span><text:span text:style-name="T2">Louis Carré, Alain Loute</text:span></text:p>
      <text:p text:style-name="P1"><text:span text:style-name="T3">1. La société vue du don et de la reconnaissance</text:span></text:p>
      <text:p text:style-name="P1"><text:span text:style-name="T1">Du don à la reconnaissance sociale<text:line-break/></text:span><text:span text:style-name="T2">Axel Honneth</text:span></text:p>
      <text:p text:style-name="P1"><text:span text:style-name="T1">Sur l’anthropologie du don, l’institution du politique et la reconnaissance sociale. Réponse à Axel Honneth<text:line-break/></text:span><text:span text:style-name="T2">Marcel Hénaff</text:span></text:p>
      <text:p text:style-name="P1"><text:span text:style-name="T1">Le pouvoir du tiers<text:line-break/></text:span><text:span text:style-name="T2">Dirk Quadflieg</text:span></text:p>
      <text:p text:style-name="P1"><text:span text:style-name="T3">2. Dissymétries dans la réciprocité</text:span></text:p>
      <text:p text:style-name="P1"><text:span text:style-name="T1">Du symbolique au diabolique : ambivalences et normativité du don<text:line-break/></text:span><text:span text:style-name="T2">Philippe Chanial</text:span></text:p>
      <text:p text:style-name="P1"><text:span text:style-name="T1">Dissymétrie alternée. L’agonalité du social selon Marcel Hénaff<text:line-break/></text:span><text:span text:style-name="T2">Steffen Herrmann</text:span></text:p>
      <text:p text:style-name="P1"><text:span text:style-name="T1">Reconnaissance méconnaissante<text:line-break/></text:span><text:span text:style-name="T2">Thomas Bedorf</text:span></text:p>
      <text:p text:style-name="P1"><text:span text:style-name="T1">Hors contrats : une théorie non-réciproque de l’amour<text:line-break/></text:span><text:span text:style-name="T2">Vladimir Safatle</text:span></text:p>
      <text:p text:style-name="P1"><text:soft-page-break/><text:span text:style-name="T1">Le régime d’agapè : sociologie de la limite, limite de la philosophie<text:line-break/></text:span><text:span text:style-name="T2">Johann Michel</text:span></text:p>
      <text:p text:style-name="P1"><text:span text:style-name="T3">3. Le don et la reconnaissance au risque de la domination</text:span></text:p>
      <text:p text:style-name="P1"><text:span text:style-name="T1">Reconnaissance et domination. Hegel complété par Bourdieu et La Boétie<text:line-break/></text:span><text:span text:style-name="T2">Emmanuel Renault</text:span></text:p>
      <text:p text:style-name="P1"><text:span text:style-name="T1">Don, autorité et reconnaissance dans la sociologie de l’évergétisme de Paul Veyne<text:line-break/></text:span><text:span text:style-name="T2">Alice Le Goff</text:span></text:p>
      <text:p text:style-name="P1"><text:span text:style-name="T1">Reconnaissance, idéologie et domination. Lire Althusser après Honneth<text:line-break/></text:span><text:span text:style-name="T2">Fabio Bruschi</text:span></text:p>
      <text:p text:style-name="P1"><text:span text:style-name="T1">Les théories de la reconnaissance face au problème de l’assujettissement<text:line-break/></text:span><text:span text:style-name="T2">Katia Genel</text:span></text:p>
      <text:p text:style-name="P1"><text:span text:style-name="T4">.</text:span></text:p>
      <text:p text:style-name="P2"><text:span text:style-name="T3">Informations techniques :</text:span></text:p>
      <text:p text:style-name="P2"><text:span text:style-name="T3"><text:line-break/></text:span><text:span text:style-name="T2">Donner, reconnaître, dominer. Trois modèles en philosophie sociale</text:span><text:span text:style-name="T1">, sous la directi</text:span><text:span text:style-name="T2">on de</text:span><text:span text:style-name="T1"> Louis Carré et Alain Loute.</text:span></text:p>
      <text:p text:style-name="P2"><text:a xlink:type="simple" xlink:href="http://www.septentrion.com/" text:style-name="Internet_20_link" text:visited-style-name="Visited_20_Internet_20_Link"><text:span text:style-name="T6">Presses Universitaires du Septentrion</text:span></text:a></text:p>
      <text:p text:style-name="P2"><text:span text:style-name="T1">232 pages</text:span></text:p>
      <text:p text:style-name="P2"><text:span text:style-name="T1">21 €</text:span></text:p>
      <text:p text:style-name="P2"><text:bookmark text:name="_GoBack"/><text:span text:style-name="T1">Retrouvez cette annonce et commandez l’ouvrage sur le </text:span><text:a xlink:type="simple" xlink:href="http://www.septentrion.com/fr/livre/?GCOI=27574100084070" text:style-name="Internet_20_link" text:visited-style-name="Visited_20_Internet_20_Link"><text:span text:style-name="T6">site de l’éditeur</text:span></text:a><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style:font-name="Tim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 style:font-size-complex="10pt"/>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fo:font-size="13.5pt" fo:font-weight="bold" style:font-size-asian="13.5pt" style:font-weight-asian="bold" style:font-size-complex="13.5pt"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PHILIPPE CHANIAL</dc:creator>
    <meta:editing-cycles>1</meta:editing-cycles>
    <meta:creation-date>2016-12-19T15:53:00</meta:creation-date>
    <dc:date>2016-12-19T16:56:23</dc:date>
    <meta:editing-duration>PT2S</meta:editing-duration>
    <meta:generator>OpenOffice/4.1.0$Unix OpenOffice.org_project/410m18$Build-9764</meta:generator>
    <meta:document-statistic meta:table-count="0" meta:image-count="0" meta:object-count="0" meta:page-count="2" meta:paragraph-count="28" meta:word-count="372" meta:character-count="25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