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P1" style:family="paragraph" style:parent-style-name="Endnote" style:master-page-name="Converted2">
      <style:paragraph-properties style:page-number="auto"/>
    </style:style>
    <style:style style:name="P2" style:family="paragraph" style:parent-style-name="Endnote" style:master-page-name="Converted4">
      <style:paragraph-properties style:page-number="auto"/>
    </style:style>
    <style:style style:name="P3" style:family="paragraph" style:parent-style-name="Endnote" style:master-page-name="Converted6">
      <style:paragraph-properties style:page-number="auto"/>
    </style:style>
    <style:style style:name="P4" style:family="paragraph" style:parent-style-name="Endnote" style:master-page-name="Converted8">
      <style:paragraph-properties style:page-number="auto"/>
    </style:style>
    <style:style style:name="P5" style:family="paragraph" style:parent-style-name="Endnote" style:master-page-name="Converted10">
      <style:paragraph-properties fo:margin-left="1.27cm" fo:margin-right="0cm" fo:text-indent="-1.27cm" style:auto-text-indent="false" style:page-number="auto"/>
    </style:style>
    <style:style style:name="P6" style:family="paragraph" style:parent-style-name="Endnote" style:master-page-name="Converted12">
      <style:paragraph-properties style:page-number="auto"/>
    </style:style>
    <style:style style:name="P7" style:family="paragraph" style:parent-style-name="No_20_Spacing">
      <style:paragraph-properties fo:line-height="150%" fo:text-align="justify" style:justify-single-word="false"/>
    </style:style>
    <style:style style:name="P8" style:family="paragraph" style:parent-style-name="No_20_Spacing">
      <style:paragraph-properties fo:line-height="150%" fo:text-align="justify" style:justify-single-word="false"/>
      <style:text-properties style:font-name-complex="Times New Roman1"/>
    </style:style>
    <style:style style:name="P9" style:family="paragraph" style:parent-style-name="No_20_Spacing">
      <style:paragraph-properties fo:margin-left="0cm" fo:margin-right="0cm" fo:line-height="150%" fo:text-align="justify" style:justify-single-word="false" fo:text-indent="0cm" style:auto-text-indent="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language="en" fo:country="US" fo:font-weight="bold" style:font-weight-asian="bold" style:font-weight-complex="bold"/>
    </style:style>
    <style:style style:name="P12" style:family="paragraph" style:parent-style-name="Standard">
      <style:paragraph-properties fo:line-height="150%" fo:text-align="justify" style:justify-single-word="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Times New Roman" fo:language="en" fo:country="US" fo:font-weight="bold" style:font-weight-asian="bold" style:font-name-complex="Times New Roman1" style:font-weight-complex="bold"/>
    </style:style>
    <style:style style:name="T2" style:family="text">
      <style:text-properties style:font-name="Times New Roman" fo:language="en" fo:country="US" style:font-name-complex="Times New Roman1"/>
    </style:style>
    <style:style style:name="T3" style:family="text">
      <style:text-properties style:font-name="Times New Roman" fo:language="en" fo:country="US" fo:font-style="italic" style:font-style-asian="italic" style:font-name-complex="Times New Roman1" style:font-style-complex="italic"/>
    </style:style>
    <style:style style:name="T4" style:family="text">
      <style:text-properties style:font-name="Times New Roman" fo:font-size="12pt" fo:language="en" fo:country="US" style:font-size-asian="12pt" style:font-name-complex="Times New Roman1" style:font-size-complex="12pt"/>
    </style:style>
    <style:style style:name="T5" style:family="text">
      <style:text-properties style:font-name="Times New Roman" fo:font-size="12pt" fo:language="en" fo:country="US" fo:font-style="italic" style:font-size-asian="12pt" style:font-style-asian="italic" style:font-name-complex="Times New Roman1" style:font-size-complex="12pt" style:font-style-complex="italic"/>
    </style:style>
    <style:style style:name="T6" style:family="text">
      <style:text-properties style:font-name="Times New Roman" fo:font-size="12pt" style:font-size-asian="12pt" style:font-name-complex="Times New Roman1"/>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font-name-complex="Times New Roman1" style:font-size-complex="12pt" style:font-style-complex="italic"/>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style:font-name-asian="Times New Roman1" style:font-size-asian="12pt" style:font-name-complex="Times New Roman1" style:font-size-complex="12pt" style:font-weight-complex="bold"/>
    </style:style>
    <style:style style:name="T11" style:family="text">
      <style:text-properties style:font-name="Times New Roman" fo:font-size="12pt" fo:font-style="italic" style:font-size-asian="12pt" style:font-style-asian="italic" style:font-name-complex="Times New Roman1" style:font-size-complex="12pt"/>
    </style:style>
    <style:style style:name="T12" style:family="text">
      <style:text-properties style:font-name="Times New Roman" fo:font-size="12pt" fo:font-style="italic" style:font-size-asian="12pt" style:font-style-asian="italic" style:font-name-complex="Times New Roman1" style:font-size-complex="12pt" style:font-style-complex="italic"/>
    </style:style>
    <style:style style:name="T13" style:family="text">
      <style:text-properties style:font-name="Times New Roman" fo:font-size="12pt" fo:font-style="italic" style:font-size-asian="12pt" style:font-style-asian="italic" style:font-name-complex="Times New Roman1" style:font-size-complex="12pt" style:font-style-complex="italic"/>
    </style:style>
    <style:style style:name="T14" style:family="text">
      <style:text-properties style:font-name="Times New Roman" fo:font-size="12pt" fo:font-style="italic" style:font-size-asian="12pt" style:font-style-asian="italic" style:font-name-complex="Times New Roman1" style:font-style-complex="italic"/>
    </style:style>
    <style:style style:name="T15" style:family="text">
      <style:text-properties style:font-name="Times New Roman" fo:font-size="12pt" fo:language="fr" fo:country="FR" fo:font-style="italic" style:font-size-asian="12pt" style:font-style-asian="italic" style:font-name-complex="Times New Roman1" style:font-style-complex="italic"/>
    </style:style>
    <style:style style:name="T16" style:family="text">
      <style:text-properties style:font-name="Times New Roman" fo:font-size="12pt" fo:language="fr" fo:country="FR" style:font-size-asian="12pt" style:font-name-complex="Times New Roman1"/>
    </style:style>
    <style:style style:name="T17" style:family="text">
      <style:text-properties style:font-name="Times New Roman" fo:font-size="12pt" fo:language="it" fo:country="IT" style:font-size-asian="12pt" style:font-name-complex="Times New Roman1"/>
    </style:style>
    <style:style style:name="T18" style:family="text">
      <style:text-properties style:font-name="Times New Roman" style:font-name-complex="Times New Roman1"/>
    </style:style>
    <style:style style:name="T19" style:family="text">
      <style:text-properties style:font-name="Times New Roman" style:font-name-complex="Times New Roman1"/>
    </style:style>
    <style:style style:name="T20" style:family="text">
      <style:text-properties style:font-name-complex="Times New Roman1"/>
    </style:style>
    <style:style style:name="T21" style:family="text">
      <style:text-properties fo:language="en" fo:country="US"/>
    </style:style>
    <style:style style:name="T22" style:family="text">
      <style:text-properties fo:color="#000000" style:font-name="Times New Roman" fo:font-size="12pt" style:font-size-asian="12pt" style:font-name-complex="Times New Roman1" style:font-size-complex="12pt"/>
    </style:style>
    <style:style style:name="T23" style:family="text">
      <style:text-properties fo:color="#000000" style:font-name="Times New Roman" fo:font-size="12pt" style:font-size-asian="12pt" style:font-name-complex="Times New Roman1" style:font-size-complex="12pt"/>
    </style:style>
    <style:style style:name="T24"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25" style:family="text">
      <style:text-properties style:text-position="super 58%" style:font-name="Times New Roman" fo:language="en" fo:country="US" style:font-name-complex="Times New Roman1"/>
    </style:style>
    <style:style style:name="T26" style:family="text">
      <style:text-properties fo:font-style="italic"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Critical introduction to Alain Caillé and Marcel Gauchet – An exchange on the place of religious meaning in the self-institution of human societies</text:span></text:p>
      <text:p text:style-name="P10"><text:span text:style-name="T2">Dr Natalie J. Doyle</text:span></text:p>
      <text:p text:style-name="P10"><text:span text:style-name="T2">Monash University</text:span><text:span text:style-name="T1"> </text:span></text:p>
      <text:p text:style-name="P11"/>
      <text:p text:style-name="P12"><text:span text:style-name="T4"><text:tab/>Over the last four decades, Alain Caillé, Marcel Gauchet have been two most prominent actors in the renewal of the French tradition of anthropological reflection on religious phenomena, a tradition <text:s text:c="2"/>born of the pioneering reflection conducted by Émile Durkheim (and his nephew Marcel Mauss) on the significance of the sacred and its essential connection to the symbolic dimension of human societies.</text:span><text:span text:style-name="Endnote_20_Characters"><text:span text:style-name="T4"><text:note text:id="ftn1" text:note-class="endnote"><text:note-citation>i</text:note-citation><text:note-body><text:p text:style-name="P1"><text:span text:style-name="Endnote_20_Characters"/> <text:span text:style-name="T2">One must also note the influential theory of religion of René Girard </text:span><field:fieldmark-start text:name="__Fieldmark__688_4227029572" field:type="ADDIN ZOTERO_ITEM CSL_CITATION {&quot;citationID&quot;:&quot;fjfcytUS&quot;,&quot;properties&quot;:{&quot;formattedCitation&quot;:&quot;(1977)&quot;,&quot;plainCitation&quot;:&quot;(1977)&quot;},&quot;citationItems&quot;:[{&quot;id&quot;:59,&quot;uris&quot;:[&quot;http://zotero.org/users/1516660/items/4QB7EQQZ&quot;],&quot;uri&quot;:[&quot;http://zotero.org/users/1516660/items/4QB7EQQZ&quot;],&quot;itemData&quot;:{&quot;id&quot;:59,&quot;type&quot;:&quot;book&quot;,&quot;title&quot;:&quot;Violence and the Sacred.&quot;,&quot;publisher&quot;:&quot;Johns Hopkins University Press&quot;,&quot;publisher-place&quot;:&quot;Baltimore&quot;,&quot;event-place&quot;:&quot;Baltimore&quot;,&quot;author&quot;:[{&quot;family&quot;:&quot;Girard&quot;,&quot;given&quot;:&quot;René&quot;}],&quot;translator&quot;:[{&quot;family&quot;:&quot;Gregory&quot;,&quot;given&quot;:&quot;Patrick&quot;}],&quot;issued&quot;:{&quot;date-parts&quot;:[[&quot;1977&quot;]]}},&quot;suppress-author&quot;:true}],&quot;schema&quot;:&quot;https://github.com/citation-style-language/schema/raw/master/csl-citation.json&quot;}"/><field:fieldmark-end/><text:span text:style-name="T18">(1977)</text:span><text:span text:style-name="T2"> based on the notion of sacrificial <text:s/>violence which is mentioned briefly in Caillé’s <text:s/>attempt to define religion..</text:span></text:p></text:note-body></text:note></text:span></text:span><text:span text:style-name="T4"> <text:s/>Despite the existence of common intellectual roots and enduring mutual respect, their itineraries have, however, largely remained separate and the following exchange around the notion of religion, illustrates it clearly. </text:span></text:p>
      <text:p text:style-name="P12"><text:span text:style-name="T4"><text:tab/>The rediscovery of the classics of the French anthropological tradition mentioned above first took form at the University of Caen around the teachings of Claude Lefort, in the heady days leading to <text:s text:c="2"/>the social protests of May 68 and their aftermath characterized by disillusionment. This <text:s/>rediscovery constituted <text:s/>an attempt to escape <text:s/>both the primarily <text:s/>functionalist conception of society <text:s/>enshrined in <text:s text:c="2"/>Marxism dominant in French intellectual debates, the cognitive <text:s/>understanding of <text:s/>symbolism put forward by French structuralism, whose influence <text:s/>was <text:s/>promoting <text:s/>another reductive understanding <text:s/>of human societies as well as the Parsonian functionalism of the so-called <text:s/>social sciences. Both Caillé and Gauchet (two of Lefort’s most promising students) <text:s/>were very <text:s/>much inspired by the attempt <text:s/>to formulate a new <text:s/>social theory going beyond the dominant doxa of Marxism <text:s/>as pioneered <text:s/>by Lefort and <text:s/>his fellow militant thinker, Cornelius Castoriadis <text:s text:c="2"/>within <text:s/>the originally Trotskyist movement <text:s/></text:span><text:span text:style-name="T5">Socialisme our Barbarie</text:span><text:span text:style-name="T4"> <text:s/>founded in 1948 </text:span><field:fieldmark-start text:name="__Fieldmark__798_4227029572" field:type="ADDIN ZOTERO_ITEM CSL_CITATION {&quot;citationID&quot;:&quot;RGvKrHHj&quot;,&quot;properties&quot;:{&quot;formattedCitation&quot;:&quot;(Dosse 1998, 56)&quot;,&quot;plainCitation&quot;:&quot;(Dosse 1998, 56)&quot;},&quot;citationItems&quot;:[{&quot;id&quot;:607,&quot;uris&quot;:[&quot;http://zotero.org/users/1516660/items/H93S6DE7&quot;],&quot;uri&quot;:[&quot;http://zotero.org/users/1516660/items/H93S6DE7&quot;],&quot;itemData&quot;:{&quot;id&quot;:607,&quot;type&quot;:&quot;book&quot;,&quot;title&quot;:&quot;Empire of meaning: the Humanization of the Social Sciences&quot;,&quot;publisher&quot;:&quot;University of Minnesota Press&quot;,&quot;publisher-place&quot;:&quot;Minneapolis&quot;,&quot;event-place&quot;:&quot;Minneapolis&quot;,&quot;author&quot;:[{&quot;family&quot;:&quot;Dosse&quot;,&quot;given&quot;:&quot;François&quot;}],&quot;translator&quot;:[{&quot;family&quot;:&quot;Melehy&quot;,&quot;given&quot;:&quot;Hassan&quot;}],&quot;issued&quot;:{&quot;date-parts&quot;:[[&quot;1998&quot;]]}},&quot;locator&quot;:&quot;56&quot;}],&quot;schema&quot;:&quot;https://github.com/citation-style-language/schema/raw/master/csl-citation.json&quot;}"/><text:span text:style-name="T6">(Dosse 1998, 56)</text:span><field:fieldmark-end/><text:span text:style-name="T4">. <text:s/>Central to this movement’s critical project was the rediscovery of the power of <text:s text:c="2"/>social imagination which later found its most ambitious theoretical formulation in <text:s text:c="2"/>Castoriadis’s <text:s/></text:span><text:span text:style-name="T5">The Imaginary Institution of Society </text:span><field:fieldmark-start text:name="__Fieldmark__831_4227029572" field:type="ADDIN ZOTERO_ITEM CSL_CITATION {&quot;citationID&quot;:&quot;EFmV6nDm&quot;,&quot;properties&quot;:{&quot;formattedCitation&quot;:&quot;(Castoriadis 1987)&quot;,&quot;plainCitation&quot;:&quot;(Castoriadis 1987)&quot;},&quot;citationItems&quot;:[{&quot;id&quot;:46,&quot;uris&quot;:[&quot;http://zotero.org/users/1516660/items/422Z5FBP&quot;],&quot;uri&quot;:[&quot;http://zotero.org/users/1516660/items/422Z5FBP&quot;],&quot;itemData&quot;:{&quot;id&quot;:46,&quot;type&quot;:&quot;book&quot;,&quot;title&quot;:&quot;The Imaginary Institution of Society&quot;,&quot;publisher&quot;:&quot;MIT Press&quot;,&quot;publisher-place&quot;:&quot;Cambridge, Mass.&quot;,&quot;event-place&quot;:&quot;Cambridge, Mass.&quot;,&quot;author&quot;:[{&quot;family&quot;:&quot;Castoriadis&quot;,&quot;given&quot;:&quot;Cornelius&quot;}],&quot;translator&quot;:[{&quot;family&quot;:&quot;Blamey&quot;,&quot;given&quot;:&quot;Kathryn&quot;}],&quot;issued&quot;:{&quot;date-parts&quot;:[[&quot;1987&quot;]]}}}],&quot;schema&quot;:&quot;https://github.com/citation-style-language/schema/raw/master/csl-citation.json&quot;}"/><text:span text:style-name="T6">(Castoriadis 1987)</text:span><field:fieldmark-end/><text:span text:style-name="T4">, published in 1975.</text:span></text:p>
      <text:p text:style-name="P12"><text:span text:style-name="T4"><text:tab/>Whilst Castoriadis was aware of <text:s/>how the <text:s/>imaginary creativity of human societies became manifest in symbolic structures, <text:s/>perhaps constrained by his sustained attachment to the ideal of revolution <text:s/>he left the question largely unexplored, <text:s text:c="2"/>preferring to <text:s/>focus on the exploration of <text:s/>what he called democratic autonomy, a notion strongly inspired by the experience of Greek antiquity. <text:s/>By contrast, in the course of the 1970s, <text:s text:c="2"/>Lefort (first in </text:span><text:soft-page-break/><text:span text:style-name="T4">contact with Lacanian psychoanalysis) made of <text:s/>“the <text:s/>symbolic” <text:s/>the central concern of his work <text:s/></text:span><field:fieldmark-start text:name="__Fieldmark__870_4227029572" field:type="ADDIN ZOTERO_ITEM CSL_CITATION {&quot;citationID&quot;:&quot;mJDOgYRi&quot;,&quot;properties&quot;:{&quot;formattedCitation&quot;:&quot;{\\rtf (Flynn 2005, 118\\uc0\\u8211{}24)}&quot;,&quot;plainCitation&quot;:&quot;(Flynn 2005, 118–24)&quot;},&quot;citationItems&quot;:[{&quot;id&quot;:35,&quot;uris&quot;:[&quot;http://zotero.org/users/1516660/items/3B89TXSV&quot;],&quot;uri&quot;:[&quot;http://zotero.org/users/1516660/items/3B89TXSV&quot;],&quot;itemData&quot;:{&quot;id&quot;:35,&quot;type&quot;:&quot;book&quot;,&quot;title&quot;:&quot;The Philosophy of Claude Lefort. Interpreting the Political&quot;,&quot;publisher&quot;:&quot;Northwestern University Press&quot;,&quot;publisher-place&quot;:&quot;Evanston, Ill.&quot;,&quot;event-place&quot;:&quot;Evanston, Ill.&quot;,&quot;author&quot;:[{&quot;family&quot;:&quot;Flynn&quot;,&quot;given&quot;:&quot;Bernard&quot;}],&quot;issued&quot;:{&quot;date-parts&quot;:[[&quot;2005&quot;]]}},&quot;locator&quot;:&quot;118-24&quot;}],&quot;schema&quot;:&quot;https://github.com/citation-style-language/schema/raw/master/csl-citation.json&quot;}"/><text:span text:style-name="T7">(Flynn 2005, 118–24)</text:span><field:fieldmark-end/><text:span text:style-name="T4">. Despite their divergent paths, towards psychoanalysis and the exploration of <text:s/>the subjective conditions of democratic autonomy for Castoriadis, <text:s/>towards the recognition of the historical significance of liberal democracy and of human rights <text:s/>for Claude Lefort, the work of these two authors remained connected <text:s/>by the notion of <text:s/></text:span><text:span text:style-name="T5">institution <text:s/></text:span><text:span text:style-name="T4">discovered though the work of Merleau-Ponty </text:span><field:fieldmark-start text:name="__Fieldmark__897_4227029572" field:type="ADDIN ZOTERO_ITEM CSL_CITATION {&quot;citationID&quot;:&quot;lNKxT4Yr&quot;,&quot;properties&quot;:{&quot;formattedCitation&quot;:&quot;(2003, 2010)&quot;,&quot;plainCitation&quot;:&quot;(2003, 2010)&quot;},&quot;citationItems&quot;:[{&quot;id&quot;:461,&quot;uris&quot;:[&quot;http://zotero.org/users/1516660/items/UTHVMBTF&quot;],&quot;uri&quot;:[&quot;http://zotero.org/users/1516660/items/UTHVMBTF&quot;],&quot;itemData&quot;:{&quot;id&quot;:461,&quot;type&quot;:&quot;book&quot;,&quot;title&quot;:&quot;L'Institution. La passivité.&quot;,&quot;publisher&quot;:&quot;Belin&quot;,&quot;publisher-place&quot;:&quot;Paris&quot;,&quot;event-place&quot;:&quot;Paris&quot;,&quot;author&quot;:[{&quot;family&quot;:&quot;Merleau-Ponty&quot;,&quot;given&quot;:&quot;Maurice&quot;}],&quot;issued&quot;:{&quot;date-parts&quot;:[[&quot;2003&quot;]]}},&quot;suppress-author&quot;:true},{&quot;id&quot;:611,&quot;uris&quot;:[&quot;http://zotero.org/users/1516660/items/Z5GQ9RXQ&quot;],&quot;uri&quot;:[&quot;http://zotero.org/users/1516660/items/Z5GQ9RXQ&quot;],&quot;itemData&quot;:{&quot;id&quot;:611,&quot;type&quot;:&quot;book&quot;,&quot;title&quot;:&quot;Institution and Passivity: course notes from the Collège de France (1954-1955)&quot;,&quot;publisher&quot;:&quot;Northwestern University Press&quot;,&quot;publisher-place&quot;:&quot;Evanston, Ill.&quot;,&quot;event-place&quot;:&quot;Evanston, Ill.&quot;,&quot;author&quot;:[{&quot;family&quot;:&quot;Merleau-Ponty&quot;,&quot;given&quot;:&quot;Maurice&quot;}],&quot;translator&quot;:[{&quot;family&quot;:&quot;Lawlor&quot;,&quot;given&quot;:&quot;Leonard&quot;},{&quot;family&quot;:&quot;Massey&quot;,&quot;given&quot;:&quot;Heath&quot;}],&quot;issued&quot;:{&quot;date-parts&quot;:[[&quot;2010&quot;]]}},&quot;suppress-author&quot;:true}],&quot;schema&quot;:&quot;https://github.com/citation-style-language/schema/raw/master/csl-citation.json&quot;}"/><text:span text:style-name="T6">(2003, 2010)</text:span><field:fieldmark-end/><text:span text:style-name="T4">, <text:s/>who was Lefort’s erstwhile teacher. This notion emphasized the creative dimension of human societies, their capacity to establish their own world of meaning through the work of collective imagination and as Lefort argued more specifically, through symbolic forms. <text:s/></text:span></text:p>
      <text:p text:style-name="P12"><text:span text:style-name="T4"><text:tab/>The idea of institution is very much in the background of the debate between Caillé and Gauchet regarding the historical connections that exist between religious and .political phenomena. It can be argued that Caillé remained closer to the concern with humanity’s “symbolic self-institution” evident in Lefort’s earlier work </text:span><field:fieldmark-start text:name="__Fieldmark__945_4227029572" field:type="ADDIN ZOTERO_ITEM CSL_CITATION {&quot;citationID&quot;:&quot;gTTHPQu3&quot;,&quot;properties&quot;:{&quot;formattedCitation&quot;:&quot;(Breckman 2012)&quot;,&quot;plainCitation&quot;:&quot;(Breckman 2012)&quot;},&quot;citationItems&quot;:[{&quot;id&quot;:310,&quot;uris&quot;:[&quot;http://zotero.org/users/1516660/items/J84CKED9&quot;],&quot;uri&quot;:[&quot;http://zotero.org/users/1516660/items/J84CKED9&quot;],&quot;itemData&quot;:{&quot;id&quot;:310,&quot;type&quot;:&quot;article-journal&quot;,&quot;title&quot;:&quot;Lefort and the Symbolic Dimension&quot;,&quot;container-title&quot;:&quot;Constellations&quot;,&quot;page&quot;:&quot;30-36&quot;,&quot;volume&quot;:&quot;19&quot;,&quot;issue&quot;:&quot;1&quot;,&quot;author&quot;:[{&quot;family&quot;:&quot;Breckman&quot;,&quot;given&quot;:&quot;Warren&quot;}],&quot;issued&quot;:{&quot;date-parts&quot;:[[&quot;2012&quot;]]}}}],&quot;schema&quot;:&quot;https://github.com/citation-style-language/schema/raw/master/csl-citation.json&quot;}"/><text:span text:style-name="T6">(Breckman 2012)</text:span><field:fieldmark-end/><text:span text:style-name="T4"> and this led him in this exchange with Gauchet <text:s/>to develop the notion of <text:s/>“the politico-religious” <text:s text:c="2"/>to which <text:s/>Gauchet <text:s/>himself <text:s/>remains fundamentally resistant. This is rather paradoxical if one considers that <text:s/>Caillé’s reflection </text:span>—<text:span text:style-name="T4"> inspired by Gauchet’s definition of the political in an article published shortly before <text:s/>this exchange</text:span><text:span text:style-name="T5">, </text:span><text:span text:style-name="T4">“Les tâches de la philosophie politique” </text:span><field:fieldmark-start text:name="__Fieldmark__975_4227029572" field:type="ADDIN ZOTERO_ITEM CSL_CITATION {&quot;citationID&quot;:&quot;dLmCAvD5&quot;,&quot;properties&quot;:{&quot;formattedCitation&quot;:&quot;(Gauchet 2002)&quot;,&quot;plainCitation&quot;:&quot;(Gauchet 2002)&quot;},&quot;citationItems&quot;:[{&quot;id&quot;:279,&quot;uris&quot;:[&quot;http://zotero.org/users/1516660/items/HFJJW83P&quot;],&quot;uri&quot;:[&quot;http://zotero.org/users/1516660/items/HFJJW83P&quot;],&quot;itemData&quot;:{&quot;id&quot;:279,&quot;type&quot;:&quot;article-journal&quot;,&quot;title&quot;:&quot;Les tâches de la philosophie politique&quot;,&quot;container-title&quot;:&quot;La Découverte. Revue du MAUSS&quot;,&quot;page&quot;:&quot;275-303&quot;,&quot;volume&quot;:&quot;1&quot;,&quot;issue&quot;:&quot;19&quot;,&quot;author&quot;:[{&quot;family&quot;:&quot;Gauchet&quot;,&quot;given&quot;:&quot;Marcel&quot;}],&quot;issued&quot;:{&quot;date-parts&quot;:[[&quot;2002&quot;]]}}}],&quot;schema&quot;:&quot;https://github.com/citation-style-language/schema/raw/master/csl-citation.json&quot;}"/><text:span text:style-name="T6">(Gauchet 2002)</text:span><field:fieldmark-end/><text:span text:style-name="T4"> </text:span>—<text:span text:style-name="T4"> <text:s/>in fact seeks to reconnect with the insights found in <text:s/>a text published four decades earlier <text:s/>by both Gauchet and Lefort, on the basis of the notes which <text:s/>Gauchet had taken of one of <text:s/>Lefort’s course <text:s/>and later edited: <text:s/></text:span><text:span text:style-name="T22">“Sur la démocratie: le politique et l’institution du social” </text:span><field:fieldmark-start text:name="__Fieldmark__991_4227029572" field:type="ADDIN ZOTERO_ITEM CSL_CITATION {&quot;citationID&quot;:&quot;b17QlxCS&quot;,&quot;properties&quot;:{&quot;formattedCitation&quot;:&quot;(Gauchet and Lefort 1971)&quot;,&quot;plainCitation&quot;:&quot;(Gauchet and Lefort 1971)&quot;},&quot;citationItems&quot;:[{&quot;id&quot;:612,&quot;uris&quot;:[&quot;http://zotero.org/users/1516660/items/JB8Q2N2U&quot;],&quot;uri&quot;:[&quot;http://zotero.org/users/1516660/items/JB8Q2N2U&quot;],&quot;itemData&quot;:{&quot;id&quot;:612,&quot;type&quot;:&quot;article-journal&quot;,&quot;title&quot;:&quot;Sur la démocratie: le politique et l’institution du social&quot;,&quot;container-title&quot;:&quot;Textures&quot;,&quot;issue&quot;:&quot;2-3&quot;,&quot;author&quot;:[{&quot;family&quot;:&quot;Gauchet&quot;,&quot;given&quot;:&quot;Marcel&quot;},{&quot;family&quot;:&quot;Lefort&quot;,&quot;given&quot;:&quot;Claude&quot;}],&quot;issued&quot;:{&quot;date-parts&quot;:[[&quot;1971&quot;]]}}}],&quot;schema&quot;:&quot;https://github.com/citation-style-language/schema/raw/master/csl-citation.json&quot;}"/><text:span text:style-name="T6">(Gauchet and Lefort 1971)</text:span><field:fieldmark-end/><text:span text:style-name="T22">. As Caillé states at the end of the text “On the politico-religious” to which Gauchet wrote a critical response (in turn prompting Caillé to refine his argument), his objective was to build on the insights to be found in this text by Gauchet and Lefort as they potentially opened up a reflection which was in fact “never taken up again conceptually, in any explicit and systematic fashion”, either by Lefort or Gauchet. </text:span></text:p>
      <text:p text:style-name="P12"><text:span text:style-name="T22"><text:tab/>The article co-authored by Gauchet <text:s/>and Lefort, it must be pointed out, was at the heart of an argument between <text:s/>Lefort and Gauchet which saw them break contact <text:s/>in the late 1970s, Gauchet himself <text:s/>having stated <text:s/>much later that his <text:s/>input had <text:s/>not been sufficiently acknowledged <text:s/></text:span><field:fieldmark-start text:name="__Fieldmark__1037_4227029572" field:type="ADDIN ZOTERO_ITEM CSL_CITATION {&quot;citationID&quot;:&quot;KjEMzyXL&quot;,&quot;properties&quot;:{&quot;formattedCitation&quot;:&quot;(Gauchet 2003, 23, 159)&quot;,&quot;plainCitation&quot;:&quot;(Gauchet 2003, 23, 159)&quot;},&quot;citationItems&quot;:[{&quot;id&quot;:164,&quot;uris&quot;:[&quot;http://zotero.org/users/1516660/items/9VFGXDFU&quot;],&quot;uri&quot;:[&quot;http://zotero.org/users/1516660/items/9VFGXDFU&quot;],&quot;itemData&quot;:{&quot;id&quot;:164,&quot;type&quot;:&quot;book&quot;,&quot;title&quot;:&quot;La Condition historique&quot;,&quot;publisher&quot;:&quot;Stock&quot;,&quot;publisher-place&quot;:&quot;Paris&quot;,&quot;event-place&quot;:&quot;Paris&quot;,&quot;author&quot;:[{&quot;family&quot;:&quot;Gauchet&quot;,&quot;given&quot;:&quot;Marcel&quot;}],&quot;issued&quot;:{&quot;date-parts&quot;:[[&quot;2003&quot;]]}},&quot;locator&quot;:&quot;23, 159&quot;}],&quot;schema&quot;:&quot;https://github.com/citation-style-language/schema/raw/master/csl-citation.json&quot;}"/><text:span text:style-name="T6">(Gauchet 2003, 23, 159)</text:span><field:fieldmark-end/><text:span text:style-name="T22">.</text:span><text:span text:style-name="Endnote_20_Characters"><text:span text:style-name="T22"><text:note text:id="ftn2" text:note-class="endnote"><text:note-citation>ii</text:note-citation><text:note-body><text:p text:style-name="P2"><text:span text:style-name="Endnote_20_Characters"/> <text:span text:style-name="T21">G</text:span><text:span text:style-name="T2">auchet argues that he introduced into the text published with Lefort <text:s/>a more substantial critique of Marxism </text:span><field:fieldmark-start text:name="__Fieldmark__1059_4227029572" field:type="ADDIN ZOTERO_ITEM CSL_CITATION {&quot;citationID&quot;:&quot;e69YZPv5&quot;,&quot;properties&quot;:{&quot;formattedCitation&quot;:&quot;(Gauchet 2003, 23)&quot;,&quot;plainCitation&quot;:&quot;(Gauchet 2003, 23)&quot;},&quot;citationItems&quot;:[{&quot;id&quot;:164,&quot;uris&quot;:[&quot;http://zotero.org/users/1516660/items/9VFGXDFU&quot;],&quot;uri&quot;:[&quot;http://zotero.org/users/1516660/items/9VFGXDFU&quot;],&quot;itemData&quot;:{&quot;id&quot;:164,&quot;type&quot;:&quot;book&quot;,&quot;title&quot;:&quot;La Condition historique&quot;,&quot;publisher&quot;:&quot;Stock&quot;,&quot;publisher-place&quot;:&quot;Paris&quot;,&quot;event-place&quot;:&quot;Paris&quot;,&quot;author&quot;:[{&quot;family&quot;:&quot;Gauchet&quot;,&quot;given&quot;:&quot;Marcel&quot;}],&quot;issued&quot;:{&quot;date-parts&quot;:[[&quot;2003&quot;]]}},&quot;locator&quot;:&quot;23&quot;}],&quot;schema&quot;:&quot;https://github.com/citation-style-language/schema/raw/master/csl-citation.json&quot;}"/><field:fieldmark-end/><text:span text:style-name="T18">(Gauchet 2003, 23)</text:span></text:p></text:note-body></text:note></text:span></text:span><text:span text:style-name="T22"> Behind the exchange between Caillé and Gauchet, there is thus the question of how Gauchet chose to take distance from his first mentor. Following his own first <text:s/>line of inquiry based on <text:s/>the idea that human societies have a “debt </text:span><text:soft-page-break/><text:span text:style-name="T22">of meaning” <text:s/>to the sacred established by religious meaning <text:s/></text:span><field:fieldmark-start text:name="__Fieldmark__1073_4227029572" field:type="ADDIN ZOTERO_ITEM CSL_CITATION {&quot;citationID&quot;:&quot;4VE31Whw&quot;,&quot;properties&quot;:{&quot;formattedCitation&quot;:&quot;(Gauchet 2005a, 1994)&quot;,&quot;plainCitation&quot;:&quot;(Gauchet 2005a, 1994)&quot;},&quot;citationItems&quot;:[{&quot;id&quot;:503,&quot;uris&quot;:[&quot;http://zotero.org/users/1516660/items/XPRFN765&quot;],&quot;uri&quot;:[&quot;http://zotero.org/users/1516660/items/XPRFN765&quot;],&quot;itemData&quot;:{&quot;id&quot;:503,&quot;type&quot;:&quot;chapter&quot;,&quot;title&quot;:&quot;La dette de sens et les racines de l’état&quot;,&quot;container-title&quot;:&quot;La Condition politique&quot;,&quot;publisher&quot;:&quot;Gallimard&quot;,&quot;publisher-place&quot;:&quot;Paris&quot;,&quot;page&quot;:&quot;45-90&quot;,&quot;event-place&quot;:&quot;Paris&quot;,&quot;author&quot;:[{&quot;family&quot;:&quot;Gauchet&quot;,&quot;given&quot;:&quot;Marcel&quot;}],&quot;issued&quot;:{&quot;date-parts&quot;:[[&quot;2005&quot;]]}}},{&quot;id&quot;:256,&quot;uris&quot;:[&quot;http://zotero.org/users/1516660/items/G9KBBAM5&quot;],&quot;uri&quot;:[&quot;http://zotero.org/users/1516660/items/G9KBBAM5&quot;],&quot;itemData&quot;:{&quot;id&quot;:256,&quot;type&quot;:&quot;chapter&quot;,&quot;title&quot;:&quot;Primitive Religion and the Origins of the State&quot;,&quot;container-title&quot;:&quot;New French Thought. Political Philosophy&quot;,&quot;publisher&quot;:&quot;Princeton N. J.&quot;,&quot;publisher-place&quot;:&quot;Princeton&quot;,&quot;event-place&quot;:&quot;Princeton&quot;,&quot;author&quot;:[{&quot;family&quot;:&quot;Gauchet&quot;,&quot;given&quot;:&quot;Marcel&quot;}],&quot;editor&quot;:[{&quot;family&quot;:&quot;Lilla&quot;,&quot;given&quot;:&quot;Mark&quot;}],&quot;issued&quot;:{&quot;date-parts&quot;:[[&quot;1994&quot;]]}}}],&quot;schema&quot;:&quot;https://github.com/citation-style-language/schema/raw/master/csl-citation.json&quot;}"/><text:span text:style-name="T6">(Gauchet 2005a, 1994)</text:span><field:fieldmark-end/><text:span text:style-name="T22">, Gauchet <text:s/>deliberately reduced <text:s/>the scope of the original reflection on <text:s/>the notion of institution by bracketing out the question of the origin of this debt of meaning, or rather by approaching it only as a </text:span><text:span text:style-name="T24">historical question</text:span><text:span text:style-name="T22">, reducing religious meaning <text:s/>to being essentially <text:s/>a primordial functional response to the problem of historical indeterminacy and one which <text:s/>was ultimately displaced by the political through the role played by the state, <text:s/>within <text:s/>a very <text:s/>long historical process of “religious disenchantment” </text:span><field:fieldmark-start text:name="__Fieldmark__1098_4227029572" field:type="ADDIN ZOTERO_ITEM CSL_CITATION {&quot;citationID&quot;:&quot;lDYaNEUB&quot;,&quot;properties&quot;:{&quot;formattedCitation&quot;:&quot;(Gauchet 1997)&quot;,&quot;plainCitation&quot;:&quot;(Gauchet 1997)&quot;},&quot;citationItems&quot;:[{&quot;id&quot;:311,&quot;uris&quot;:[&quot;http://zotero.org/users/1516660/items/J8EN348B&quot;],&quot;uri&quot;:[&quot;http://zotero.org/users/1516660/items/J8EN348B&quot;],&quot;itemData&quot;:{&quot;id&quot;:311,&quot;type&quot;:&quot;book&quot;,&quot;title&quot;:&quot;The Disenchantment of the World&quot;,&quot;publisher&quot;:&quot;Princeton University Press&quot;,&quot;publisher-place&quot;:&quot;Princeton&quot;,&quot;event-place&quot;:&quot;Princeton&quot;,&quot;author&quot;:[{&quot;family&quot;:&quot;Gauchet&quot;,&quot;given&quot;:&quot;Marcel&quot;}],&quot;translator&quot;:[{&quot;family&quot;:&quot;Burge, Oscar&quot;,&quot;given&quot;:&quot;&quot;}],&quot;issued&quot;:{&quot;date-parts&quot;:[[&quot;1997&quot;]]}}}],&quot;schema&quot;:&quot;https://github.com/citation-style-language/schema/raw/master/csl-citation.json&quot;}"/><text:span text:style-name="T6">(Gauchet 1997)</text:span><field:fieldmark-end/><text:span text:style-name="T22">. This led Lefort to accuse indirectly Gauchet of <text:s/>having become blind to what he called “the enigma of institution” and of promoting instead <text:s/>a new kind of sociological functionalism </text:span><field:fieldmark-start text:name="__Fieldmark__1111_4227029572" field:type="ADDIN ZOTERO_ITEM CSL_CITATION {&quot;citationID&quot;:&quot;P7JtYAFX&quot;,&quot;properties&quot;:{&quot;formattedCitation&quot;:&quot;(Vibert 2013)&quot;,&quot;plainCitation&quot;:&quot;(Vibert 2013)&quot;},&quot;citationItems&quot;:[{&quot;id&quot;:618,&quot;uris&quot;:[&quot;http://zotero.org/users/1516660/items/EHKMXBBT&quot;],&quot;uri&quot;:[&quot;http://zotero.org/users/1516660/items/EHKMXBBT&quot;],&quot;itemData&quot;:{&quot;id&quot;:618,&quot;type&quot;:&quot;chapter&quot;,&quot;title&quot;:&quot;Marcel  Gauchet et l'éclipse du politique&quot;,&quot;container-title&quot;:&quot;Vers une démocratie désenchantée? Marcel Gauchet et la crise contemporaine de la démocratie&quot;,&quot;publisher&quot;:&quot;Fides&quot;,&quot;publisher-place&quot;:&quot;Montreal&quot;,&quot;page&quot;:&quot;71-124&quot;,&quot;event-place&quot;:&quot;Montreal&quot;,&quot;author&quot;:[{&quot;family&quot;:&quot;Vibert&quot;,&quot;given&quot;:&quot;Stéphane&quot;}],&quot;editor&quot;:[{&quot;family&quot;:&quot;Labelle&quot;,&quot;given&quot;:&quot;Gilles&quot;},{&quot;family&quot;:&quot;Tanguay&quot;,&quot;given&quot;:&quot;Daniel&quot;}],&quot;issued&quot;:{&quot;date-parts&quot;:[[&quot;2013&quot;]]}}}],&quot;schema&quot;:&quot;https://github.com/citation-style-language/schema/raw/master/csl-citation.json&quot;}"/><text:span text:style-name="T6">(Vibert 2013)</text:span><field:fieldmark-end/><field:fieldmark-start text:name="__Fieldmark__1115_4227029572" field:type="ADDIN ZOTERO_TEMP"/><field:fieldmark-end/><text:span text:style-name="T22">.</text:span><text:span text:style-name="Endnote_20_Characters"><text:span text:style-name="T22"><text:note text:id="ftn3" text:note-class="endnote"><text:note-citation>iii</text:note-citation><text:note-body><text:p text:style-name="P3"><text:span text:style-name="Endnote_20_Characters"><text:span text:style-name="T18"/></text:span><text:span text:style-name="T18"> </text:span><text:span text:style-name="T2">The critique was expressed in Lefort’s discssion of <text:s/>the significance of <text:s/>the work of the French anthropologist <text:s/>Pierre Clastres, another former student of Lefort in “</text:span><text:span text:style-name="T18">L’oeuvre de Clastres” <text:s/></text:span><field:fieldmark-start text:name="__Fieldmark__1165_4227029572" field:type="ADDIN ZOTERO_ITEM CSL_CITATION {&quot;citationID&quot;:&quot;f4p3YWLq&quot;,&quot;properties&quot;:{&quot;formattedCitation&quot;:&quot;(Lefort 1987)&quot;,&quot;plainCitation&quot;:&quot;(Lefort 1987)&quot;},&quot;citationItems&quot;:[{&quot;id&quot;:620,&quot;uris&quot;:[&quot;http://zotero.org/users/1516660/items/RIA2UIVJ&quot;],&quot;uri&quot;:[&quot;http://zotero.org/users/1516660/items/RIA2UIVJ&quot;],&quot;itemData&quot;:{&quot;id&quot;:620,&quot;type&quot;:&quot;chapter&quot;,&quot;title&quot;:&quot;L'oeuvre de Clastres&quot;,&quot;container-title&quot;:&quot;L'Esprit des lois sauvages. Pierre Clastres ou une nouvelle anthropologie&quot;,&quot;publisher&quot;:&quot;Seuil&quot;,&quot;publisher-place&quot;:&quot;Paris&quot;,&quot;page&quot;:&quot;183-209&quot;,&quot;event-place&quot;:&quot;Paris&quot;,&quot;author&quot;:[{&quot;family&quot;:&quot;Lefort&quot;,&quot;given&quot;:&quot;Claude&quot;}],&quot;editor&quot;:[{&quot;family&quot;:&quot;Abensour&quot;,&quot;given&quot;:&quot;Miguel&quot;}],&quot;issued&quot;:{&quot;date-parts&quot;:[[&quot;1987&quot;]]}}}],&quot;schema&quot;:&quot;https://github.com/citation-style-language/schema/raw/master/csl-citation.json&quot;}"/><field:fieldmark-end/><text:span text:style-name="T18">(Lefort 1987). Sam Moyn </text:span><field:fieldmark-start text:name="__Fieldmark__1179_4227029572" field:type="ADDIN ZOTERO_ITEM CSL_CITATION {&quot;citationID&quot;:&quot;eOb9eOb3&quot;,&quot;properties&quot;:{&quot;formattedCitation&quot;:&quot;(Moyn 2012)&quot;,&quot;plainCitation&quot;:&quot;(Moyn 2012)&quot;},&quot;citationItems&quot;:[{&quot;id&quot;:497,&quot;uris&quot;:[&quot;http://zotero.org/users/1516660/items/XBA8QE7Z&quot;],&quot;uri&quot;:[&quot;http://zotero.org/users/1516660/items/XBA8QE7Z&quot;],&quot;itemData&quot;:{&quot;id&quot;:497,&quot;type&quot;:&quot;article-journal&quot;,&quot;title&quot;:&quot;Claude Lefort, Political Anthropology, and Symbolic Division&quot;,&quot;container-title&quot;:&quot;Constellations&quot;,&quot;page&quot;:&quot;37-50&quot;,&quot;volume&quot;:&quot;19&quot;,&quot;issue&quot;:&quot;1&quot;,&quot;author&quot;:[{&quot;family&quot;:&quot;Moyn&quot;,&quot;given&quot;:&quot;Sam&quot;}],&quot;issued&quot;:{&quot;date-parts&quot;:[[&quot;2012&quot;]]}}}],&quot;schema&quot;:&quot;https://github.com/citation-style-language/schema/raw/master/csl-citation.json&quot;}"/><field:fieldmark-end/><text:span text:style-name="T18">(Moyn 2012) discusses the intellectuals tensions between Lefort and Gauchet around the interpretation of Clastres’s work. </text:span></text:p></text:note-body></text:note></text:span></text:span><text:span text:style-name="T22"> It can be argued that Caillé makes of this enigma the focus of his discussion of “the religious” which he sees as constituting a fundamental anthropological experience, whose significance extends beyond what Gauchet himself calls “religion”, the word designating for him only a specific historical phenomenon linked to the advent of the state, the emergence of political society increasingly emancipated from the reliance on the religious principle of hierarchy and ultimately of democracy. <text:s/>In the brief <text:s/>last section of his “political history of religion”, Gauchet <text:s/>acknowledged in a rather oblique way what his theory had excluded by discussing the fact that <text:s/>“the religious” <text:s/>survived the end of <text:s/>“religion” </text:span><field:fieldmark-start text:name="__Fieldmark__1230_4227029572" field:type="ADDIN ZOTERO_ITEM CSL_CITATION {&quot;citationID&quot;:&quot;Op3yjJOe&quot;,&quot;properties&quot;:{&quot;formattedCitation&quot;:&quot;{\\rtf (Gauchet 1997, 200\\uc0\\u8211{}207)}&quot;,&quot;plainCitation&quot;:&quot;(Gauchet 1997, 200–207)&quot;},&quot;citationItems&quot;:[{&quot;id&quot;:311,&quot;uris&quot;:[&quot;http://zotero.org/users/1516660/items/J8EN348B&quot;],&quot;uri&quot;:[&quot;http://zotero.org/users/1516660/items/J8EN348B&quot;],&quot;itemData&quot;:{&quot;id&quot;:311,&quot;type&quot;:&quot;book&quot;,&quot;title&quot;:&quot;The Disenchantment of the World&quot;,&quot;publisher&quot;:&quot;Princeton University Press&quot;,&quot;publisher-place&quot;:&quot;Princeton&quot;,&quot;event-place&quot;:&quot;Princeton&quot;,&quot;author&quot;:[{&quot;family&quot;:&quot;Gauchet&quot;,&quot;given&quot;:&quot;Marcel&quot;}],&quot;translator&quot;:[{&quot;family&quot;:&quot;Burge, Oscar&quot;,&quot;given&quot;:&quot;&quot;}],&quot;issued&quot;:{&quot;date-parts&quot;:[[&quot;1997&quot;]]}},&quot;locator&quot;:&quot;200-207&quot;}],&quot;schema&quot;:&quot;https://github.com/citation-style-language/schema/raw/master/csl-citation.json&quot;}"/><text:span text:style-name="T7">(Gauchet 1997, 200–207)</text:span><field:fieldmark-end/></text:p>
      <text:p text:style-name="P12"><text:span text:style-name="T22"><text:tab/>The notion of religious disenchantment developed by Gauchet from the mid-1980s onwards opened up an extremely fertile line of inquiry for the theorization of democracy and the study of its history. At the same time, though, it made it impossible for Gauchet, in his later work, <text:s/>to <text:s/>account for subjective religious experience and its complex relationship to political phenomena, establishing a fundamental ambiguity when it comes to distinguishing between the notion of “religion” and that of “the religious”</text:span><text:span text:style-name="Endnote_20_Characters"><text:span text:style-name="T22"><text:note text:id="ftn4" text:note-class="endnote"><text:note-citation>iv</text:note-citation><text:note-body><text:p text:style-name="P4"><text:span text:style-name="Endnote_20_Characters"><text:span text:style-name="T18"/></text:span><text:span text:style-name="T18"> </text:span><text:span text:style-name="T2">This ambiguity is discussed by André Cloots (2007) <text:s/>It appears <text:s/>most clearly in <text:s/>the 2004 foreword to the discussions which Gauchet <text:s/>pursued <text:s/>with a number of French scholars of religion in 1985 after the publication of </text:span><text:span text:style-name="T3">The Religious Disenchantment of the world </text:span><text:span text:style-name="T2"><text:s/>where Gauchet uses the term “the religious” in a way which <text:s/>implicitly presents <text:s/>it as an anthropologically universal experience. He also states that the radical critique of “bourgeois society”, i.e. modern utilitarianism which assumed a materialistic form in the 19</text:span><text:span text:style-name="T25">th</text:span><text:span text:style-name="T2"> and 20</text:span><text:span text:style-name="T25">th</text:span><text:span text:style-name="T2"> <text:s text:c="2"/>(Gauchet 2004, 19) may well take on a “spiritual” one in the future, which can be taken to imply that the way “religion” , understood as a force structuring society through a <text:s/>heteronomous principle of hierarchy, <text:s/>is <text:s/>in fact only one aspect of the way religious meaning can inspire modes of social cohesion. The question remains <text:s/>unresolved in <text:s/>Gauchet’s discussion of the <text:s/>contemporary transformation of religious meaning, especially in his recent pronouncement on the attraction exercised by Islamic fundamentalism on some <text:s/>youth in fully “disenchanted” European societies </text:span><field:fieldmark-start text:name="__Fieldmark__1329_4227029572" field:type="ADDIN ZOTERO_ITEM CSL_CITATION {&quot;citationID&quot;:&quot;0wECDDLx&quot;,&quot;properties&quot;:{&quot;formattedCitation&quot;:&quot;(Gauchet 2015b, 2016)&quot;,&quot;plainCitation&quot;:&quot;(Gauchet 2015b, 2016)&quot;},&quot;citationItems&quot;:[{&quot;id&quot;:130,&quot;uris&quot;:[&quot;http://zotero.org/users/1516660/items/8A3N5JSJ&quot;],&quot;uri&quot;:[&quot;http://zotero.org/users/1516660/items/8A3N5JSJ&quot;],&quot;itemData&quot;:{&quot;id&quot;:130,&quot;type&quot;:&quot;article-journal&quot;,&quot;title&quot;:&quot;Les ressorts du fondamentalisme islamique&quot;,&quot;container-title&quot;:&quot;Le Débat&quot;,&quot;page&quot;:&quot;63-81&quot;,&quot;volume&quot;:&quot;mai-août&quot;,&quot;issue&quot;:&quot;185&quot;,&quot;author&quot;:[{&quot;family&quot;:&quot;Gauchet&quot;,&quot;given&quot;:&quot;Marcel&quot;}],&quot;issued&quot;:{&quot;date-parts&quot;:[[&quot;2015&quot;]]}}},{&quot;id&quot;:613,&quot;uris&quot;:[&quot;http://zotero.org/users/1516660/items/5SWX757X&quot;],&quot;uri&quot;:[&quot;http://zotero.org/users/1516660/items/5SWX757X&quot;],&quot;itemData&quot;:{&quot;id&quot;:613,&quot;type&quot;:&quot;paper-conference&quot;,&quot;title&quot;:&quot;L'attraction fondamentaliste&quot;,&quot;publisher-place&quot;:&quot;Paris&quot;,&quot;event&quot;:&quot;La Psychanalyse et le fait religieux,  organized by the French psychoanalytical association “Espace analytique”&quot;,&quot;event-place&quot;:&quot;Paris&quot;,&quot;URL&quot;:&quot;http://espace-analytique.org/Evenements/172&quot;,&quot;author&quot;:[{&quot;family&quot;:&quot;Gauchet&quot;,&quot;given&quot;:&quot;Marcel&quot;}],&quot;issued&quot;:{&quot;date-parts&quot;:[[&quot;2016&quot;,3,19]]}}}],&quot;schema&quot;:&quot;https://github.com/citation-style-language/schema/raw/master/csl-citation.json&quot;}"/><field:fieldmark-end/><text:span text:style-name="T18">(Gauchet 2015b, 2016)</text:span><text:span text:style-name="T2">.</text:span></text:p></text:note-body></text:note></text:span></text:span><text:span text:style-name="T22">, an ambiguity which spills over into <text:s/>his definition of the notion of </text:span><text:span text:style-name="T24">the political</text:span><text:span text:style-name="T22">: <text:s/>whilst </text:span><text:span text:style-name="T24">The Disenchantment of the world</text:span><text:span text:style-name="T22"> established the political as what comes </text:span><text:span text:style-name="T24">after </text:span><text:span text:style-name="T22">religion, in “Les tâches de la philosophie politique”</text:span><text:span text:style-name="Endnote_20_Characters"><text:span text:style-name="T22"><text:note text:id="ftn5" text:note-class="endnote"><text:note-citation>v</text:note-citation><text:note-body><text:p text:style-name="P5"><text:span text:style-name="Endnote_20_Characters"><text:span text:style-name="T18"/></text:span><text:span text:style-name="T18"> </text:span><text:span text:style-name="T2">The article was first published <text:s text:c="2"/>in <text:s/>the journal Revue du MAUSS.</text:span></text:p></text:note-body></text:note></text:span></text:span><text:span text:style-name="T22"> (as it was reworked and developed for <text:s/>publication in </text:span><text:span text:style-name="T24">La Condition politique</text:span><text:span text:style-name="T22"> <text:s/>in 2005) <text:s/>it now appears in fact as what </text:span><text:span text:style-name="T24">always</text:span><text:span text:style-name="T22"> underpins the capacity of human societies to “institute” themselves. This is a major shift in Gauchet’s thinking <text:s/>but one that is never <text:s/>fully theorized despite the fact that it underpins <text:s/>his analysis of <text:s/>European history, the crisis of liberalism, the appearance of totalitarian ideology and the crisis of democracy <text:s text:c="2"/>characterized by depoliticization. <text:s/>One can in fact only speculate on whether the shift apparent in “Les tâches de la philosophie politique” was inspired by the exchange with Caillé. The fact is that Gauchet at the end of the exchange tacitly recognizes that religious and political phenomena </text:span><text:soft-page-break/><text:span text:style-name="T22">have been so interconnected throughout human history that the notion of the politico-religious, which he originally summarily dismisses (“</text:span><text:span text:style-name="T10">There is no such thing as the politico-religious”), is not without value.</text:span></text:p>
      <text:p text:style-name="P12"><text:span text:style-name="T22"><text:tab/>In the second version of <text:s/>“Les tâches de la philosophie politique”, the political is defined as humanity’s <text:s/>“paradoxical and enigmatic <text:s/>being” and assimilated with humanity’s autonomy from the natural world <text:s/></text:span><field:fieldmark-start text:name="__Fieldmark__1423_4227029572" field:type="ADDIN ZOTERO_ITEM CSL_CITATION {&quot;citationID&quot;:&quot;vHlouopo&quot;,&quot;properties&quot;:{&quot;formattedCitation&quot;:&quot;(Gauchet 2002, 2005b, 555)&quot;,&quot;plainCitation&quot;:&quot;(Gauchet 2002, 2005b, 555)&quot;},&quot;citationItems&quot;:[{&quot;id&quot;:279,&quot;uris&quot;:[&quot;http://zotero.org/users/1516660/items/HFJJW83P&quot;],&quot;uri&quot;:[&quot;http://zotero.org/users/1516660/items/HFJJW83P&quot;],&quot;itemData&quot;:{&quot;id&quot;:279,&quot;type&quot;:&quot;article-journal&quot;,&quot;title&quot;:&quot;Les tâches de la philosophie politique&quot;,&quot;container-title&quot;:&quot;La Découverte. Revue du MAUSS&quot;,&quot;page&quot;:&quot;275-303&quot;,&quot;volume&quot;:&quot;1&quot;,&quot;issue&quot;:&quot;19&quot;,&quot;author&quot;:[{&quot;family&quot;:&quot;Gauchet&quot;,&quot;given&quot;:&quot;Marcel&quot;}],&quot;issued&quot;:{&quot;date-parts&quot;:[[&quot;2002&quot;]]}}},{&quot;id&quot;:167,&quot;uris&quot;:[&quot;http://zotero.org/users/1516660/items/9XTCXJK4&quot;],&quot;uri&quot;:[&quot;http://zotero.org/users/1516660/items/9XTCXJK4&quot;],&quot;itemData&quot;:{&quot;id&quot;:167,&quot;type&quot;:&quot;chapter&quot;,&quot;title&quot;:&quot;Les Tâches de la philosophie politique&quot;,&quot;container-title&quot;:&quot;La Condition politique&quot;,&quot;publisher&quot;:&quot;Gallimard&quot;,&quot;publisher-place&quot;:&quot;Paris&quot;,&quot;page&quot;:&quot;505-557&quot;,&quot;event-place&quot;:&quot;Paris&quot;,&quot;author&quot;:[{&quot;family&quot;:&quot;Gauchet&quot;,&quot;given&quot;:&quot;Marcel&quot;}],&quot;issued&quot;:{&quot;date-parts&quot;:[[&quot;2005&quot;]]}},&quot;locator&quot;:&quot;555&quot;}],&quot;schema&quot;:&quot;https://github.com/citation-style-language/schema/raw/master/csl-citation.json&quot;}"/><text:span text:style-name="T6">(Gauchet 2002, 2005b, 555)</text:span><field:fieldmark-end/><text:span text:style-name="T22">. Gauchet defines this autonomy <text:s/>in Kantian fashion as resting on <text:s/>processes of symbolic representation, <text:s text:c="2"/>bringing <text:s/>in the role played by <text:s/>power and conflict <text:s/>on top of <text:s/>explicit norms but without discussing <text:s/>the question of knowing <text:s/>how these symbolic processes <text:s/>draw <text:s/>their capacity to create a <text:s/>social identity. For Caillé, such a capacity ultimately rests on <text:s/>the <text:s text:c="2"/>relationship <text:s/>all <text:s/>human societies <text:s/>have established <text:s/>to another world, </text:span><text:span text:style-name="T11">an all-encompassing society of invisible entities, <text:s/></text:span><text:span text:style-name="T8">long before</text:span><text:span text:style-name="T11"> <text:s/></text:span><text:span text:style-name="T8">religion appeared which coincides which <text:s/>the appearance of specialized sphere of social life dealing with <text:s/>the interpretation and the maintenance of <text:s/>specific <text:s/>forms of religious meaning. </text:span></text:p>
      <text:p text:style-name="P12"><text:span text:style-name="T8"><text:tab/> The </text:span><text:span text:style-name="T22">political thus cannot be disentangled from the religious but the religious itself is the original matrix in which are produced the “symbols of origin” through which human societies come into being as they enact ritual or perpetuate narratives. <text:s/>Humanity’s capacity to formulate symbols cannot be distinguished from its formulation of a privileged relationship to an unknown world outside the immediate empirical <text:s/>framework of its biological existence, a relationship to otherness, <text:s/>that of a </text:span><text:span text:style-name="T7">totality of invisible entities from which is derived the relationship <text:s/>of societies to the otherness within, to their inner diversity. Religious transcendence creates, in a variety of forms, the meaning which establishes a common, societal identity rendered visible through </text:span><text:span text:style-name="T12">sacred</text:span><text:span text:style-name="T7"> figures. <text:s/>There exists a parallel structure between the relationship to religious otherness and the active process of socialization which Caillé calls “ad-sociation” </text:span><field:fieldmark-start text:name="__Fieldmark__1495_4227029572" field:type="ADDIN ZOTERO_ITEM CSL_CITATION {&quot;citationID&quot;:&quot;vftomd3I&quot;,&quot;properties&quot;:{&quot;formattedCitation&quot;:&quot;{\\rtf (Caill\\uc0\\u233{} 2007, 133)}&quot;,&quot;plainCitation&quot;:&quot;(Caillé 2007, 133)&quot;},&quot;citationItems&quot;:[{&quot;id&quot;:622,&quot;uris&quot;:[&quot;http://zotero.org/users/1516660/items/CF5F3QZT&quot;],&quot;uri&quot;:[&quot;http://zotero.org/users/1516660/items/CF5F3QZT&quot;],&quot;itemData&quot;:{&quot;id&quot;:622,&quot;type&quot;:&quot;book&quot;,&quot;title&quot;:&quot;Anthropologie du don : le tiers paradigme&quot;,&quot;publisher&quot;:&quot;La Découverte&quot;,&quot;publisher-place&quot;:&quot;Paris&quot;,&quot;event-place&quot;:&quot;Paris&quot;,&quot;author&quot;:[{&quot;family&quot;:&quot;Caillé&quot;,&quot;given&quot;:&quot;Alain&quot;}],&quot;issued&quot;:{&quot;date-parts&quot;:[[&quot;2007&quot;]]}},&quot;locator&quot;:&quot;133&quot;}],&quot;schema&quot;:&quot;https://github.com/citation-style-language/schema/raw/master/csl-citation.json&quot;}"/><text:span text:style-name="T7">(Caillé 2007, 133)</text:span><field:fieldmark-end/><text:span text:style-name="T7">. Both rest on the symbolism created by </text:span><text:span text:style-name="T24">the gift</text:span><text:span text:style-name="T22"> as first formulated by Mauss, that is, <text:s/>the obligation to give, to receive <text:s/>and give back, </text:span><text:span text:style-name="T7">whose origin, he states, <text:s/>remains a mystery, recalling Lefort’s <text:s/>implicit critique of the blind spot in Gauchet’s approach to <text:s/>the question of institution. </text:span></text:p>
      <text:p text:style-name="P12"><text:span text:style-name="T22"><text:tab/>The centrality of the notion of gift in <text:s/>Caillé’s work bring us back to the formative years, for both Gauchet and himself, <text:s/>at the university of <text:s/>Caen, which <text:s/>saw the appearance <text:s/>of a new </text:span><text:span text:style-name="T4">intellectual <text:s/>generation movement seeking to escape the sterility of the <text:s/>hitherto dominant intellectual currents <text:s/>and their solidification as a <text:s/>result of the <text:s text:c="2"/>disenchantment <text:s/></text:span><text:soft-page-break/><text:span text:style-name="T4">encouraged by the failure of May 68. This movement originally coalesced around the journal </text:span><text:span text:style-name="T5">L’Anti-Mythe </text:span><text:span text:style-name="T4">which ran from 1974 to 1978. <text:s/>Caillé, whose original disciplinary <text:s text:c="2"/>background <text:s/>was in economics was then introduced to the alternative vision of social <text:s/>relationships outlined in Marcel Mauss’s <text:s/>anthropological study of gift customs in archaic societies </text:span><text:span text:style-name="T5"><text:s/>The Gift</text:span><text:span text:style-name="T4"> <text:s/></text:span><field:fieldmark-start text:name="__Fieldmark__1564_4227029572" field:type="ADDIN ZOTERO_ITEM CSL_CITATION {&quot;citationID&quot;:&quot;rp0lEDa6&quot;,&quot;properties&quot;:{&quot;formattedCitation&quot;:&quot;(Mauss 1990)&quot;,&quot;plainCitation&quot;:&quot;(Mauss 1990)&quot;},&quot;citationItems&quot;:[{&quot;id&quot;:284,&quot;uris&quot;:[&quot;http://zotero.org/users/1516660/items/HJUD2ZSU&quot;],&quot;uri&quot;:[&quot;http://zotero.org/users/1516660/items/HJUD2ZSU&quot;],&quot;itemData&quot;:{&quot;id&quot;:284,&quot;type&quot;:&quot;book&quot;,&quot;title&quot;:&quot;The Gift. The form and reason for exchange in archaic societies&quot;,&quot;publisher&quot;:&quot;Routledge&quot;,&quot;publisher-place&quot;:&quot;London ; New York&quot;,&quot;event-place&quot;:&quot;London ; New York&quot;,&quot;author&quot;:[{&quot;family&quot;:&quot;Mauss&quot;,&quot;given&quot;:&quot;Marcel&quot;}],&quot;translator&quot;:[{&quot;family&quot;:&quot;Halls&quot;,&quot;given&quot;:&quot;W. D.&quot;}],&quot;issued&quot;:{&quot;date-parts&quot;:[[&quot;1990&quot;]]}}}],&quot;schema&quot;:&quot;https://github.com/citation-style-language/schema/raw/master/csl-citation.json&quot;}"/><text:span text:style-name="T6">(Mauss 1990)</text:span><field:fieldmark-end/><text:span text:style-name="T4"> through Lefort’s 1951 article “L’échange et <text:s/>la lutte des hommes” </text:span><field:fieldmark-start text:name="__Fieldmark__1572_4227029572" field:type="ADDIN ZOTERO_ITEM CSL_CITATION {&quot;citationID&quot;:&quot;DpC913lU&quot;,&quot;properties&quot;:{&quot;formattedCitation&quot;:&quot;(Lefort 1978)&quot;,&quot;plainCitation&quot;:&quot;(Lefort 1978)&quot;},&quot;citationItems&quot;:[{&quot;id&quot;:78,&quot;uris&quot;:[&quot;http://zotero.org/users/1516660/items/5GHP6MRI&quot;],&quot;uri&quot;:[&quot;http://zotero.org/users/1516660/items/5GHP6MRI&quot;],&quot;itemData&quot;:{&quot;id&quot;:78,&quot;type&quot;:&quot;chapter&quot;,&quot;title&quot;:&quot;L'Échange at la lutte des hommes&quot;,&quot;container-title&quot;:&quot;Les Formes de l'histoire&quot;,&quot;publisher&quot;:&quot;Gallimard&quot;,&quot;publisher-place&quot;:&quot;Paris&quot;,&quot;page&quot;:&quot;21-45&quot;,&quot;event-place&quot;:&quot;Paris&quot;,&quot;author&quot;:[{&quot;family&quot;:&quot;Lefort&quot;,&quot;given&quot;:&quot;Claude&quot;}],&quot;issued&quot;:{&quot;date-parts&quot;:[[&quot;1978&quot;]]}}}],&quot;schema&quot;:&quot;https://github.com/citation-style-language/schema/raw/master/csl-citation.json&quot;}"/><text:span text:style-name="T6">(Lefort 1978)</text:span><field:fieldmark-end/><text:span text:style-name="T4"> </text:span><text:span text:style-name="Endnote_20_Characters"><text:span text:style-name="T4"><text:note text:id="ftn6" text:note-class="endnote"><text:note-citation>vi</text:note-citation><text:note-body><text:p text:style-name="P6"><text:span text:style-name="Endnote_20_Characters"><text:span text:style-name="T18"/></text:span><text:span text:style-name="T18"> </text:span><text:span text:style-name="T2">This article was reprinted in 1974 in </text:span><text:span text:style-name="T3">L’Anti-mythes</text:span><text:span text:style-name="T2">. </text:span><text:a xlink:type="simple" xlink:href="http://archivesautonomies.org/spip.php?article56" text:style-name="Internet_20_link" text:visited-style-name="Visited_20_Internet_20_Link"><text:span text:style-name="Internet_20_link"><text:span text:style-name="T2">http://archivesautonomies.org/spip.php?article56</text:span></text:span></text:a></text:p></text:note-body></text:note></text:span></text:span><text:span text:style-name="T4">. This led him to <text:s/>establish the project which he pursue during his entire career by creating a <text:s/>journal and a movement whose acronym stated <text:s/>unambiguously its <text:s/>debt to Mauss’s work: <text:s/>the </text:span><text:span text:style-name="T5">Mouvement Anti-Utilitariste dans les Sciences Sociales </text:span><field:fieldmark-start text:name="__Fieldmark__1609_4227029572" field:type="ADDIN ZOTERO_ITEM CSL_CITATION {&quot;citationID&quot;:&quot;qBYJCdaV&quot;,&quot;properties&quot;:{&quot;formattedCitation&quot;:&quot;{\\rtf (Dosse 2014, 218\\uc0\\u8211{}19)}&quot;,&quot;plainCitation&quot;:&quot;(Dosse 2014, 218–19)&quot;},&quot;citationItems&quot;:[{&quot;id&quot;:404,&quot;uris&quot;:[&quot;http://zotero.org/users/1516660/items/RCQ837MB&quot;],&quot;uri&quot;:[&quot;http://zotero.org/users/1516660/items/RCQ837MB&quot;],&quot;itemData&quot;:{&quot;id&quot;:404,&quot;type&quot;:&quot;book&quot;,&quot;title&quot;:&quot;Castoriadis. Une Vie&quot;,&quot;publisher&quot;:&quot;La Découverte&quot;,&quot;publisher-place&quot;:&quot;Paris&quot;,&quot;event-place&quot;:&quot;Paris&quot;,&quot;author&quot;:[{&quot;family&quot;:&quot;Dosse&quot;,&quot;given&quot;:&quot;François&quot;}],&quot;issued&quot;:{&quot;date-parts&quot;:[[&quot;2014&quot;]]}},&quot;locator&quot;:&quot;218-219&quot;}],&quot;schema&quot;:&quot;https://github.com/citation-style-language/schema/raw/master/csl-citation.json&quot;}"/><text:span text:style-name="T7">(Dosse 2014, 218–19)</text:span><field:fieldmark-end/><text:span text:style-name="T5">. </text:span></text:p>
      <text:p text:style-name="P12"><text:span text:style-name="T5"><text:tab/></text:span><text:span text:style-name="T4">The journal evolved but throughout his career, Caillé has remained faithful to this line of inquiry centered on the critique of utilitarianism in the social sciences and more broadly of the artificial divide between the social sciences and political philosophy. As Caillé himself stressed in an article published in 1992, <text:s/>this line of inquiry was fundamentally inspired by Lefort’s work in its attempt to <text:s/>find “a symbolic foundation other than utilitarian” for modern democracy <text:s/></text:span><field:fieldmark-start text:name="__Fieldmark__1647_4227029572" field:type="ADDIN ZOTERO_ITEM CSL_CITATION {&quot;citationID&quot;:&quot;o1vE0Tbp&quot;,&quot;properties&quot;:{&quot;formattedCitation&quot;:&quot;{\\rtf (Caill\\uc0\\u233{} 1992, 67)}&quot;,&quot;plainCitation&quot;:&quot;(Caillé 1992, 67)&quot;},&quot;citationItems&quot;:[{&quot;id&quot;:615,&quot;uris&quot;:[&quot;http://zotero.org/users/1516660/items/7SQDDDCS&quot;],&quot;uri&quot;:[&quot;http://zotero.org/users/1516660/items/7SQDDDCS&quot;],&quot;itemData&quot;:{&quot;id&quot;:615,&quot;type&quot;:&quot;article-journal&quot;,&quot;title&quot;:&quot;Utilitarianism and Anti-Utilitarianism&quot;,&quot;container-title&quot;:&quot;Thesis Eleven&quot;,&quot;page&quot;:&quot;57-65&quot;,&quot;issue&quot;:&quot;33&quot;,&quot;author&quot;:[{&quot;family&quot;:&quot;Caillé&quot;,&quot;given&quot;:&quot;Alain&quot;}],&quot;issued&quot;:{&quot;date-parts&quot;:[[&quot;1992&quot;]]}},&quot;locator&quot;:&quot;67&quot;}],&quot;schema&quot;:&quot;https://github.com/citation-style-language/schema/raw/master/csl-citation.json&quot;}"/><text:span text:style-name="T7">(Caillé 1992, 67)</text:span><field:fieldmark-end/><text:span text:style-name="T4"> . He stated <text:s/>that that this emphasis on symbolic foundations <text:s/>revealed <text:s/>the intrinsic limitations of contemporary liberal political philosophy apparent in the works <text:s/>of such influential thinks as John Rawls and Jürgen Habermas and <text:s/>expressed regret that <text:s text:c="2"/>the influence of Lefort’s work had remained limited by its failure to engage with these two thinkers. </text:span></text:p>
      <text:p text:style-name="P12"><text:span text:style-name="T7"><text:tab/></text:span><text:span text:style-name="T4">Gauchet’s early work can be said to have suffered from a similar lack of engagement with the classics of contemporary political philosophy but once again, in </text:span><text:span text:style-name="T22">“Les tâches de la philosophie politique”</text:span><text:span text:style-name="T18"> </text:span><text:span text:style-name="T7">whose publication triggered </text:span><text:span text:style-name="T4">the debate with Caillé, Gauchet offers an analysis which he did not develop subsequently or only in a very oblique way. He offers an interpretation of the historical significance of the revival of political philosophy in the work of these two authors. It is symptomatic of </text:span><text:span text:style-name="T7">a historical shift in the self-understanding of modern democratic culture away from the emphasis on the “historical” self-production of human societies – which dominated 19th century thought from Hegel to Marx and established the domination of social sciences – to the question of normative, legal foundations.</text:span><text:span text:style-name="T18"> <text:s/></text:span><text:span text:style-name="T7">This shift, he argues, is symptomatic of the appearance, form the mid-1970s onwards, of a new form of individualism and depoliticization of western societies, which must be seen in the broader context of a transformation in their relationship to historical change. Western societies having acquired unprecedented scientific and technological power and with it the </text:span><text:soft-page-break/><text:span text:style-name="T7">capacity to shape the world to match their needs and desires (the creation of an anthropocosmos) have simultaneously lost the capacity to envisage and steer the future politically. <text:s/></text:span></text:p>
      <text:p text:style-name="P12"><text:span text:style-name="T18"><text:tab/></text:span><text:span text:style-name="T7">This thesis constitutes the argument of the last volume of Gauchet’s history of European democracy </text:span><text:span text:style-name="T12">Le Nouveau monde</text:span><text:span text:style-name="T7"> and its analysis of its crisis under the influence of contemporary neo-liberal ideology, which echoes Caillé’s statement in his “New Theses on Religion” that “the deconstruction <text:s text:c="2"/>of religion and politics, henceforth disentangled in Europe, indicates the triumph of the economic”. <text:s/>In this respect <text:s/>one <text:s/>must note that <text:s/>that <text:s/></text:span><text:span text:style-name="T12">Le Nouveau monde</text:span><text:span text:style-name="T7"> <text:s/>renders explicit a point that remains obscure throughout his earlier work: in his <text:s/>analyses, the term “historical” linked to the emergence of <text:s/>the notion of society <text:s/>in fact incorporates economic functionalism or to use <text:s/>Caillé’s <text:s/>term “utilitarianism”. This is what allows him to define contemporary liberal democracy as a “mixed <text:s/>regime” </text:span><field:fieldmark-start text:name="__Fieldmark__1744_4227029572" field:type="ADDIN ZOTERO_ITEM CSL_CITATION {&quot;citationID&quot;:&quot;51oMabVt&quot;,&quot;properties&quot;:{&quot;formattedCitation&quot;:&quot;{\\rtf (Gauchet 2007, I:7\\uc0\\u8211{}58, 2015a, 182)}&quot;,&quot;plainCitation&quot;:&quot;(Gauchet 2007, I:7–58, 2015a, 182)&quot;},&quot;citationItems&quot;:[{&quot;id&quot;:498,&quot;uris&quot;:[&quot;http://zotero.org/users/1516660/items/XBAQBJ4I&quot;],&quot;uri&quot;:[&quot;http://zotero.org/users/1516660/items/XBAQBJ4I&quot;],&quot;itemData&quot;:{&quot;id&quot;:498,&quot;type&quot;:&quot;book&quot;,&quot;title&quot;:&quot;La Révolution moderne&quot;,&quot;collection-title&quot;:&quot;L'Avènement de la démocratie&quot;,&quot;publisher&quot;:&quot;Gallimard&quot;,&quot;publisher-place&quot;:&quot;Paris&quot;,&quot;volume&quot;:&quot;I&quot;,&quot;event-place&quot;:&quot;Paris&quot;,&quot;author&quot;:[{&quot;family&quot;:&quot;Gauchet&quot;,&quot;given&quot;:&quot;Marcel&quot;}],&quot;issued&quot;:{&quot;date-parts&quot;:[[&quot;2007&quot;]]}},&quot;locator&quot;:&quot;7-58&quot;},{&quot;id&quot;:103,&quot;uris&quot;:[&quot;http://zotero.org/users/1516660/items/6PTFR7RJ&quot;],&quot;uri&quot;:[&quot;http://zotero.org/users/1516660/items/6PTFR7RJ&quot;],&quot;itemData&quot;:{&quot;id&quot;:103,&quot;type&quot;:&quot;article-journal&quot;,&quot;title&quot;:&quot;Democracy: from one crisis to another&quot;,&quot;container-title&quot;:&quot;Social  Imaginaries&quot;,&quot;author&quot;:[{&quot;family&quot;:&quot;Gauchet&quot;,&quot;given&quot;:&quot;Marcel&quot;}],&quot;issued&quot;:{&quot;date-parts&quot;:[[&quot;2015&quot;]],&quot;season&quot;:&quot;forthcoming&quot;}},&quot;locator&quot;:&quot;182&quot;}],&quot;schema&quot;:&quot;https://github.com/citation-style-language/schema/raw/master/csl-citation.json&quot;}"/><text:span text:style-name="T7">(Gauchet 2007, I:7–58, 2015a, 182)</text:span><field:fieldmark-end/><text:span text:style-name="T7"> defined by the historical, the political and the juridical and to interpret the current crisis of democracy as a loss of balance <text:s/>between these three components. <text:s/>Historicity is the central component of Gauchet’s theory of modern culture. It is defined as a new mode of human power defined by its orientation towards the future, its impulse to direct or even create it and as such, it incorporates economic activity whilst not being reducible to it. <text:s/>His analysis of the contemporary crisis of liberal democracy posits that the political has now been overwhelmed by both the economic component of the future orientation of modern culture and the law, which are but two different facets of a similar utopian project of rationalization. This brings him <text:s/>to mention Weber’s pioneering analysis of the religious foundations of capitalism <text:s/>although without any sustained theoretical engagement </text:span><field:fieldmark-start text:name="__Fieldmark__1774_4227029572" field:type="ADDIN ZOTERO_ITEM CSL_CITATION {&quot;citationID&quot;:&quot;VxLxkxhO&quot;,&quot;properties&quot;:{&quot;formattedCitation&quot;:&quot;(Gauchet 2017)&quot;,&quot;plainCitation&quot;:&quot;(Gauchet 2017)&quot;},&quot;citationItems&quot;:[{&quot;id&quot;:399,&quot;uris&quot;:[&quot;http://zotero.org/users/1516660/items/R96DHD3D&quot;],&quot;uri&quot;:[&quot;http://zotero.org/users/1516660/items/R96DHD3D&quot;],&quot;itemData&quot;:{&quot;id&quot;:399,&quot;type&quot;:&quot;book&quot;,&quot;title&quot;:&quot;Le  Nouveau Monde&quot;,&quot;collection-title&quot;:&quot;L' Avènement de la démocratie&quot;,&quot;publisher&quot;:&quot;Gallimard&quot;,&quot;publisher-place&quot;:&quot;Paris&quot;,&quot;volume&quot;:&quot;IV&quot;,&quot;event-place&quot;:&quot;Paris&quot;,&quot;author&quot;:[{&quot;family&quot;:&quot;Gauchet&quot;,&quot;given&quot;:&quot;Marcel&quot;}],&quot;issued&quot;:{&quot;date-parts&quot;:[[&quot;2017&quot;]]}}}],&quot;schema&quot;:&quot;https://github.com/citation-style-language/schema/raw/master/csl-citation.json&quot;}"/><text:span text:style-name="T7">(Gauchet 2017)</text:span><field:fieldmark-end/><text:span text:style-name="T7">. Gauchet’s work, unlike Caillé, has clearly not engaged with theorizations of capitalism, which weakens his analysis of the contemporary crisis of democracy, despite its considerable insights.</text:span></text:p>
      <text:p text:style-name="P12"><text:span text:style-name="T18"><text:tab/></text:span><text:span text:style-name="T7"> Another point of difference which must be noted <text:s/>concerns the way other authors <text:s/>such as Freitag </text:span><field:fieldmark-start text:name="__Fieldmark__1803_4227029572" field:type="ADDIN ZOTERO_ITEM CSL_CITATION {&quot;citationID&quot;:&quot;YGXrqEZ8&quot;,&quot;properties&quot;:{&quot;formattedCitation&quot;:&quot;(2002)&quot;,&quot;plainCitation&quot;:&quot;(2002)&quot;},&quot;citationItems&quot;:[{&quot;id&quot;:624,&quot;uris&quot;:[&quot;http://zotero.org/users/1516660/items/J24ZFAWI&quot;],&quot;uri&quot;:[&quot;http://zotero.org/users/1516660/items/J24ZFAWI&quot;],&quot;itemData&quot;:{&quot;id&quot;:624,&quot;type&quot;:&quot;book&quot;,&quot;title&quot;:&quot;L'Oubli de la société. Pour une théorie critique de la postmodernité&quot;,&quot;publisher&quot;:&quot;Presses Universitaires de Rennes&quot;,&quot;publisher-place&quot;:&quot;Rennes&quot;,&quot;event-place&quot;:&quot;Rennes&quot;,&quot;author&quot;:[{&quot;family&quot;:&quot;Freitag&quot;,&quot;given&quot;:&quot;Michel&quot;}],&quot;issued&quot;:{&quot;date-parts&quot;:[[&quot;2002&quot;]]}},&quot;suppress-author&quot;:true}],&quot;schema&quot;:&quot;https://github.com/citation-style-language/schema/raw/master/csl-citation.json&quot;}"/><text:span text:style-name="T7">(2002)</text:span><field:fieldmark-end/><text:span text:style-name="T7"> <text:s/>of Lefort </text:span><field:fieldmark-start text:name="__Fieldmark__1810_4227029572" field:type="ADDIN ZOTERO_ITEM CSL_CITATION {&quot;citationID&quot;:&quot;HMJhu9At&quot;,&quot;properties&quot;:{&quot;formattedCitation&quot;:&quot;(2007)&quot;,&quot;plainCitation&quot;:&quot;(2007)&quot;},&quot;citationItems&quot;:[{&quot;id&quot;:17,&quot;uris&quot;:[&quot;http://zotero.org/users/1516660/items/2K3WQVAU&quot;],&quot;uri&quot;:[&quot;http://zotero.org/users/1516660/items/2K3WQVAU&quot;],&quot;itemData&quot;:{&quot;id&quot;:17,&quot;type&quot;:&quot;chapter&quot;,&quot;title&quot;:&quot;Brèves réflexions sur la conjoncture actuelle&quot;,&quot;container-title&quot;:&quot;Le Temps Présent&quot;,&quot;publisher&quot;:&quot;Belin&quot;,&quot;publisher-place&quot;:&quot;Paris&quot;,&quot;page&quot;:&quot;???&quot;,&quot;event-place&quot;:&quot;Paris&quot;,&quot;author&quot;:[{&quot;family&quot;:&quot;Lefort&quot;,&quot;given&quot;:&quot;Claude&quot;}],&quot;issued&quot;:{&quot;date-parts&quot;:[[&quot;2007&quot;]]}},&quot;suppress-author&quot;:true}],&quot;schema&quot;:&quot;https://github.com/citation-style-language/schema/raw/master/csl-citation.json&quot;}"/><text:span text:style-name="T7">(2007)</text:span><field:fieldmark-end/><text:span text:style-name="T7"> have interpreted the <text:s/>significance of this deconstruction and <text:s/>in particular of the loss of relevance of religious belief. Whilst Caillé <text:s/>himself questions the capacity of <text:s/>European societies to function without any reference <text:s/>to religious belief (thesis 38), Gauchet remains faithful to <text:s/>the conviction that has inspired his <text:s/>entire intellectual project, that <text:s/>the symbolic foundations of human societies do not necessarily depend <text:s/>on <text:s/>a conception of the <text:s/>sacred. In full opposition to <text:s/>interpretations of the </text:span><text:soft-page-break/><text:span text:style-name="T7">current crisis of European democratic societies <text:s text:c="2"/>that <text:s/>equate desacralization with de-symbolization, Gauchet offers an optimistic <text:s/>analysis that points rather <text:s/>to </text:span><text:span text:style-name="T12">a transformation</text:span><text:span text:style-name="T7"> in their <text:s/>symbolic framework and the possibility of democracy being “re-imagined” </text:span><field:fieldmark-start text:name="__Fieldmark__1837_4227029572" field:type="ADDIN ZOTERO_ITEM CSL_CITATION {&quot;citationID&quot;:&quot;fQUEkX4X&quot;,&quot;properties&quot;:{&quot;formattedCitation&quot;:&quot;(Gauchet 2017)&quot;,&quot;plainCitation&quot;:&quot;(Gauchet 2017)&quot;},&quot;citationItems&quot;:[{&quot;id&quot;:399,&quot;uris&quot;:[&quot;http://zotero.org/users/1516660/items/R96DHD3D&quot;],&quot;uri&quot;:[&quot;http://zotero.org/users/1516660/items/R96DHD3D&quot;],&quot;itemData&quot;:{&quot;id&quot;:399,&quot;type&quot;:&quot;book&quot;,&quot;title&quot;:&quot;Le  Nouveau Monde&quot;,&quot;collection-title&quot;:&quot;L' Avènement de la démocratie&quot;,&quot;publisher&quot;:&quot;Gallimard&quot;,&quot;publisher-place&quot;:&quot;Paris&quot;,&quot;volume&quot;:&quot;IV&quot;,&quot;event-place&quot;:&quot;Paris&quot;,&quot;author&quot;:[{&quot;family&quot;:&quot;Gauchet&quot;,&quot;given&quot;:&quot;Marcel&quot;}],&quot;issued&quot;:{&quot;date-parts&quot;:[[&quot;2017&quot;]]}}}],&quot;schema&quot;:&quot;https://github.com/citation-style-language/schema/raw/master/csl-citation.json&quot;}"/><text:span text:style-name="T7">(Gauchet 2017)</text:span><field:fieldmark-end/><text:span text:style-name="T7">.</text:span></text:p>
      <text:p text:style-name="P7"><text:span text:style-name="T18">To sum up, the significance of the exchange between Caillé and Gauchet is perhaps not to be found in the exchange itself but the developments it later inspired and here the work of Johann Arnason must be singled out. Though a civilizational approach which makes the work of Castoriadis, Lefort, Gauchet, Clastres </text:span><field:fieldmark-start text:name="__Fieldmark__1856_4227029572" field:type="ADDIN ZOTERO_ITEM CSL_CITATION {&quot;citationID&quot;:&quot;3VkRNluC&quot;,&quot;properties&quot;:{&quot;formattedCitation&quot;:&quot;(1977)&quot;,&quot;plainCitation&quot;:&quot;(1977)&quot;},&quot;citationItems&quot;:[{&quot;id&quot;:210,&quot;uris&quot;:[&quot;http://zotero.org/users/1516660/items/DPK9PQ82&quot;],&quot;uri&quot;:[&quot;http://zotero.org/users/1516660/items/DPK9PQ82&quot;],&quot;itemData&quot;:{&quot;id&quot;:210,&quot;type&quot;:&quot;book&quot;,&quot;title&quot;:&quot;Society Against The State, New York, Unizen books, 1977.&quot;,&quot;publisher&quot;:&quot;Unizen books&quot;,&quot;publisher-place&quot;:&quot;New York&quot;,&quot;event-place&quot;:&quot;New York&quot;,&quot;author&quot;:[{&quot;family&quot;:&quot;Clastres&quot;,&quot;given&quot;:&quot;Pierre&quot;}],&quot;issued&quot;:{&quot;date-parts&quot;:[[&quot;1977&quot;]]}},&quot;suppress-author&quot;:true}],&quot;schema&quot;:&quot;https://github.com/citation-style-language/schema/raw/master/csl-citation.json&quot;}"/><field:fieldmark-end/><text:span text:style-name="T18"><text:s/>as well as Maurice Godelier <text:s/>bear on the debates first opened up by the work of S.N. Eissenstadt and Robert Bellah, Arnason has laid the foundations for a theoretical analysis of </text:span><text:span text:style-name="T20">the ideological and institutional intertwining of religion and politics in human history which can be said to constitute the meta-institutional cultural framework within which human societies create their forms and institutions </text:span><field:fieldmark-start text:name="__Fieldmark__1873_4227029572" field:type="ADDIN ZOTERO_ITEM CSL_CITATION {&quot;citationID&quot;:&quot;s5dsTGYH&quot;,&quot;properties&quot;:{&quot;formattedCitation&quot;:&quot;(Arnason 2014, 19)&quot;,&quot;plainCitation&quot;:&quot;(Arnason 2014, 19)&quot;},&quot;citationItems&quot;:[{&quot;id&quot;:189,&quot;uris&quot;:[&quot;http://zotero.org/users/1516660/items/BVGUEQ6J&quot;],&quot;uri&quot;:[&quot;http://zotero.org/users/1516660/items/BVGUEQ6J&quot;],&quot;itemData&quot;:{&quot;id&quot;:189,&quot;type&quot;:&quot;chapter&quot;,&quot;title&quot;:&quot;The Religio-political nexus: historical and comparative Reflexions&quot;,&quot;container-title&quot;:&quot;Religion and Politics. Eurropean and Global perspectives&quot;,&quot;publisher&quot;:&quot;Edinburgh University Press&quot;,&quot;publisher-place&quot;:&quot;Edinburgh&quot;,&quot;event-place&quot;:&quot;Edinburgh&quot;,&quot;author&quot;:[{&quot;family&quot;:&quot;Arnason&quot;,&quot;given&quot;:&quot;Johann P.&quot;}],&quot;editor&quot;:[{&quot;family&quot;:&quot;Arnason&quot;,&quot;given&quot;:&quot;Johann P.&quot;},{&quot;family&quot;:&quot;Karolewski&quot;,&quot;given&quot;:&quot;Ireneuz Pawell&quot;}],&quot;issued&quot;:{&quot;date-parts&quot;:[[&quot;2014&quot;]]}},&quot;locator&quot;:&quot;19&quot;}],&quot;schema&quot;:&quot;https://github.com/citation-style-language/schema/raw/master/csl-citation.json&quot;}"/><text:span text:style-name="T20">(Arnason 2014, 19)</text:span><field:fieldmark-end/><text:span text:style-name="T20">. Acknowledging <text:s/>the contribution of Gauchet’s <text:s/>“political history of religion” in its debt <text:s/>to Durkheim’s <text:s/></text:span><text:span text:style-name="T26">Elementary Forms of Religious Life</text:span><text:span text:style-name="T20"> and what it reveals about <text:s/>the primacy of the religious framework within which a political understanding of society took form, Arnason does not speak of “the politico-religious” as does Caillé but <text:s/>of the “religio-political <text:s/>nexus”. His own reflection, however, clearly explores the field first adumbrated in Caillé’s pioneering text. </text:span></text:p>
      <text:p text:style-name="P7"><text:span text:style-name="T20">As Arnason’s article in the present issue demonstrates, the French anthropological reflection on religious phenomena founded by Durkheim provides the Weberian tradition with a complementary theoretical framework. A dialogue between these two traditions potentially <text:s/>allows, for example, <text:s text:c="2"/>a new perspective on the relationship that exists between contemporary capitalism and <text:s/>religion as explored by such authors as Christoph <text:s/>Deutschmann </text:span><field:fieldmark-start text:name="__Fieldmark__1933_4227029572" field:type="ADDIN ZOTERO_ITEM CSL_CITATION {&quot;citationID&quot;:&quot;MmWcdUgW&quot;,&quot;properties&quot;:{&quot;formattedCitation&quot;:&quot;(2001)&quot;,&quot;plainCitation&quot;:&quot;(2001)&quot;},&quot;citationItems&quot;:[{&quot;id&quot;:627,&quot;uris&quot;:[&quot;http://zotero.org/users/1516660/items/229JG5D9&quot;],&quot;uri&quot;:[&quot;http://zotero.org/users/1516660/items/229JG5D9&quot;],&quot;itemData&quot;:{&quot;id&quot;:627,&quot;type&quot;:&quot;article-journal&quot;,&quot;title&quot;:&quot;THe Promise of Absolute Wealth:  Capitalism as Religion?&quot;,&quot;container-title&quot;:&quot;European Journal of Social Theory&quot;,&quot;page&quot;:&quot;32-56&quot;,&quot;volume&quot;:&quot;66&quot;,&quot;issue&quot;:&quot;1&quot;,&quot;author&quot;:[{&quot;family&quot;:&quot;Deutschmann&quot;,&quot;given&quot;:&quot;Christoph&quot;}],&quot;issued&quot;:{&quot;date-parts&quot;:[[&quot;2001&quot;]]}},&quot;suppress-author&quot;:true}],&quot;schema&quot;:&quot;https://github.com/citation-style-language/schema/raw/master/csl-citation.json&quot;}"/><text:span text:style-name="T20">(2001)</text:span><field:fieldmark-end/><text:span text:style-name="T20">. Caillé’s own reflection on utilitarianism points to it. As for Gauchet, <text:s/>the considerable insights of <text:s/>his critique of “generalized capitalism” in the last volume of his history of European democracy </text:span><field:fieldmark-start text:name="__Fieldmark__1943_4227029572" field:type="ADDIN ZOTERO_ITEM CSL_CITATION {&quot;citationID&quot;:&quot;VgwMgdhO&quot;,&quot;properties&quot;:{&quot;formattedCitation&quot;:&quot;(Gauchet 2017)&quot;,&quot;plainCitation&quot;:&quot;(Gauchet 2017)&quot;},&quot;citationItems&quot;:[{&quot;id&quot;:399,&quot;uris&quot;:[&quot;http://zotero.org/users/1516660/items/R96DHD3D&quot;],&quot;uri&quot;:[&quot;http://zotero.org/users/1516660/items/R96DHD3D&quot;],&quot;itemData&quot;:{&quot;id&quot;:399,&quot;type&quot;:&quot;book&quot;,&quot;title&quot;:&quot;Le  Nouveau Monde&quot;,&quot;collection-title&quot;:&quot;L' Avènement de la démocratie&quot;,&quot;publisher&quot;:&quot;Gallimard&quot;,&quot;publisher-place&quot;:&quot;Paris&quot;,&quot;volume&quot;:&quot;IV&quot;,&quot;event-place&quot;:&quot;Paris&quot;,&quot;author&quot;:[{&quot;family&quot;:&quot;Gauchet&quot;,&quot;given&quot;:&quot;Marcel&quot;}],&quot;issued&quot;:{&quot;date-parts&quot;:[[&quot;2017&quot;]]}}}],&quot;schema&quot;:&quot;https://github.com/citation-style-language/schema/raw/master/csl-citation.json&quot;}"/><text:span text:style-name="T20">(Gauchet 2017)</text:span><field:fieldmark-end/><text:span text:style-name="T20"> only connect superficially with Weber’s work <text:s/>but the discussion of the “neo-liberal imaginary” within which they are framed also calls for a deeper discussion of the way the “religious” <text:s/>still informs aspects of contemporary social life, even if <text:s/>no longer within the hierarchical all-encompassing symbolic mode which Gauchet identifies with “religion”. </text:span></text:p>
      <text:p text:style-name="P8"/>
      <text:p text:style-name="Bibliography"><field:fieldmark-start text:name="__Fieldmark__1959_4227029572" field:type="ADDIN ZOTERO_BIBL {&quot;custom&quot;:[]} CSL_BIBLIOGRAPHY"/><text:span text:style-name="T6">Arnason, Johann P. 2014. ‘The Religio-Political Nexus: Historical and Comparative Reflexions’. In </text:span><text:span text:style-name="T14">Religion and Politics. European and Global Perspectives</text:span><text:span text:style-name="T6">, edited by </text:span><text:soft-page-break/><text:span text:style-name="T6">Johann P. Arnason and Ireneuz Pawell Karolewski. Edinburgh: Edinburgh University Press.</text:span><field:fieldmark-end/></text:p>
      <text:p text:style-name="Bibliography"><text:span text:style-name="T6">Breckman, Warren. 2012. ‘Lefort and the Symbolic Dimension’. </text:span><text:span text:style-name="T15">Constellations</text:span><text:span text:style-name="T16"> 19 (1): 30–36.</text:span></text:p>
      <text:p text:style-name="Bibliography"><text:span text:style-name="T16">Caillé, Alain. 1992. ‘Utilitarianism and Anti-Utilitarianism’. </text:span><text:span text:style-name="T15">Thesis Eleven</text:span><text:span text:style-name="T16">, no. 33: 57–65.</text:span></text:p>
      <text:p text:style-name="Bibliography"><text:span text:style-name="T16">———. 2007. </text:span><text:span text:style-name="T15">Anthropologie Du Don : Le Tiers Paradigme</text:span><text:span text:style-name="T16">. Paris: La Découverte.</text:span></text:p>
      <text:p text:style-name="Bibliography"><text:span text:style-name="T16">Castoriadis, Cornelius. </text:span><text:span text:style-name="T6">1987. </text:span><text:span text:style-name="T14">The Imaginary Institution of Society</text:span><text:span text:style-name="T6">. Translated by Kathryn Blamey. Cambridge, Mass.: MIT Press.</text:span></text:p>
      <text:p text:style-name="Bibliography"><text:span text:style-name="T6">Clastres, Pierre. 1977. </text:span><text:span text:style-name="T14">Society Against The State, New York, Unizen Books, 1977.</text:span><text:span text:style-name="T6"> New York: Unizen books.</text:span></text:p>
      <text:p text:style-name="Bibliography"><text:span text:style-name="T6">Deutschmann, Christoph. 2001. ‘The Promise of Absolute Wealth: <text:s/>Capitalism as Religion?’ </text:span><text:span text:style-name="T14">European Journal of Social Theory</text:span><text:span text:style-name="T6"> 66 (1): 32–56.</text:span></text:p>
      <text:p text:style-name="Bibliography"><text:span text:style-name="T6">Dosse, François. 1998. </text:span><text:span text:style-name="T14">Empire of Meaning: The Humanization of the Social Sciences</text:span><text:span text:style-name="T6">. Translated by Hassan Melehy. Minneapolis: University of Minnesota Press.</text:span></text:p>
      <text:p text:style-name="Bibliography"><text:span text:style-name="T6">———. 2014. </text:span><text:span text:style-name="T14">Castoriadis. </text:span><text:span text:style-name="T15">Une Vie</text:span><text:span text:style-name="T16">. Paris: La Découverte.</text:span></text:p>
      <text:p text:style-name="Bibliography"><text:span text:style-name="T6">Flynn, Bernard. 2005. </text:span><text:span text:style-name="T14">The Philosophy of Claude Lefort. Interpreting the Political</text:span><text:span text:style-name="T6">. Evanston, Ill.: Northwestern University Press.</text:span></text:p>
      <text:p text:style-name="Bibliography"><text:span text:style-name="T16">Freitag, Michel. 2002. </text:span><text:span text:style-name="T15">L’Oubli de La Société. Pour Une Théorie critique de ca postmodernité</text:span><text:span text:style-name="T16">. Rennes: Presses Universitaires de Rennes.</text:span></text:p>
      <text:p text:style-name="Bibliography"><text:span text:style-name="T16">Gauchet, Marcel. 1994. ‘Primitive Religion and the Origins of the State’. </text:span><text:span text:style-name="T6">In </text:span><text:span text:style-name="T14">New French Thought. Political Philosophy</text:span><text:span text:style-name="T6">, edited by Mark Lilla. Princeton: Princeton N. J.</text:span></text:p>
      <text:p text:style-name="Bibliography"><text:span text:style-name="T6">———. 1997. </text:span><text:span text:style-name="T14">The Disenchantment of the World</text:span><text:span text:style-name="T6">. Translated by Burge, Oscar. </text:span><text:span text:style-name="T16">Princeton: Princeton University Press.</text:span></text:p>
      <text:p text:style-name="Bibliography"><text:span text:style-name="T16">———. 2002. ‘Les tâches de la philosophie politique’. </text:span><text:span text:style-name="T15">La Découverte. Revue Du MAUSS</text:span><text:span text:style-name="T16"> 1 (19): 275–303.</text:span></text:p>
      <text:p text:style-name="Bibliography"><text:span text:style-name="T16">———. 2003. </text:span><text:span text:style-name="T15">La Condition historique</text:span><text:span text:style-name="T16">. Paris: Stock.</text:span></text:p>
      <text:p text:style-name="Bibliography"><text:span text:style-name="T16">———. 2005a. ‘La dette de sens et les racines de l’état’. In </text:span><text:span text:style-name="T15">La Condition politique</text:span><text:span text:style-name="T16">, 45–90. Paris: Gallimard.</text:span></text:p>
      <text:p text:style-name="Bibliography"><text:span text:style-name="T16">———. 2005b. ‘Les Tâches de La Philosophie Politique’. In </text:span><text:span text:style-name="T15">La Condition politique</text:span><text:span text:style-name="T16">, 505–57. Paris: Gallimard.</text:span></text:p>
      <text:p text:style-name="Bibliography"><text:span text:style-name="T16">———. 2007. </text:span><text:span text:style-name="T15">La Révolution moderne</text:span><text:span text:style-name="T16">. Vol. I. L’Avènement de la démocratie. </text:span><text:span text:style-name="T6">Paris: Gallimard.</text:span></text:p>
      <text:p text:style-name="Bibliography"><text:span text:style-name="T6">———. 2015a. ‘Democracy: From One Crisis to Another’. </text:span><text:span text:style-name="T14">Social <text:s/>Imaginaries</text:span><text:span text:style-name="T6">.</text:span></text:p>
      <text:p text:style-name="Bibliography"><text:span text:style-name="T16">———. 2015b. ‘Les ressorts du fondamentalisme islamique’. </text:span><text:span text:style-name="T15">Le Débat</text:span><text:span text:style-name="T16"> mai-août (185): 63–81.</text:span></text:p>
      <text:p text:style-name="Bibliography"><text:span text:style-name="T16">———. 2016. ‘L’attraction fondamentaliste’. </text:span><text:span text:style-name="T17">In . Paris. http://espace-analytique.org/Evenements/172.</text:span></text:p>
      <text:p text:style-name="Bibliography"><text:span text:style-name="T16">———. 2017. </text:span><text:span text:style-name="T15">Le <text:s/>Nouveau monde</text:span><text:span text:style-name="T16">. Vol. IV. L’Avènement de La Démocratie. Paris: Gallimard.</text:span></text:p>
      <text:p text:style-name="Bibliography"><text:span text:style-name="T16">Gauchet, Marcel, and Claude Lefort. 1971. ‘Sur la Démocratie: le politique et l’institution du social’. </text:span><text:span text:style-name="T14">Textures</text:span><text:span text:style-name="T6">, no. 2–3.</text:span></text:p>
      <text:p text:style-name="Bibliography"><text:span text:style-name="T6">Girard, René. 1977. </text:span><text:span text:style-name="T14">Violence and the Sacred.</text:span><text:span text:style-name="T6"> Translated by Patrick Gregory. </text:span><text:span text:style-name="T16">Baltimore: Johns Hopkins University Press.</text:span></text:p>
      <text:p text:style-name="Bibliography"><text:span text:style-name="T16">Lefort, Claude. 1978. ‘L'échange et la lutte des hommes’. In </text:span><text:span text:style-name="T15">Les Formes de l’histoire</text:span><text:span text:style-name="T16">, 21–45. Paris: Gallimard.</text:span></text:p>
      <text:p text:style-name="Bibliography"><text:span text:style-name="T16">———. 1987. ‘L’oeuvre de Clastres’. In </text:span><text:span text:style-name="T15">L’Esprit des lois sauvages. Pierre Clastres ou une nouvelle anthropologie</text:span><text:span text:style-name="T16">, edited by Miguel Abensour, 183–209. Paris: Seuil.</text:span></text:p>
      <text:p text:style-name="Bibliography"><text:span text:style-name="T16">———. 2007. ‘Brèves Réflexions Sur La Conjoncture Actuelle’. In </text:span><text:span text:style-name="T15">Le Temps Présent</text:span><text:span text:style-name="T16">, Paris: Belin.</text:span></text:p>
      <text:p text:style-name="Bibliography"><text:soft-page-break/><text:span text:style-name="T6">Mauss, Marcel. 1990. </text:span><text:span text:style-name="T14">The Gift. The Form and Reason for Exchange in Archaic Societies</text:span><text:span text:style-name="T6">. Translated by W. D. Halls. London ; New York: Routledge.</text:span></text:p>
      <text:p text:style-name="Bibliography"><text:span text:style-name="T6">Merleau-Ponty, Maurice. </text:span><text:span text:style-name="T16">2003. </text:span><text:span text:style-name="T15">L’Institution. La Passivité.</text:span><text:span text:style-name="T16"> Paris: Belin.</text:span></text:p>
      <text:p text:style-name="Bibliography"><text:span text:style-name="T6">———. 2010. </text:span><text:span text:style-name="T14">Institution and Passivity: Course Notes from the Collège de France (1954-1955)</text:span><text:span text:style-name="T6">. Translated by Leonard Lawlor and Heath Massey. Evanston, Ill.: Northwestern University Press.</text:span></text:p>
      <text:p text:style-name="Bibliography"><text:span text:style-name="T6">Moyn, Sam. 2012. ‘Claude Lefort, Political Anthropology, and Symbolic Division’. </text:span><text:span text:style-name="T15">Constellations</text:span><text:span text:style-name="T16"> 19 (1): 37–50.</text:span></text:p>
      <text:p text:style-name="Bibliography"><text:span text:style-name="T16">Vibert, Stéphane. 2013. ‘Marcel Gauchet et l’éclipse du politique’. In </text:span><text:span text:style-name="T15">Vers une démocratie désenchantée? Marcel Gauchet et la crise contemporaine de la démocratie</text:span><text:span text:style-name="T16">, edited by Gilles Labelle and Daniel Tanguay, 71–124. </text:span><text:span text:style-name="T6">Montreal: Fides.</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AU" style:letter-kerning="false" style:font-name-asian="宋体" style:font-size-asian="11pt" style:language-asian="zh" style:country-asian="CN"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AU" style:letter-kerning="false" style:font-name-asian="宋体" style:font-size-asian="11pt" style:language-asian="zh" style:country-asian="CN"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No_20_Spacing" style:display-name="No Spacing" style:family="paragraph" style:default-outline-level="">
      <style:paragraph-properties fo:margin-left="0cm" fo:margin-right="0cm" fo:margin-top="0cm" fo:margin-bottom="0cm" loext:contextual-spacing="true" fo:line-height="200%" fo:text-align="start" style:justify-single-word="false" fo:orphans="2" fo:widows="2" fo:text-indent="1.27cm" style:auto-text-indent="false" style:writing-mode="lr-tb"/>
      <style:text-properties style:font-name="Times New Roman" fo:font-family="'Times New Roman'" style:font-family-generic="roman" style:font-pitch="variable" fo:font-size="12pt" fo:language="en" fo:country="US" style:font-name-asian="Calibri1" style:font-family-asian="Calibri" style:font-family-generic-asian="system" style:font-pitch-asian="variable" style:font-size-asian="12pt" style:language-asian="en" style:country-asian="US"/>
    </style:style>
    <style:style style:name="Bibliography" style:family="paragraph" style:parent-style-name="Standard" style:next-style-name="Standard" style:default-outline-level="">
      <style:paragraph-properties fo:margin-left="1.27cm" fo:margin-right="0cm" fo:margin-top="0cm" fo:margin-bottom="0cm" loext:contextual-spacing="false" fo:line-height="100%" fo:text-indent="-1.27cm" style:auto-text-indent="false"/>
    </style:style>
    <style:style style:name="Default_20_Paragraph_20_Font" style:display-name="Default Paragraph Font" style:family="text"/>
    <style:style style:name="Note_20_de_20_fin_20_Car" style:display-name="Note de fin C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lie Doyle</meta:initial-creator>
    <dc:creator>Utilisateur Microsoft Office</dc:creator>
    <meta:editing-cycles>2</meta:editing-cycles>
    <meta:creation-date>2019-04-25T09:17:00</meta:creation-date>
    <dc:date>2019-04-25T09:17:00</dc:date>
    <meta:editing-duration>PT1M</meta:editing-duration>
    <meta:generator>LibreOffice/6.0.6.2$MacOSX_X86_64 LibreOffice_project/0c292870b25a325b5ed35f6b45599d2ea4458e77</meta:generator>
    <meta:document-statistic meta:table-count="0" meta:image-count="0" meta:object-count="0" meta:page-count="10" meta:paragraph-count="56" meta:word-count="3794" meta:character-count="25012" meta:non-whitespace-character-count="21056"/>
    <meta:user-defined meta:name="AppVersion">16.0000</meta:user-defined>
    <meta:user-defined meta:name="Company">Monash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4.0.29.22"&gt;&lt;session id="FVFTkMdl"/&gt;&lt;style id="http://www.zotero.org/styles/chicago-author-date" locale="en-GB" hasBibliography="1" bibliographyStyleHasBeenSet="1"/&gt;&lt;prefs&gt;&lt;pref name="fieldType" value="Field"/&gt;&lt;pref n</meta:user-defined>
    <meta:user-defined meta:name="ZOTERO_PREF_2" meta:value-type="string">ame="storeReferences" value="true"/&gt;&lt;pref name="automaticJournalAbbreviations" value="true"/&gt;&lt;pref name="noteType" value=""/&gt;&lt;/prefs&gt;&lt;/data&gt;</meta:user-defined>
    <meta:template xlink:type="simple" xlink:actuate="onRequest" xlink:title="Normal.dotm" xlink:href=""/>
  </office:meta>
</office:document-meta>
</file>