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Times, serif"/>
    <style:font-face style:name="Times" svg:font-family="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43cm" fo:text-align="justify" style:justify-single-word="false" fo:text-indent="0cm" style:auto-text-indent="false" fo:padding="0cm" fo:border="none"/>
    </style:style>
    <style:style style:name="P2" style:family="paragraph" style:parent-style-name="Heading_20_3">
      <style:paragraph-properties fo:margin-left="0cm" fo:margin-right="0cm" fo:margin-top="0cm" fo:margin-bottom="0cm" style:line-height-at-least="0.543cm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Georgia" fo:font-size="9.10000038146973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000000" style:text-line-through-style="none" style:font-name="Georgia" fo:font-size="9.10000038146973pt" fo:letter-spacing="normal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Georgia" fo:font-size="9.10000038146973pt" fo:letter-spacing="normal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font-name="Georgia" fo:font-size="9.10000038146973pt" fo:letter-spacing="normal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font-name="Georgia" fo:font-size="9.10000038146973pt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Georgia" fo:font-size="9.10000038146973pt" fo:letter-spacing="normal" fo:font-style="italic" style:text-underline-style="none" fo:font-weight="bold" style:text-blinking="false" style:font-style-asian="italic" style:font-style-complex="italic"/>
    </style:style>
    <style:style style:name="T7" style:family="text">
      <style:text-properties fo:font-variant="normal" fo:text-transform="none" fo:color="#000000" style:text-line-through-style="none" style:font-name="Georgia" fo:font-size="9.10000038146973pt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text-line-through-style="none" style:font-name="Georgia" fo:font-size="9.10000038146973pt" fo:letter-spacing="normal" fo:font-style="italic" style:text-underline-style="none" style:text-blinking="false" style:font-style-asian="italic" style:font-style-complex="italic"/>
    </style:style>
    <style:style style:name="T9" style:family="text">
      <style:text-properties fo:font-variant="normal" fo:text-transform="none" fo:color="#000000" style:text-line-through-style="none" style:font-name="Georgia" fo:font-size="9.10000038146973pt" fo:letter-spacing="norma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font-name="Georgia" fo:font-size="8.39999961853027pt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Georgia" fo:font-size="8.39999961853027pt" fo:letter-spacing="normal" fo:font-style="italic" style:text-underline-style="none" fo:font-weight="normal" style:text-blinking="false" style:font-weight-asian="normal" style:font-weight-complex="normal"/>
    </style:style>
    <style:style style:name="T12" style:family="text">
      <style:text-properties fo:font-variant="small-caps" fo:color="#000000" style:text-line-through-style="none" style:font-name="Times" fo:font-size="15.3999996185303pt" fo:letter-spacing="normal" fo:font-style="normal" style:text-underline-style="none" fo:font-weight="bold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Strong_20_Emphasis"><text:span text:style-name="T12">Séminaire du MAUSS</text:span></text:span></text:h>
      <text:p text:style-name="P1"><text:span text:style-name="Strong_20_Emphasis"><text:span text:style-name="T4"/></text:span></text:p>
      <text:p text:style-name="P1"><text:span text:style-name="Strong_20_Emphasis"><text:span text:style-name="T4">Le prochain séminaire du MAUSS se tiendra l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30 janvier 2015</text:span></text:span></text:p>
      <text:p text:style-name="P1"><text:span text:style-name="Strong_20_Emphasis"><text:span text:style-name="T1">de 18h30 à 20h30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dans les locaux de l'ALI (Association Lacanienne Internationale)</text:span></text:span></text:p>
      <text:p text:style-name="P1"><text:span text:style-name="Strong_20_Emphasis"><text:span text:style-name="T1">25 Rue de Lille</text:span></text:span></text:p>
      <text:p text:style-name="P1"><text:span text:style-name="Strong_20_Emphasis"><text:span text:style-name="T1">75005 Paris</text:span></text:span></text:p>
      <text:p text:style-name="P1"><text:span text:style-name="Strong_20_Emphasis"><text:span text:style-name="T4">Entrée libre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4">Il sera consacré à la présentation, par son auteur, de l'ouvrage de </text:span></text:span><text:span text:style-name="Strong_20_Emphasis"><text:span text:style-name="T2">Pierre Prades, </text:span></text:span><text:span text:style-name="Strong_20_Emphasis"><text:span text:style-name="T7">De la Sainteté à la Santé.</text:span></text:span><text:span text:style-name="Strong_20_Emphasis"><text:span text:style-name="T9"> Puritanisme, psychothérapies, développement personnel</text:span></text:span><text:span text:style-name="Strong_20_Emphasis"><text:span text:style-name="T4">, Le Bord de l'eau, Collection La Bibliothèque du MAUSS, 2014.</text:span></text:span></text:p>
      <text:p text:style-name="P1"><text:a xlink:type="simple" xlink:href="http://www.journaldumauss.net/?De-La-Saintete-a-La-Sante-1189" text:style-name="Internet_20_link" text:visited-style-name="Visited_20_Internet_20_Link"><text:span text:style-name="Strong_20_Emphasis"><text:span text:style-name="T4">http://www.journaldumauss.net/?De-La-Saintete-a-La-Sante-1189</text:span></text:span></text:a></text:p>
      <text:p text:style-name="P1"><text:span text:style-name="Strong_20_Emphasis"><text:span text:style-name="T4"/></text:span></text:p>
      <text:p text:style-name="P1"><text:span text:style-name="Strong_20_Emphasis"><text:span text:style-name="T4">Cette présentation sera suivie d'une libre discussion consacrée au thème de l'efficacité symbolique, avec notamment Alain Caillé et Roberte Hamayon.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4"/></text:span></text:p>
      <text:p text:style-name="P1"><text:span text:style-name="Strong_20_Emphasis"><text:span text:style-name="T11">Pour la bonne organisation du séminaire, n’hésitez pas à vous manifester pour nous informer de votre participation (mail de Philippe Chanial philchanial@gmail.com). </text:span></text:span></text:p>
      <text:p text:style-name="P1"><text:span text:style-name="Strong_20_Emphasis"><text:span text:style-name="T11"><text:line-break/></text:span></text:span><text:span text:style-name="Strong_20_Emphasis"><text:span text:style-name="T10">Merci à vous !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Times, serif"/>
    <style:font-face style:name="Times" svg:font-family="Time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CHANIAL</meta:initial-creator>
    <meta:creation-date>2015-01-06T11:26:52</meta:creation-date>
    <meta:document-statistic meta:table-count="0" meta:image-count="0" meta:object-count="0" meta:page-count="1" meta:paragraph-count="13" meta:word-count="115" meta:character-count="809"/>
    <dc:date>2015-01-06T11:38:48</dc:date>
    <dc:creator>PHILIPPE CHANIAL</dc:creator>
    <meta:editing-duration>PT11M58S</meta:editing-duration>
    <meta:editing-cycles>1</meta:editing-cycles>
    <meta:generator>OpenOffice/4.1.0$Unix OpenOffice.org_project/410m18$Build-9764</meta:generator>
  </office:meta>
</office:document-meta>
</file>