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fo:margin-left="0cm" fo:margin-right="-0.751cm" fo:line-height="150%" fo:text-align="justify" style:justify-single-word="false" fo:text-indent="1.251cm" style:auto-text-indent="false"/>
    </style:style>
    <style:style style:name="P2" style:family="paragraph" style:parent-style-name="Standard">
      <style:paragraph-properties fo:margin-left="0cm" fo:margin-right="-0.751cm" fo:line-height="150%" fo:text-align="justify" style:justify-single-word="false" fo:text-indent="1.251cm" style:auto-text-indent="false"/>
      <style:text-properties style:font-name="Times" style:font-name-complex="Times1"/>
    </style:style>
    <style:style style:name="P3" style:family="paragraph" style:parent-style-name="Standard" style:master-page-name="Standard">
      <style:paragraph-properties fo:margin-left="0cm" fo:margin-right="-0.751cm" fo:line-height="150%" fo:text-align="justify" style:justify-single-word="false" fo:text-indent="1.251cm" style:auto-text-indent="false" style:page-number="auto"/>
    </style:style>
    <style:style style:name="T1" style:family="text">
      <style:text-properties style:font-name="Times" style:font-name-complex="Times1"/>
    </style:style>
    <style:style style:name="T2" style:family="text">
      <style:text-properties style:font-name="Times" fo:font-style="italic" style:font-style-asian="italic" style:font-name-complex="Times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Laure Gauthier, </text:span><text:span text:style-name="T2">Je neige (entre les mots de villon)</text:span><text:span text:style-name="T1">, Nantes, éd. Lanskine, 2019.</text:span></text:p>
      <text:p text:style-name="P2"/>
      <text:p text:style-name="P1"><text:span text:style-name="T1">« Le premier poète à la moderne » : c’est ainsi qu’André Suarès présentait François Villon en janvier 1914, dans les </text:span><text:span text:style-name="T2">Cahiers de la quinzaine</text:span><text:span text:style-name="T1">. Cette modernité du poète médiéval, les voix les plus novatrices d’aujourd’hui ne l’oublient pas – et l’on se souvient de l’estomaquant </text:span><text:span text:style-name="T2">Testament</text:span><text:span text:style-name="T1"> de Christophe Manon paru en 2011 aux éditions Léo Scheer. Voici que la figure de Villon, sa langue, sa mémoire, ses mots deviennent la matière première d’un nouveau pari lancé par Laure Gauthier. Après </text:span><text:span text:style-name="T2">Kaspar de pierre</text:span><text:span text:style-name="T1">, elle poursuit son exploration aux confins du poème, du son et de la pensée. Sous sa plume, villon devient un nom commun. Poésie de recherche, poésie expérimentale, extrême, se tenant sur une arête, une ligne de crête entre chant, parole et savoir. </text:span><text:span text:style-name="T2">Je neige (entre les mots de villon)</text:span><text:span text:style-name="T1"> contient ainsi une forme de manifeste où elle définit les contours d’une poétique.</text:span></text:p>
      <text:p text:style-name="P1"><text:span text:style-name="T1">Le livre s’organise en deux volets, deux mouvements. </text:span><text:span text:style-name="T2">Je neige</text:span><text:span text:style-name="T1"> est un chant vocal entrelaçant « trois voix, peut-être quatre, celle de François Villon, des autres, de ses autres », comme si nous entrions dans l’espace mental de l’œuvre-villon. Le poème reflète une expérience à fleur de peau des mots, de leurs sonorités, de leurs rythmes et de leurs interstices. Rêverie, hiéroglyphe, faits divers, elle joue avec les registres comme avec les formes médiévales (éclats de rondeaux, ballades à fragmentations) en se référant aux plus récentes recherches scientifiques sur un auteur dont Laure Gauthier possède une connaissance fine et sensible. Chaque voix répond à un triple écho : celui, pur, du poème – celui, sourd, de l’histoire et de la mémoire – celui, puissant, de l’expérience sensible – qui troue et traverse les âges. Le second volet </text:span><text:span text:style-name="T2">(entre les mots de villon)</text:span><text:span text:style-name="T1"> forme comme un antipoème, un manifeste en contrechamp dans lequel Laure Gauthier revient sur sa démarche et son horizon de création – le « devenir-chant ». Il s’agit de « désensevelir la voix qui parle en nous », dire « l’à-côté de la vague », de retrouver et de suivre le « mouvement-villon », ce que Jacqueline Cerquiglin-Toulet nomme le « rhizome Villon ». Laure Gauthier propose de donner vie à des « chants de neige et des mots de vent ». Discrètement, avec une finesse et une justesse rares, elle ouvre de nouveaux espaces et de nouvelles façons de mener « la bataille d’écrire ».</text:span></text:p>
      <text:p text:style-name="P2"/>
      <text:p text:style-name="P1"><text:span text:style-name="T1">François Borde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29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ois Bordes</meta:initial-creator>
    <dc:creator>Utilisateur Microsoft Office</dc:creator>
    <meta:editing-cycles>2</meta:editing-cycles>
    <meta:creation-date>2019-05-22T14:32:00</meta:creation-date>
    <dc:date>2019-05-22T14:32:00</dc:date>
    <meta:editing-duration>PT1M</meta:editing-duration>
    <meta:generator>LibreOffice/6.0.6.2$MacOSX_X86_64 LibreOffice_project/0c292870b25a325b5ed35f6b45599d2ea4458e77</meta:generator>
    <meta:document-statistic meta:table-count="0" meta:image-count="0" meta:object-count="0" meta:page-count="1" meta:paragraph-count="4" meta:word-count="404" meta:character-count="2425" meta:non-whitespace-character-count="20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