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Helvetica, sans-serif"/>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text-align="justify" style:justify-single-word="false" fo:background-color="#ffffff"/>
    </style:style>
    <style:style style:name="P2" style:family="paragraph" style:parent-style-name="Standard">
      <style:paragraph-properties fo:text-align="justify" style:justify-single-word="false"/>
      <style:text-properties officeooo:paragraph-rsid="001b92fa"/>
    </style:style>
    <style:style style:name="P3" style:family="paragraph" style:parent-style-name="Standard">
      <loext:graphic-properties draw:fill="solid" draw:fill-color="#ffffff"/>
      <style:paragraph-properties fo:text-align="justify" style:justify-single-word="false" fo:background-color="#ffffff"/>
      <style:text-properties fo:color="#222222" style:font-name="Garamond" style:font-name-asian="Times New Roman1" style:language-asian="fr" style:country-asian="FR" style:font-name-complex="Times New Roman1"/>
    </style:style>
    <style:style style:name="P4" style:family="paragraph" style:parent-style-name="Standard">
      <loext:graphic-properties draw:fill="solid" draw:fill-color="#ffffff"/>
      <style:paragraph-properties fo:text-align="justify" style:justify-single-word="false" fo:background-color="#ffffff"/>
      <style:text-properties fo:color="#222222" style:font-name="Garamond" fo:font-size="11.5pt" style:font-name-asian="Times New Roman1" style:font-size-asian="11.5pt" style:language-asian="fr" style:country-asian="FR" style:font-name-complex="Times New Roman1" style:font-size-complex="11.5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Garamond"/>
    </style:style>
    <style:style style:name="P7" style:family="paragraph" style:parent-style-name="Standard">
      <style:paragraph-properties fo:text-align="justify" style:justify-single-word="false"/>
      <style:text-properties style:font-name="Garamond" style:font-name-asian="Times New Roman1" style:language-asian="fr" style:country-asian="FR" style:font-name-complex="Times New Roman1"/>
    </style:style>
    <style:style style:name="P8" style:family="paragraph" style:parent-style-name="Standard">
      <style:paragraph-properties style:line-height-at-least="0.318cm" fo:text-align="justify" style:justify-single-word="false"/>
      <style:text-properties style:font-name="Garamond" fo:font-weight="bold" style:font-name-asian="Times New Roman1" style:language-asian="fr" style:country-asian="FR" style:font-weight-asian="bold" style:font-name-complex="Arial" style:font-weight-complex="bold"/>
    </style:style>
    <style:style style:name="P9" style:family="paragraph" style:parent-style-name="Standard">
      <style:paragraph-properties style:line-height-at-least="0.318cm" fo:text-align="justify" style:justify-single-word="false"/>
    </style:style>
    <style:style style:name="P10" style:family="paragraph" style:parent-style-name="Standard">
      <style:text-properties style:font-name="Times New Roman" style:font-name-asian="Times New Roman1" style:language-asian="fr" style:country-asian="FR" style:font-name-complex="Times New Roman1" text:display="none"/>
    </style:style>
    <style:style style:name="P11" style:family="paragraph" style:parent-style-name="Standard" style:list-style-name="" style:master-page-name="Standard">
      <loext:graphic-properties draw:fill="solid" draw:fill-color="#ffffff"/>
      <style:paragraph-properties fo:margin-top="0.529cm" fo:margin-bottom="0.132cm" loext:contextual-spacing="false" style:line-height-at-least="0.688cm" fo:text-align="center" style:justify-single-word="false" style:page-number="auto" fo:background-color="#ffffff"/>
      <style:text-properties fo:font-style="italic" style:font-style-asian="italic" style:font-style-complex="italic"/>
    </style:style>
    <style:style style:name="P12" style:family="paragraph" style:parent-style-name="Standard" style:list-style-name="">
      <loext:graphic-properties draw:fill="solid" draw:fill-color="#ffffff"/>
      <style:paragraph-properties fo:margin-top="0cm" fo:margin-bottom="0.265cm" loext:contextual-spacing="false" fo:text-align="justify" style:justify-single-word="false" fo:background-color="#ffffff"/>
      <style:text-properties fo:color="#41aabf" style:font-name="Garamond" fo:font-weight="bold" style:font-name-asian="Times New Roman1" style:language-asian="fr" style:country-asian="FR" style:font-weight-asian="bold" style:font-name-complex="Times New Roman1" style:font-weight-complex="bold"/>
    </style:style>
    <style:style style:name="P13" style:family="paragraph" style:parent-style-name="Standard" style:list-style-name="">
      <loext:graphic-properties draw:fill="solid" draw:fill-color="#ffffff"/>
      <style:paragraph-properties fo:margin-top="0cm" fo:margin-bottom="0.265cm" loext:contextual-spacing="false" fo:text-align="center" style:justify-single-word="false" fo:background-color="#ffffff"/>
    </style:style>
    <style:style style:name="P14" style:family="paragraph" style:parent-style-name="Standard">
      <style:paragraph-properties fo:margin-left="0cm" fo:margin-right="0cm" style:line-height-at-least="0.318cm" fo:text-align="justify" style:justify-single-word="false" fo:text-indent="0.4cm" style:auto-text-indent="false"/>
    </style:style>
    <style:style style:name="P15" style:family="paragraph" style:parent-style-name="Standard">
      <style:paragraph-properties fo:margin-left="0cm" fo:margin-right="0cm" fo:margin-top="0.494cm" fo:margin-bottom="0.494cm" loext:contextual-spacing="false" style:line-height-at-least="0.318cm" fo:text-align="justify" style:justify-single-word="false" fo:text-indent="0.4cm" style:auto-text-indent="false"/>
    </style:style>
    <style:style style:name="P16" style:family="paragraph" style:parent-style-name="Standard">
      <style:paragraph-properties fo:margin-left="0cm" fo:margin-right="0cm" fo:text-align="justify" style:justify-single-word="false" fo:text-indent="1.501cm" style:auto-text-indent="false"/>
    </style:style>
    <style:style style:name="P17" style:family="paragraph" style:parent-style-name="Standard">
      <style:paragraph-properties fo:margin-left="0cm" fo:margin-right="0cm" fo:text-align="justify" style:justify-single-word="false" fo:text-indent="1.501cm" style:auto-text-indent="false" style:shadow="none"/>
      <style:text-properties fo:color="#000000" fo:background-color="transparent"/>
    </style:style>
    <style:style style:name="T1" style:family="text">
      <style:text-properties fo:color="#000000" style:font-name="Garamond" fo:font-size="15pt" fo:font-weight="bold" style:letter-kerning="true" style:font-name-asian="Times New Roman1" style:font-size-asian="15pt" style:language-asian="fr" style:country-asian="FR" style:font-weight-asian="bold" style:font-name-complex="Times New Roman1" style:font-size-complex="15pt" style:font-weight-complex="bold"/>
    </style:style>
    <style:style style:name="T2" style:family="text">
      <style:text-properties fo:color="#000000" style:font-name="Garamond" style:text-underline-style="solid" style:text-underline-width="auto" style:text-underline-color="font-color" fo:font-weight="bold" style:font-name-asian="Times New Roman1" style:language-asian="fr" style:country-asian="FR" style:font-weight-asian="bold" style:font-name-complex="Times New Roman1" style:font-weight-complex="bold"/>
    </style:style>
    <style:style style:name="T3" style:family="text">
      <style:text-properties fo:color="#000000" style:font-name="Garamond" fo:font-weight="bold" style:font-name-asian="Times New Roman1" style:language-asian="fr" style:country-asian="FR" style:font-weight-asian="bold" style:font-name-complex="Times New Roman1" style:font-weight-complex="bold"/>
    </style:style>
    <style:style style:name="T4" style:family="text">
      <style:text-properties fo:color="#000000" style:font-name="Garamond" style:text-underline-style="none" fo:font-weight="bold" style:font-name-asian="Times New Roman1" style:language-asian="fr" style:country-asian="FR" style:font-weight-asian="bold" style:font-name-complex="Times New Roman1" style:font-weight-complex="bold"/>
    </style:style>
    <style:style style:name="T5" style:family="text">
      <style:text-properties fo:color="#222222" style:font-name="Garamond" style:font-name-asian="Times New Roman1" style:language-asian="fr" style:country-asian="FR" style:font-name-complex="Times New Roman1"/>
    </style:style>
    <style:style style:name="T6" style:family="text">
      <style:text-properties fo:color="#222222" style:font-name="Garamond" fo:font-style="italic" style:font-name-asian="Times New Roman1" style:language-asian="fr" style:country-asian="FR" style:font-style-asian="italic" style:font-name-complex="Times New Roman1" style:font-style-complex="italic"/>
    </style:style>
    <style:style style:name="T7" style:family="text">
      <style:text-properties fo:color="#222222" style:font-name="Garamond" fo:font-size="11.5pt" style:font-name-asian="Times New Roman1" style:font-size-asian="11.5pt" style:language-asian="fr" style:country-asian="FR" style:font-name-complex="Times New Roman1" style:font-size-complex="11.5pt"/>
    </style:style>
    <style:style style:name="T8" style:family="text">
      <style:text-properties fo:color="#222222" style:font-name="Verdana" fo:font-size="8.39999961853027pt" fo:letter-spacing="normal" fo:font-weight="normal"/>
    </style:style>
    <style:style style:name="T9" style:family="text">
      <style:text-properties fo:color="#222222" fo:letter-spacing="normal"/>
    </style:style>
    <style:style style:name="T10" style:family="text">
      <style:text-properties style:font-name="Garamond" fo:font-size="11.5pt" style:font-name-asian="Times New Roman1" style:font-size-asian="11.5pt" style:language-asian="fr" style:country-asian="FR" style:font-name-complex="Times New Roman1" style:font-size-complex="11.5pt"/>
    </style:style>
    <style:style style:name="T11" style:family="text">
      <style:text-properties style:font-name="Garamond" fo:font-size="14pt" fo:font-weight="bold" style:font-size-asian="14pt" style:font-weight-asian="bold" style:font-size-complex="14pt"/>
    </style:style>
    <style:style style:name="T12" style:family="text">
      <style:text-properties style:font-name="Garamond" fo:font-weight="bold" style:font-name-asian="Times New Roman1" style:language-asian="fr" style:country-asian="FR" style:font-weight-asian="bold" style:font-name-complex="Arial" style:font-weight-complex="bold"/>
    </style:style>
    <style:style style:name="T13" style:family="text">
      <style:text-properties style:font-name="Garamond" style:font-name-asian="Times New Roman1" style:language-asian="fr" style:country-asian="FR" style:font-name-complex="Arial"/>
    </style:style>
    <style:style style:name="T14" style:family="text">
      <style:text-properties fo:font-variant="small-caps" style:font-name="Garamond" style:font-name-asian="Times New Roman1" style:language-asian="fr" style:country-asian="FR" style:font-name-complex="Arial"/>
    </style:style>
    <style:style style:name="T15" style:family="text">
      <style:text-properties fo:font-variant="small-caps" style:font-name="Garamond" fo:font-weight="bold" style:font-name-asian="Times New Roman1" style:language-asian="fr" style:country-asian="FR" style:font-weight-asian="bold" style:font-name-complex="Arial" style:font-weight-complex="bold"/>
    </style:style>
    <style:style style:name="T16" style:family="text">
      <style:text-properties fo:font-variant="normal" fo:text-transform="none" fo:color="#222222" style:font-name="Verdana" fo:font-size="8.39999961853027pt" fo:letter-spacing="normal" fo:font-style="normal" fo:font-weight="bold"/>
    </style:style>
    <style:style style:name="T17" style:family="text">
      <style:text-properties fo:font-variant="normal" fo:text-transform="none" fo:color="#222222" style:font-name="Verdana" fo:font-size="8.39999961853027pt" fo:letter-spacing="normal" fo:font-style="normal" fo:font-weight="normal"/>
    </style:style>
    <style:style style:name="T18" style:family="text">
      <style:text-properties fo:font-variant="normal" fo:text-transform="none" fo:color="#222222" style:font-name="Verdana" fo:font-size="8.39999961853027pt" fo:letter-spacing="normal" fo:font-style="normal" fo:font-weight="normal" style:font-weight-asian="normal" style:font-weight-complex="normal"/>
    </style:style>
    <style:style style:name="T19" style:family="text">
      <style:text-properties fo:font-variant="normal" fo:text-transform="none" fo:color="#222222"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Anthropologie(s) du don</text:span></text:h>
      <text:h text:style-name="P13" text:outline-level="2"><text:span text:style-name="T4">REVUE DU M.A.U.S.S.</text:span><text:span text:style-name="T2">,</text:span><text:span text:style-name="T3"> n°52, Automne 2018</text:span></text:h>
      <text:h text:style-name="P12" text:outline-level="2"/>
      <text:p text:style-name="P1"><text:span text:style-name="T5">Curieusement, le célèbre </text:span><text:span text:style-name="T6">Essai sur le don</text:span><text:span text:style-name="T5"> de Marcel Mauss (1925) semble avoir inspiré plus de discussions théoriques ou philosophiques que d’études empiriques. La chose est doublement surprenante. Mauss, d’une part, était en effet plus soucieux du concret qu’intéressé par les spéculations conceptuelles (au point qu’on méconnaît sa puissance de théoricien). D’autre part, symétriquement, la grande majorité des ethnologues ou observateurs qui ont travaillé sur les relations d’échange et de partage dans les sociétés archaïques ou traditionnelles l’ont généralement fait sur un mode purement descriptif, en se limitant à la singularité de leur terrain sans guère tenter de la situer en référence à l’universalité relative des phénomènes de don et de contre-don pourtant suggérée par l’</text:span><text:span text:style-name="T6">Essai sur le don</text:span><text:span text:style-name="T5">. Pour bien la percevoir, il convient d’avoir sous les yeux, en même temps, des études empiriques portant sur de nombreuses régions du monde. D’où l’intérêt de réunir dans ce même numéro des études portant sur des domaines très variés tant en Afrique qu’en Amérique latine ou en Asie. Et de poursuivre ainsi le débat théorique.</text:span></text:p>
      <text:p text:style-name="P3"/>
      <text:p text:style-name="P1"><text:span text:style-name="T7">Edition La Découverte</text:span></text:p>
      <text:p text:style-name="P1"><text:span text:style-name="T7">Version papier : 26 €</text:span></text:p>
      <text:p text:style-name="P1"><text:span text:style-name="T7">300 p.</text:span></text:p>
      <text:p text:style-name="P4"/>
      <text:p text:style-name="P1"><text:span text:style-name="T7">Commande :</text:span><text:bookmark text:name="_GoBack"/><text:span text:style-name="T7"> </text:span></text:p>
      <text:p text:style-name="P1"><text:a xlink:type="simple" xlink:href="https://www.editionsladecouverte.fr/catalogue/index-Anthropologie_s__du_don-9782348040832.html" text:style-name="ListLabel_20_2" text:visited-style-name="ListLabel_20_2"><text:span text:style-name="Internet_20_link"><text:span text:style-name="T10">https://www.editionsladecouverte.fr/catalogue/index-Anthropologie_s__du_don-9782348040832.html</text:span></text:span></text:a></text:p>
      <text:p text:style-name="P1"><text:span text:style-name="T7">avec Introduction et résumés (et abonnement) : </text:span></text:p>
      <text:p text:style-name="P1"><text:a xlink:type="simple" xlink:href="http://www.revuedumauss.com.fr/Pages/S52.html" text:style-name="ListLabel_20_2" text:visited-style-name="ListLabel_20_2"><text:span text:style-name="Internet_20_link"><text:span text:style-name="T10">http://www.revuedumauss.com.fr/Pages/S52.html</text:span></text:span></text:a></text:p>
      <text:p text:style-name="P4"/>
      <text:p text:style-name="Standard"/>
      <text:p text:style-name="Standard"/>
      <text:p text:style-name="P5"><text:span text:style-name="T11">Sommaire</text:span></text:p>
      <text:p text:style-name="P6"/>
      <text:p text:style-name="P6"/>
      <text:p text:style-name="P2"><text:span text:style-name="Strong_20_Emphasis"><text:span text:style-name="T16">Présentation, </text:span></text:span><text:span text:style-name="Strong_20_Emphasis"><text:span text:style-name="T18">par Alain Caillé, Philippe Chanial, Jean-Frédéric de Hasque et Caroline Sappia</text:span></text:span></text:p>
      <text:p text:style-name="P2"><text:span text:style-name="Strong_20_Emphasis"><text:span text:style-name="T18"/></text:span></text:p>
      <text:p text:style-name="P2"><text:span text:style-name="Strong_20_Emphasis"><text:span text:style-name="T16">I. Anthropologie(s) du don</text:span></text:span></text:p>
      <text:p text:style-name="P2"><text:line-break/><text:span text:style-name="Strong_20_Emphasis"><text:span text:style-name="T16">A) quelques retours sur la théorie du don</text:span></text:span></text:p>
      <text:p text:style-name="P2"><text:line-break/><text:span text:style-name="T17">Hommage à Marcel Hénaf, </text:span><text:span text:style-name="Emphasis"><text:span text:style-name="T8">par Alain Caillé</text:span></text:span></text:p>
      <text:p text:style-name="P2"><text:line-break/><text:span text:style-name="T17">Marcel Hénaff, philosophe et anthropologue, </text:span><text:span text:style-name="Emphasis"><text:span text:style-name="T8">par Francesco Fistetti</text:span></text:span></text:p>
      <text:p text:style-name="P2"><text:line-break/><text:span text:style-name="T17">Les lieux et les non-lieux du don et de la religion, suivi de « Une brève réponse » d’Alain Caillé, </text:span><text:span text:style-name="Emphasis"><text:span text:style-name="T8">par Michael Singleton</text:span></text:span></text:p>
      <text:p text:style-name="P2"><text:line-break/><text:span text:style-name="T17">L’agonistique sociale du don/contre-don, </text:span><text:span text:style-name="Emphasis"><text:span text:style-name="T8">par Christian Ferrié</text:span></text:span></text:p>
      <text:p text:style-name="P2"><text:line-break/><text:span text:style-name="T17">Qu’est-ce qui ne va pas avec le don chez Bourdieu ? Le don n’est pas un acte économique mais un opérateur politique, </text:span><text:span text:style-name="Emphasis"><text:span text:style-name="T8">par Alain Caillé</text:span></text:span></text:p>
      <text:p text:style-name="P2"><text:soft-page-break/><text:line-break/><text:span text:style-name="Strong_20_Emphasis"><text:span text:style-name="T16">B) le don en action et en représentation</text:span></text:span></text:p>
      <text:p text:style-name="P2"><text:line-break/><text:span text:style-name="T17">La jeunesse féminine djihadiste et le désir du don. Le don et sa polysémie, </text:span><text:span text:style-name="Emphasis"><text:span text:style-name="T8">par Farhad Khosrokhava</text:span></text:span></text:p>
      <text:p text:style-name="P2"><text:line-break/><text:span text:style-name="T17">Le don comme « jeu profond ». Note sur la dramaturgie du don public et ses paradoxes, </text:span><text:span text:style-name="Emphasis"><text:span text:style-name="T8">par Ilana F. Silber</text:span></text:span></text:p>
      <text:p text:style-name="P2"><text:line-break/><text:span text:style-name="T17">« Largesse ! » De la magnanimité féodale à la stratégie gouvernementale dans les sociétés d’Ancien Régime, </text:span><text:span text:style-name="Emphasis"><text:span text:style-name="T8">par Elodie Lecuppre-Desjardins</text:span></text:span></text:p>
      <text:p text:style-name="P2"><text:line-break/><text:span text:style-name="T17">Nourrir les loups avec ses moutons et transformer un acte de prédation en don « méritoire » parmi des éleveurs nomades de Mongolie, </text:span><text:span text:style-name="Emphasis"><text:span text:style-name="T8">par Bernard Charlier</text:span></text:span></text:p>
      <text:p text:style-name="P2"><text:line-break/><text:span text:style-name="T17">@ </text:span><text:span text:style-name="Emphasis"><text:span text:style-name="T8">The Gift of Money: Dematerialization, Demonetization, and Money’s Pedigree</text:span></text:span><text:span text:style-name="T17">, par Bill Maurer</text:span></text:p>
      <text:p text:style-name="P2"><text:line-break/><text:span text:style-name="T17">@ Générosité publique et figures bibliques du don, </text:span><text:span text:style-name="Emphasis"><text:span text:style-name="T8">par Patrick Troude-Chastenet</text:span></text:span></text:p>
      <text:p text:style-name="P2"><text:line-break/><text:span text:style-name="T17">Place et rôle de la circulation non marchande en milieu rural dans le nord du Viêt Nam : un élément central de la société ?, </text:span><text:span text:style-name="Emphasis"><text:span text:style-name="T8">par Emmanuel Pannier</text:span></text:span></text:p>
      <text:p text:style-name="P2"><text:line-break/><text:span text:style-name="T17">@ Loot, banque de guilde et stuff. Économie et sociabilités des guildes de jeu vidéo, </text:span><text:span text:style-name="Emphasis"><text:span text:style-name="T8">par Olivier Servais</text:span></text:span></text:p>
      <text:p text:style-name="P2"><text:span text:style-name="Emphasis"><text:span text:style-name="T8"/></text:span></text:p>
      <text:p text:style-name="P2"><text:span text:style-name="Strong_20_Emphasis"><text:span text:style-name="T16">C) Don et transmission</text:span></text:span></text:p>
      <text:p text:style-name="P2"><text:line-break/><text:span text:style-name="T17">La transmission hypothéquée, </text:span><text:span text:style-name="Emphasis"><text:span text:style-name="T8">par Anne Gotman</text:span></text:span></text:p>
      <text:p text:style-name="P2"><text:line-break/><text:span text:style-name="T17">@ Ne dites plus « premiers de cordée », mais « passeurs de témoin » !, </text:span><text:span text:style-name="Emphasis"><text:span text:style-name="T8">par Florian Villain</text:span></text:span></text:p>
      <text:p text:style-name="P2"><text:line-break/><text:span text:style-name="T17">« Ce bateau, c’est l’argent de mon père » : la transaction monétaire comme condition de circulation et de transmission des bateaux,</text:span><text:span text:style-name="Emphasis"><text:span text:style-name="T9"> </text:span></text:span><text:span text:style-name="Emphasis"><text:span text:style-name="T8">par Laurie Daffe</text:span></text:span></text:p>
      <text:p text:style-name="P2"><text:line-break/><text:span text:style-name="T17">@ « Gar der tout en donnant » un héritage dans le centre du Myanmar, </text:span><text:span text:style-name="Emphasis"><text:span text:style-name="T8">par Stépen Huard </text:span></text:span></text:p>
      <text:p text:style-name="P2"><text:line-break/><text:span text:style-name="T17">@ </text:span><text:span text:style-name="Emphasis"><text:span text:style-name="T8">Kanak Ceremonies: Exchanges or Elaborations of Relations? (Kanaky New Caledonia, Oceania</text:span></text:span><text:span text:style-name="T17">), par Denis Monnerie</text:span></text:p>
      <text:p text:style-name="P2"><text:line-break/><text:span text:style-name="T17">@ Faillir à la « Belle Époque ». 1896-1914 : entre rupture et réinvention des liens sociaux, </text:span><text:span text:style-name="Emphasis"><text:span text:style-name="T8">par Emmanuel Debruyne</text:span></text:span></text:p>
      <text:p text:style-name="P2"><text:span text:style-name="Emphasis"><text:span text:style-name="T8"/></text:span></text:p>
      <text:p text:style-name="P2"><text:span text:style-name="Strong_20_Emphasis"><text:span text:style-name="T16">D) Ambivalences du don</text:span></text:span></text:p>
      <text:p text:style-name="P2"><text:line-break/><text:span text:style-name="Emphasis"><text:span text:style-name="T8">Mokoagne moni</text:span></text:span><text:span text:style-name="T19"> </text:span><text:span text:style-name="T17">: l’argent du diable, le don maléfique et la part maudite en Afrique centrale, </text:span><text:span text:style-name="Emphasis"><text:span text:style-name="T8">par Basile Ndjio</text:span></text:span></text:p>
      <text:p text:style-name="P2"><text:line-break/><text:span text:style-name="T17">La philanthropie du Lions Club béninois, des dons qui créent l’inégalité entre donateurs, </text:span><text:span text:style-name="Emphasis"><text:span text:style-name="T8">par Jean-Frédéric de Hasque</text:span></text:span></text:p>
      <text:p text:style-name="P2"><text:line-break/><text:span text:style-name="T17">Lorsque la foi se donne. Prêtres « Fidei donum » européens en Amérique latine, 1950-1985, </text:span><text:span text:style-name="Emphasis"><text:span text:style-name="T8">par Caroline Sappia</text:span></text:span></text:p>
      <text:p text:style-name="P2"><text:line-break/><text:span text:style-name="T17">Petit potlatch au sommet du Forez : tableautin ethnographique désabusé, </text:span><text:span text:style-name="Emphasis"><text:span text:style-name="T8">par Richard Bucaille</text:span></text:span></text:p>
      <text:p text:style-name="P2"><text:line-break/><text:span text:style-name="T17">@ Les architectures du don chez les habitants de la vallée de Shimshal du Karakoram au Pakistan, </text:span><text:span text:style-name="Emphasis"><text:span text:style-name="T8">par Thibault Fontanari</text:span></text:span></text:p>
      <text:p text:style-name="P2"><text:soft-page-break/><text:line-break/><text:span text:style-name="T17">Transformation des mariages et de la relation de parrainage dans les Andes boliviennes. Questionner la réciprocité dans un contexte de changement social, </text:span><text:span text:style-name="Emphasis"><text:span text:style-name="T8">par Guénaëlle de Meeüs</text:span></text:span></text:p>
      <text:p text:style-name="P2"><text:line-break/><text:span text:style-name="Strong_20_Emphasis"><text:span text:style-name="T16">II / Libre revue</text:span></text:span></text:p>
      <text:p text:style-name="P2"><text:line-break/><text:span text:style-name="T17">La déformation sociale du temps est un défi pour nos institutions, </text:span><text:span text:style-name="Emphasis"><text:span text:style-name="T8">par Renaud Vignes</text:span></text:span></text:p>
      <text:p text:style-name="P2"><text:line-break/><text:span text:style-name="T17">@ Quelle Europe ? En écho à Marcel Hénaff, </text:span><text:span text:style-name="Emphasis"><text:span text:style-name="T8">par Alain Caillé</text:span></text:span></text:p>
      <text:p text:style-name="P2"><text:line-break/><text:span text:style-name="T17">@ De quel « danger sociologique » parle-t-on ? Tensions autour du diagnostic d’une sociologie en crise, </text:span><text:span text:style-name="Emphasis"><text:span text:style-name="T8">par Johan Giry</text:span></text:span></text:p>
      <text:p text:style-name="P2"><text:line-break/><text:span text:style-name="Strong_20_Emphasis"><text:span text:style-name="T16">Bibliothèqu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Helvetica, sans-serif"/>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fo:color="#000000" style:font-name="Garamond" fo:font-family="Garamond"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font-weight-complex="bold"/>
    </style:style>
    <style:style style:name="ListLabel_20_2" style:display-name="ListLabel 2" style:family="text">
      <style:text-properties style:font-name="Garamond" fo:font-family="Garamond" style:font-family-generic="roman" style:font-pitch="variable" fo:font-size="11.5pt" style:font-name-asian="Times New Roman1" style:font-family-asian="'Times New Roman'" style:font-family-generic-asian="system" style:font-pitch-asian="variable" style:font-size-asian="11.5pt" style:language-asian="fr" style:country-asian="FR" style:font-name-complex="Times New Roman1" style:font-family-complex="'Times New Roman'" style:font-family-generic-complex="system" style:font-pitch-complex="variable" style:font-size-complex="11.5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icrosoft Office</meta:initial-creator>
    <meta:editing-cycles>3</meta:editing-cycles>
    <meta:creation-date>2018-12-08T11:49:00</meta:creation-date>
    <dc:date>2018-12-08T13:10:28.493393000</dc:date>
    <meta:editing-duration>PT15M23S</meta:editing-duration>
    <meta:generator>LibreOffice/6.0.6.2$MacOSX_X86_64 LibreOffice_project/0c292870b25a325b5ed35f6b45599d2ea4458e77</meta:generator>
    <meta:document-statistic meta:table-count="0" meta:image-count="0" meta:object-count="0" meta:page-count="3" meta:paragraph-count="47" meta:word-count="736" meta:character-count="4658" meta:non-whitespace-character-count="39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