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Palatino" svg:font-family="Palatino" style:font-family-generic="roman" style:font-pitch="variable"/>
    <style:font-face style:name="Stainless-Bold" svg:font-family="Stainless-Bold" style:font-family-generic="roman" style:font-pitch="variable"/>
    <style:font-face style:name="Stainless-Light" svg:font-family="Stainless-Light" style:font-family-generic="roman" style:font-pitch="variable"/>
    <style:font-face style:name="Stainless-LightItalic" svg:font-family="Stainless-LightItalic" style:font-family-generic="roman" style:font-pitch="variable"/>
    <style:font-face style:name="StainlessCond-Black" svg:font-family="StainlessCond-Black" style:font-family-generic="roman" style:font-pitch="variable"/>
    <style:font-face style:name="UtopiaStd-Italic" svg:font-family="UtopiaStd-Italic" style:font-family-generic="roman" style:font-pitch="variable"/>
    <style:font-face style:name="UtopiaStd-Regular" svg:font-family="UtopiaStd-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tainless-Bold1" svg:font-family="Stainless-Bold" style:font-family-generic="system" style:font-pitch="variable"/>
    <style:font-face style:name="Stainless-Light1" svg:font-family="Stainless-Light" style:font-family-generic="system" style:font-pitch="variable"/>
    <style:font-face style:name="Stainless-LightItalic1" svg:font-family="Stainless-LightItalic" style:font-family-generic="system" style:font-pitch="variable"/>
    <style:font-face style:name="StainlessCond-Black1" svg:font-family="StainlessCond-Black" style:font-family-generic="system" style:font-pitch="variable"/>
    <style:font-face style:name="UtopiaStd-Italic1" svg:font-family="UtopiaStd-Italic" style:font-family-generic="system" style:font-pitch="variable"/>
    <style:font-face style:name="UtopiaStd-Regular1" svg:font-family="UtopiaStd-Regular"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color="#000000" style:font-name="Palatino" fo:font-size="6pt" fo:font-weight="bold" style:font-size-asian="6pt" style:font-weight-asian="bold" style:font-name-complex="Stainless-Bold1" style:font-size-complex="6pt" style:font-weight-complex="bold"/>
    </style:style>
    <style:style style:name="P2" style:family="paragraph" style:parent-style-name="Standard">
      <style:paragraph-properties fo:margin-top="0cm" fo:margin-bottom="0cm" fo:text-align="justify" style:justify-single-word="false"/>
      <style:text-properties style:font-name="Palatino"/>
    </style:style>
    <style:style style:name="P3" style:family="paragraph" style:parent-style-name="Standard" style:master-page-name="Standard">
      <style:paragraph-properties fo:margin-top="0cm" fo:margin-bottom="0cm" fo:text-align="justify" style:justify-single-word="false" style:page-number="auto"/>
      <style:text-properties style:font-name="Palatino"/>
    </style:style>
    <style:style style:name="T1" style:family="text">
      <style:text-properties fo:color="#008fe1" style:font-name="StainlessCond-Black" fo:font-size="9pt" style:font-size-asian="9pt" style:font-name-complex="StainlessCond-Black1" style:font-size-complex="9pt"/>
    </style:style>
    <style:style style:name="T2" style:family="text">
      <style:text-properties fo:color="#008fe1" fo:font-size="9pt" style:font-size-asian="9pt" style:font-name-complex="StainlessCond-Black1" style:font-size-complex="9pt"/>
    </style:style>
    <style:style style:name="T3" style:family="text">
      <style:text-properties fo:color="#000000" style:font-name="Stainless-Bold" fo:font-size="7pt" fo:font-weight="bold" style:font-size-asian="7pt" style:font-weight-asian="bold" style:font-name-complex="Stainless-Bold1" style:font-size-complex="7pt" style:font-weight-complex="bold"/>
    </style:style>
    <style:style style:name="T4" style:family="text">
      <style:text-properties fo:color="#000000" style:font-name="Stainless-Bold" fo:font-size="6pt" fo:font-weight="bold" style:font-size-asian="6pt" style:font-weight-asian="bold" style:font-name-complex="Stainless-Bold1" style:font-size-complex="6pt" style:font-weight-complex="bold"/>
    </style:style>
    <style:style style:name="T5" style:family="text">
      <style:text-properties fo:color="#000000" fo:font-size="10pt" fo:font-weight="bold" style:font-size-asian="10pt" style:font-weight-asian="bold" style:font-name-complex="Stainless-Bold1" style:font-size-complex="10pt" style:font-weight-complex="bold"/>
    </style:style>
    <style:style style:name="T6" style:family="text">
      <style:text-properties fo:color="#000000" fo:font-size="7pt" fo:font-weight="bold" style:font-size-asian="7pt" style:font-weight-asian="bold" style:font-name-complex="Stainless-Bold1" style:font-size-complex="7pt" style:font-weight-complex="bold"/>
    </style:style>
    <style:style style:name="T7" style:family="text">
      <style:text-properties fo:color="#000000" fo:font-size="9.5pt" style:font-size-asian="9.5pt" style:font-name-complex="UtopiaStd-Regular1" style:font-size-complex="9.5pt"/>
    </style:style>
    <style:style style:name="T8" style:family="text">
      <style:text-properties fo:color="#000000" fo:font-size="9.5pt" fo:font-style="italic" style:font-size-asian="9.5pt" style:font-style-asian="italic" style:font-name-complex="UtopiaStd-Italic1" style:font-size-complex="9.5pt" style:font-style-complex="italic"/>
    </style:style>
    <style:style style:name="T9" style:family="text">
      <style:text-properties fo:color="#000000" fo:font-size="6pt" fo:font-weight="bold" style:font-size-asian="6pt" style:font-weight-asian="bold" style:font-name-complex="Stainless-Bold1" style:font-size-complex="6pt" style:font-weight-complex="bold"/>
    </style:style>
    <style:style style:name="T10" style:family="text">
      <style:text-properties fo:color="#000000" fo:font-size="7.5pt" style:font-size-asian="7.5pt" style:font-name-complex="Stainless-Light1" style:font-size-complex="7.5pt"/>
    </style:style>
    <style:style style:name="T11" style:family="text">
      <style:text-properties fo:color="#000000" fo:font-size="7.5pt" fo:font-style="italic" style:font-size-asian="7.5pt" style:font-style-asian="italic" style:font-name-complex="Stainless-LightItalic1" style:font-size-complex="7.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L’ÈRE DES TÉNÈBRES</text:span></text:p>
      <text:p text:style-name="P2"><text:span text:style-name="T5">de Michel Terestchenko</text:span></text:p>
      <text:p text:style-name="P2"><text:span text:style-name="T5"/></text:p>
      <text:p text:style-name="P2"><text:span text:style-name="T6">Édtions Le Bord de l’eau, collection</text:span></text:p>
      <text:p text:style-name="P2"><text:span text:style-name="T6">« La bibliothèque du Mauss », 2015, 206 p., 17 €</text:span></text:p>
      <text:p text:style-name="P2"><text:span text:style-name="T7"/></text:p>
      <text:p text:style-name="P2"><text:span text:style-name="T7">On ne sort pas de ce livre, sans faire une crise de conscience. Autant le savoir. Mais la lecture du nouveau livre de Michel Terestchenko (1) nourrit surtout une réflexion totale sur la violence qui monte dans notre monde, selon une dialectique infernale qui articule terrorisme djihadiste et guerre sans limites menée, parfois hors cadre légal (torture, drones), par les démocraties contre l’hydre terroriste. Dans la tradition de Marcel Mauss, qui visait à fonder une anthropologie générale (2), le philosophe a mobilisé, en deux cents pages lapidaires, toutes les ressources de l’enquête documentaire (rapports humanitaires et militaires confidentiels), de la sociologie, de l’anthropologie, mais aussi de la philosophie, et même de la théologie. Un lumineux chapitre sur les « visions de Dieu » de Barack Obama ou de Sayyid Qutb, le </text:span><text:span text:style-name="T8">«doctrinaire de l’islamisme radical »</text:span><text:span text:style-name="T7">, révèle ainsi ce qui traverse la guerre qui enfle, de l’Afghanistan à l’Irak, en passant par Guantánamo : un fanatisme de l’Apocalypse, du côté djihadiste, </text:span><text:span text:style-name="T8">versus </text:span><text:span text:style-name="T7">un messianisme mondialisé de la religion civile américaine. Le philosophe explique « </text:span><text:span text:style-name="T8">pour quelles raisons ce conflit se déploie selon une logique manichéenne </text:span><text:span text:style-name="T7">», traçant les lignes de fond métaphysiques de « </text:span><text:span text:style-name="T8">l’ère des ténèbres </text:span><text:span text:style-name="T7">» qui s’étend désormais jusqu’à l’intérieur de nos frontières. Heureusement, il dessine aussi, en conclusion et sans naïveté, la voie d’un « </text:span><text:span text:style-name="T8">art de vivre ensemble qui valorise la relation et la coopération </text:span><text:span text:style-name="T7">». La</text:span></text:p>
      <text:p text:style-name="P2"><text:span text:style-name="T7">flamme d’une chandelle dissipe parfois les ténèbres.</text:span></text:p>
      <text:p text:style-name="P2"><text:span text:style-name="T9">ANTOINE PEILLON</text:span></text:p>
      <text:p text:style-name="P1"/>
      <text:p text:style-name="P2"><text:span text:style-name="T10">(1) Également auteur, entre autres, du décisif </text:span><text:span text:style-name="T11">Un si fragile vernis d’humanité. Banalité du mal, banalité du bien</text:span><text:span text:style-name="T10">, Éditions La Découverte, 2007.</text:span></text:p>
      <text:p text:style-name="P2"><text:span text:style-name="T10">(2) Bruno Karsenti, </text:span><text:span text:style-name="T11">L’Homme total. Sociologie, anthropologie et philosophie chez Marcel Mauss</text:span><text:span text:style-name="T10">, PUF,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Palatino" svg:font-family="Palatino" style:font-family-generic="roman" style:font-pitch="variable"/>
    <style:font-face style:name="Stainless-Bold" svg:font-family="Stainless-Bold" style:font-family-generic="roman" style:font-pitch="variable"/>
    <style:font-face style:name="Stainless-Light" svg:font-family="Stainless-Light" style:font-family-generic="roman" style:font-pitch="variable"/>
    <style:font-face style:name="Stainless-LightItalic" svg:font-family="Stainless-LightItalic" style:font-family-generic="roman" style:font-pitch="variable"/>
    <style:font-face style:name="StainlessCond-Black" svg:font-family="StainlessCond-Black" style:font-family-generic="roman" style:font-pitch="variable"/>
    <style:font-face style:name="UtopiaStd-Italic" svg:font-family="UtopiaStd-Italic" style:font-family-generic="roman" style:font-pitch="variable"/>
    <style:font-face style:name="UtopiaStd-Regular" svg:font-family="UtopiaStd-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tainless-Bold1" svg:font-family="Stainless-Bold" style:font-family-generic="system" style:font-pitch="variable"/>
    <style:font-face style:name="Stainless-Light1" svg:font-family="Stainless-Light" style:font-family-generic="system" style:font-pitch="variable"/>
    <style:font-face style:name="Stainless-LightItalic1" svg:font-family="Stainless-LightItalic" style:font-family-generic="system" style:font-pitch="variable"/>
    <style:font-face style:name="StainlessCond-Black1" svg:font-family="StainlessCond-Black" style:font-family-generic="system" style:font-pitch="variable"/>
    <style:font-face style:name="UtopiaStd-Italic1" svg:font-family="UtopiaStd-Italic" style:font-family-generic="system" style:font-pitch="variable"/>
    <style:font-face style:name="UtopiaStd-Regular1" svg:font-family="UtopiaStd-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PHILIPPE CHANIAL</dc:creator>
    <meta:editing-cycles>2</meta:editing-cycles>
    <meta:creation-date>2015-10-18T16:30:00</meta:creation-date>
    <dc:date>2015-10-18T18:36:47</dc:date>
    <meta:editing-duration>P0D</meta:editing-duration>
    <meta:generator>OpenOffice/4.1.0$Unix OpenOffice.org_project/410m18$Build-9764</meta:generator>
    <meta:document-statistic meta:table-count="0" meta:image-count="0" meta:object-count="0" meta:page-count="1" meta:paragraph-count="9" meta:word-count="300" meta:character-count="19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