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Grande" svg:font-family="LucidaGrande, Times"/>
    <style:font-face style:name="Mangal1" svg:font-family="Mangal"/>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orphans="0" fo:widows="0" style:text-autospace="none"/>
    </style:style>
    <style:style style:name="P2" style:family="paragraph" style:parent-style-name="Standard">
      <style:paragraph-properties fo:text-align="justify" style:justify-single-word="false" fo:orphans="0" fo:widows="0" style:text-autospace="none"/>
      <style:text-properties style:font-name="Times New Roman" style:font-name-asian="Times New Roman" style:font-name-complex="Times New Roman"/>
    </style:style>
    <style:style style:name="P3" style:family="paragraph" style:parent-style-name="Standard">
      <style:paragraph-properties fo:margin-top="0cm" fo:margin-bottom="0.847cm" fo:text-align="justify" style:justify-single-word="false" fo:orphans="0" fo:widows="0" style:text-autospace="none"/>
    </style:style>
    <style:style style:name="P4" style:family="paragraph" style:parent-style-name="Standard">
      <style:paragraph-properties fo:margin-top="0cm" fo:margin-bottom="0.847cm" fo:text-align="justify" style:justify-single-word="false" fo:orphans="0" fo:widows="0" style:text-autospace="none"/>
      <style:text-properties style:font-name="Times New Roman" style:font-name-asian="Times New Roman" style:font-name-complex="Times New Roman"/>
    </style:style>
    <style:style style:name="P5" style:family="paragraph" style:parent-style-name="Standard">
      <style:paragraph-properties fo:margin-top="0cm" fo:margin-bottom="0.706cm" fo:text-align="justify" style:justify-single-word="false" fo:orphans="0" fo:widows="0" style:text-autospace="none"/>
    </style:style>
    <style:style style:name="P6" style:family="paragraph" style:parent-style-name="Standard">
      <style:paragraph-properties fo:margin-top="0cm" fo:margin-bottom="0.706cm" fo:text-align="justify" style:justify-single-word="false" fo:orphans="0" fo:widows="0" style:text-autospace="none"/>
      <style:text-properties style:font-name="Times New Roman" fo:font-style="italic" style:font-name-asian="Times New Roman" style:font-style-asian="italic" style:font-name-complex="Times New Roman"/>
    </style:style>
    <style:style style:name="P7" style:family="paragraph" style:parent-style-name="Standard">
      <style:paragraph-properties fo:margin-top="0cm" fo:margin-bottom="0.706cm" fo:text-align="justify" style:justify-single-word="false" fo:orphans="0" fo:widows="0" style:text-autospace="none"/>
      <style:text-properties style:font-name="Times New Roman" fo:font-weight="bold" style:font-name-asian="Times New Roman" style:font-weight-asian="bold" style:font-name-complex="Times New Roman"/>
    </style:style>
    <style:style style:name="P8" style:family="paragraph" style:parent-style-name="Standard" style:master-page-name="Standard">
      <style:paragraph-properties fo:text-align="justify" style:justify-single-word="false" fo:orphans="0" fo:widows="0" style:page-number="auto" style:text-autospace="none"/>
    </style:style>
    <style:style style:name="P9" style:family="paragraph" style:parent-style-name="Heading_20_2">
      <style:paragraph-properties fo:margin-top="0cm" fo:margin-bottom="0.706cm"/>
      <style:text-properties fo:language="fr" fo:country="FR" style:font-name-asian="Times New Roman" style:language-asian="fr" style:country-asian="FR"/>
    </style:style>
    <style:style style:name="P10" style:family="paragraph" style:parent-style-name="Heading_20_4">
      <style:paragraph-properties fo:margin-top="0cm" fo:margin-bottom="0.706cm" fo:orphans="0" fo:widows="0" style:text-autospace="none"/>
      <style:text-properties style:font-name="Times New Roman" style:font-name-asian="Times New Roman" style:font-name-complex="Times New Roman"/>
    </style:style>
    <style:style style:name="P11" style:family="paragraph" style:parent-style-name="TEXTE">
      <style:paragraph-properties fo:line-height="100%" fo:orphans="0" fo:widows="0" style:text-autospace="none">
        <style:tab-stops/>
      </style:paragraph-properties>
      <style:text-properties style:font-name="Times New Roman" style:font-name-asian="Times New Roman" style:font-name-complex="Times New Roman"/>
    </style:style>
    <style:style style:name="P12" style:family="paragraph" style:parent-style-name="Footnote">
      <style:paragraph-properties fo:text-align="justify" style:justify-single-word="false"/>
    </style:style>
    <style:style style:name="T1" style:family="text">
      <style:text-properties style:font-name="Times New Roman"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tyle="italic" style:font-name-asian="Times New Roman" style:font-style-asian="italic" style:font-name-complex="Times New Roman"/>
    </style:style>
    <style:style style:name="T4" style:family="text">
      <style:text-properties style:font-name="Times New Roman" fo:font-weight="bold" style:font-name-asian="Times New Roman"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Akram Kachee et Jérôme Maucourant</text:span><text:span text:style-name="Footnote_20_Symbol"><text:span text:style-name="T2"><text:note text:id="ftn1" text:note-class="footnote"><text:note-citation>1</text:note-citation><text:note-body><text:p text:style-name="P12"><text:span text:style-name="T1"><text:s/></text:span><text:span text:style-name="T2">Respectivement Maison de l’Orient et de la Méditerranée et Université Jean-Monnet (Saint-Etienne) et Laboratoire Triangle (UMR 5206 du CNRS et ENS de Lyon). Nous remercions Eric Verdeil pour sa lecture amicale et critique, les erreurs et omissions n’engagent que nous-mêmes. Ce texte reprend une partie de l’argumentation développée le 12 décembre 2013 devant les </text:span><text:span text:style-name="T3">Amis de Veblen</text:span><text:span text:style-name="T2"> à Lyon (http://thorstein.veblen.free.fr/).</text:span></text:p></text:note-body></text:note></text:span></text:span></text:p>
      <text:p text:style-name="P11"/>
      <text:p text:style-name="P1"><text:span text:style-name="T4">Sur la notion de “révolution” en Syrie (2011-2013)</text:span><text:span text:style-name="Footnote_20_Symbol"><text:span text:style-name="T4"><text:note text:id="ftn2" text:note-class="footnote"><text:note-citation>2</text:note-citation><text:note-body><text:p text:style-name="P12"><text:span text:style-name="T1"><text:s/></text:span><text:span text:style-name="T2">Avertissement : ce texte a été d’abord publié le 18 décembre 2013 à l’adresse URL suivante : http://crisyr.hypotheses.org/88</text:span></text:p></text:note-body></text:note></text:span></text:span></text:p>
      <text:p text:style-name="P2"/>
      <text:p text:style-name="P3"><text:span text:style-name="T3">“Il est clair que les peuples qui devraient pouvoir se frayer des histoires neuves sont le plus souvent empêchés de le faire par leurs Etats avec leurs alliances, les intérêts qu’ils servent, les jeux qu’ils pratiquent. Les populations veulent devenir des peuples mais une formidable machine s’ingénie à les en contrarier. La pensée même d’un “peuple” n’est plus possible sans remettre en jeu toutes les notions reçues (identité, autodétermination, indépendance, etc.), mais il n’y a pas de doute sur l’existence d’un énorme peuplement de pauvres, de réfugiés, de massacrés, mutilés, égarés, désespérés, haineux ou accablés</text:span><text:span text:style-name="T2">”</text:span><text:span text:style-name="T3"> <text:s/></text:span><text:span text:style-name="T2">Jean-Luc Nancy, « </text:span><text:a xlink:type="simple" xlink:href="http://www.lemonde.fr/idees/article/2013/10/12/nous-avons-perdu-la-guerre_3494771_3232.html"><text:span text:style-name="T2">Nous avons perdu la guerre</text:span></text:a><text:span text:style-name="T2">, » </text:span><text:span text:style-name="T3">Le Monde</text:span><text:span text:style-name="T2"> (12 octobre 2013).</text:span></text:p>
      <text:h text:style-name="P9" text:outline-level="2">Préambule : les savants devant la catastrophe</text:h>
      <text:p text:style-name="P3"><text:span text:style-name="T2">Ainsi s’exprimait le philosophe Jean-Luc Nancy à propos de la Syrie. Ce rappel nous semble utile, car un certain nombre de savants sur la Syrie contemporaine ont négligé ce courage remarquable témoigné par de nombreux Syriens qui, en 2011, fit qu’un peuple se constitua en lieu et place d’une multitude écrasée par un tyran. Il s’agissait, en réalité, d’une manifestation de la </text:span><text:span text:style-name="T3">virtu</text:span><text:span text:style-name="T2"> propre à un peuple, si l’on étend le sens de ce mot que Machiavel, réservait au Prince.  C’est même la surprise qui a saisi l’Académie, car, par-delà la spécificité confessionnelle qui imprègne les sociétés de l’Orient arabe, une autre nation voulait naître. On peut même dire que les dissertations savantes sur les différentes appartenances religieuses ou communautaires, sur l’essence religieuse des Arabes (ou des Persans) et leur incapacité (raillée ou secrètement enviée) à entrer dans la modernité est une sorte de marqueur des études sur l’Orient. Et les chercheurs sont souvent attachés à ces capitaux spécifiques de connaissances dans un milieu aussi concurrentiel que bien d’autres !</text:span></text:p>
      <text:p text:style-name="P3"><text:span text:style-name="T2">Il y a, aussi, osons le dire, dans les études « orientalisantes », bien souvent, une sorte de parfum pré-moderne, une façon de spectre de René Guénon, dont la saveur peut plaire dans un monde mondialisé  de marchandisation et de technicisation à outrance. Par principe, ce supplément d’âme orientale n’est ni laïc ni démocratique, bien sûr ! Voilà que ce musée intérieur se fissurait, il y a près de trois ans : une révolution semblait naître. La conception orientaliste, l’Arabe réduit essentiellement à un </text:span><text:span text:style-name="T3">homo religiosus</text:span><text:span text:style-name="T2"> à la Mircéa Eliade, bel étranger à l’idée de révolution, allait-elle être remise en cause ? Ainsi, une controverse s’est développée quant à la qualification des faits : derrière le spectacle de révolution démocratique, dupant de naïfs Occidentaux, n’y avait-il pas, dès l’origine, une guerre civile à fondement confessionnel ? D’ailleurs, les développements récents, caractérisée par une emprise croissante du </text:span><text:span text:style-name="T3">jihadisme,</text:span><text:span text:style-name="T2"> ne sont-ils pas la preuve que l’apparence que la société orientale se réconcilie enfin avec son essence ? La fin d’un phénomène </text:span><text:soft-page-break/><text:span text:style-name="T2">n’est-elle pas la clef de voûte de sa compréhension ?</text:span></text:p>
      <text:h text:style-name="P9" text:outline-level="2"> Introduction : guerre civile ou révolution ?</text:h>
      <text:p text:style-name="P3"><text:span text:style-name="T4"> </text:span><text:span text:style-name="T2">La Syrie était et reste la nation arabe la plus affectée par la violence ; plus que le mot « révolution », c’est le mot « guerre » qui vient immédiatement à l’esprit, surtout en ce mois de décembre 2013. Le nouveau regard que l’on posait sur la Syrie en 2011 semble en décalage avec la réalité des jours présents. Pourtant, au commencement, il y a deux ans tout juste, la contestation qui visait le régime était fondamentalement pacifique. A cet égard, il convient de noter la réussite indéniable d’un régime qui, traitant de façon policière ou militaire une question politique, a réussi à militariser l’insurrection. Ainsi, le caractère originellement multiforme de celle-ci (</text:span><text:a xlink:type="simple" xlink:href="http://blogs.mediapart.fr/edition/les-invites-de-mediapart/article/110912/en-syrie-une-insurrection-multiforme"><text:span text:style-name="T2">Kachee, Maucourant, 2012a</text:span></text:a><text:span text:style-name="T2">) a cédé la place à des logiques de polarisation et de radicalisation qui menace la substance même de la société. Les ingérences étrangères, qui se sont développées, avec le concours actif du régime, avide de construire d’utiles ennemis, ont incité nombre de commentateurs à nier le caractère révolutionnaire du moment que traverse la Syrie actuellement.</text:span></text:p>
      <text:p text:style-name="P4">Mais, au-delà du milieu des spécialistes, le public informé ou militant s’est emparé de ce débat, car l’usage des termes est crucial. S’il s’agit, en effet, d’un affrontement communautaire, les oppositions seront analysées selon une grille qui renverra les Syriens à leur altérité radicale. On sort alors de la politique classique pour la police humanitaire. A l’inverse, s’il existe une perception par le public, ce qui est décisif dans les démocraties parlementaires, d’une réalité révolutionnaire, des conséquences politiques évidentes en termes de soutien voire d’ingérence sont possibles. On ne se mobilise pas de la même façon selon que l’on est face à une nouvelle guerre d’Espagne ou que se rejoue, sous une forme orientale, nos vieilles guerres religieuses (justement) abhorrées.</text:p>
      <text:p text:style-name="P3"><text:span text:style-name="T2">Nous reviendrons donc sur la notion de “révolution” pour convenir ou non de son  utilisation dans le cas syrien.  Il apparaîtra que l’expérience historique permet d’user de ce mot pour qualifier la nature profonde du fait qui s’est manifesté en Syrie en 2011. L’origine des événements a, selon nous, un sens révolutionnaire, ce qui n’empêche pas que le mouvement concret de la lutte contre le régime soit un mélange complexe de poussées révolutionnaires et de diverses contre-révolutions, dans un cadre géopolitique qui se prête merveilleusement bien à l’action des puissances étrangères, surtout des Etats proches. L’échec possible d’une révolution, par ailleurs, n’indique pas qu’elle n’a pas eu lieu, comme nous invitent à  le penser nombre d’experts en paralogismes, mais doit nous inciter à comprendre le mode de recouvrement des forces révolutionnaires par des réactions de tous ordres</text:span><text:span text:style-name="Footnote_20_Symbol"><text:span text:style-name="T2"><text:note text:id="ftn3" text:note-class="footnote"><text:note-citation>3</text:note-citation><text:note-body><text:p text:style-name="P12"><text:span text:style-name="T1"><text:s/></text:span><text:span text:style-name="T2">Dans le cadre d’une telle analyse, il sera possible, comme nous le ferons sous peu, de dresser un bilan de l’action des représentations politiques de l’opposition. Il s’agit donc de comprendre l’échec politique de cette opposition, échec qui ne doit pas occulter les capacités de résistance et d’auto-organisation de la population. Finalement, il est vrai que les oppositions au régime sont devenues les meilleures alliées de celui-ci.</text:span></text:p></text:note-body></text:note></text:span></text:span><text:span text:style-name="T2">.</text:span></text:p>
      <text:p text:style-name="P3"><text:span text:style-name="T2"><text:s/>Pour ce faire, dans une première partie, nous allons discuter, selon une </text:span><text:span text:style-name="T3">approche comparatiste</text:span><text:span text:style-name="T2">, </text:span><text:soft-page-break/><text:span text:style-name="T2">de la forme et l’évolution des phénomènes concernés, avant, dans une seconde partie, d’appréhender la </text:span><text:span text:style-name="T3">singularité de la société syrienne, </text:span><text:span text:style-name="T2">selon le point de vue de la culture arabe et de la question confessionnelle.</text:span></text:p>
      <text:h text:style-name="P9" text:outline-level="2">Nature et devenir de la révolution comme événement</text:h>
      <text:p text:style-name="P6">Formes de l’événement</text:p>
      <text:p text:style-name="P3"><text:span text:style-name="T2">Selon Barah Mikhail, la forme des événements conforterait l’hypothèse que le monde arabe a plus été affecté par des </text:span><text:span text:style-name="T3">soulèvements</text:span><text:span text:style-name="T2"> que par des </text:span><text:span text:style-name="T3">révolutions</text:span><text:span text:style-name="T2">, car l’étalon de la révolution véritable serait le moment khomeyniste où la multitude se fond en masse compacte, se jetant dans la bataille dès que le symbole même de cette révolution, la personne de Khomeiny, en donne l’ordre. Dans cette perspective, le monde arabe n’a certes pas connu de révolution, à la différence de l’Iran, même si, selon cette perspective, la religion demeure le secret commun de l’éternité du ciel oriental. En réalité, ce critère très exigeant de ce que doit revêtir la forme révolutionnaire devrait interdire qu’on parle de Révolution française ou russe, car la révolution a souvent été un phénomène de longue durée, affectant le corps social de façon différenciée. Barah Mikhail  (2012a, p. 8) concède que « </text:span><text:span text:style-name="T3">seul le temps nous donnera une réponse certaine à ce fait </text:span><text:span text:style-name="T2">» (de la nature révolutionnaire de l’événement). Il n’en reste pas moins que la disqualification de la nature révolutionnaire de l’événement, courante dans le néo-orientalisme, doit nous inciter à travailler la comparaison, seul laboratoire dont dispose les sciences sociales pour ce type de phénomène.</text:span></text:p>
      <text:p text:style-name="P3"><text:span text:style-name="T2">Comme la  « crise » en économie, on considère en général la révolution comme une </text:span><text:span text:style-name="T3">rupture</text:span><text:span text:style-name="T2">. Mais, tout comme la crise économique, la révolution politique n’opère pas seulement dans les quelques jours ou quelques mois critiques, dans ce moment qui sépare un ancien régime et un nouveau. En effet, diverses réalités sociales se conjuguent pour donner au processus révolutionnaire une structure aux temporalités distinctes. Un processus révolutionnaire n’est pas le même selon les lieux et les milieux sociaux que l’on considère. Se mêlent souvent l’engouement pour la révolution, passion du collectif à son acmé, et la crainte, poussant nombre d’individus à distance des événements. Et, bien sûr, s’y adjoint le prévisible désir réactif de contre-révolution, suscité par la perte des références qui ordonnaient un univers symbolique. La France de la fin du XVIIIième siècle connut de telles contradictions et l’on peut affirmer que le processus révolutionnaire dura jusqu’à la fin des Guerres Napoléoniennes. Quant à l’instabilité sociale des Anglais, nos maîtres en guerre civile et régicide, elle dura la moitié du XVIIe siècle. Le caractère révolutionnaire d’un événement politique ne semble donc pas devoir se mesurer au trait centralisé ou massif du mouvement, ni sans doute à sa durée.</text:span></text:p>
      <text:p text:style-name="P4">Le propre de la révolution est qu’elle ouvre une discontinuité entre un avant, où le pouvoir était légitime, et un après, qui expose ce pouvoir à l’illégitimité, au refus de l’obéissance voire à la prise d’armes. Plus profondément, bien loin de l’étymologie, la révolution des Modernes, c’est l’idée que plus rien ne sera comme avant. En ce sens, les Syriens, qu’ils soient proches des révolutionnaires ou du régime, savent contre certains savants que la révolution a bien eu lieu, et qu’une autre société sortira des limbes de ce chaotique début de siècle. La question essentielle qui se pose, alors, selon nous, n’est pas de savoir si la révolution syrienne a réellement eu lieu, parce <text:soft-page-break/>que, de toute éternité, le monde arabe échapperait à l’élément révolutionnaire, mais de savoir si, comme en Iran hier, ou en Egypte peut-être maintenant, un Thermidor se produira, c’est-à-dire si, du mouvement conjugué de l’aspiration révolutionnaire et de la contre-révolution, émergera un système nouveau qui pourra être investi d’une légitimité durable, tout en refermant pour longtemps les possibilités révolutionnaires dans ce qu’elles avaient d’émancipateur.</text:p>
      <text:p text:style-name="P6">Virtualité et réalité fasciste</text:p>
      <text:p text:style-name="P3"><text:span text:style-name="T2">Notre entreprise comparatiste essaie de faire échapper à l’étrangeté proche orientale, </text:span><text:span text:style-name="T3">horresco referens</text:span><text:span text:style-name="T2"> pour certains clercs, le cours de la politique des peuples arabes depuis deux ans. Mais, il faut assurément aller plus loin que la référence nécessaire à Thermidor et reconsidérer les fascismes européens, car l’irruption de ceux-ci est la marque incontestable des temps de modernisation accélérée de nombreuses structures socio-économiques. Le renfermement des possibilités émancipatrices fut, en effet, dans l’Europe du XXième siècle,  l’œuvre du fascisme. Sa radicalité fut de chasser </text:span><text:span text:style-name="T3">la</text:span><text:span text:style-name="T2"> politique de l’aventure humaine au seul profit de l’omniprésence </text:span><text:span text:style-name="T3">du</text:span><text:span text:style-name="T2"> politique, comme rapports de pouvoirs irriguant toutes les formes de sociabilités. Le fascisme fut la révolution politique mettant fin à toute tentative de révolution ou de transformation sociale. Le fascisme fut donc la contre-révolution </text:span><text:span text:style-name="T3">absolue</text:span><text:span text:style-name="T2"> : il se servit du désir de la révolution authentique pour donner forme à tout autre chose.</text:span></text:p>
      <text:p text:style-name="P3"><text:span text:style-name="T2">Avant la prise de pouvoir par Hitler, Karl Polanyi remarquait en 1933 : « </text:span><text:span text:style-name="T3">il est devenu encore plus clair que l’essence du fascisme allemand ne réside pas dans des contre-revendications porteuses d’un contenu précis, mais dans cette participation formelle et apparente des masses au pouvoir autoritaire qui s’exerce sur elles. Plus précisément, l’essence du fascisme allemand consiste, en s’appuyant sur une organisation, à faire en sorte que les masses se dépossèdent elles-mêmes de leur pouvoir </text:span><text:span text:style-name="T2">» (Cangiani et Maucourant, </text:span><text:span text:style-name="T3">eds</text:span><text:span text:style-name="T2">., 2008, p. 360). Et Slavoj Zizek a, plus récemment, illustré avec brio ce détournement de l’énergie révolutionnaire : « </text:span><text:span text:style-name="T3">la furie même des pogroms antisémites est la preuve</text:span><text:span text:style-name="T2"> a contrario </text:span><text:span text:style-name="T3">de la possibilité d’une révolution prolétarienne authentique : son énergie excessive ne peut se lire que comme réaction à la conscience (« inconsciente ») d’une possibilité révolutionnaire ratée </text:span><text:span text:style-name="T2">» (Zizek, 2002, p. 48-49). Comment ne pas ainsi penser que ce qui a été appelé communément « révolution islamique » en Iran n’a pas procédé, en réalité, d’une telle inversion du processus révolutionnaire authentique ? Ce n’est pas la première fois dans l’histoire contemporaine que la religion a habillé une transformation sociale de nature fasciste, comme l’analysait Polanyi pour le cas de l’Autriche des années 1930 (Cangiani et Maucourant, </text:span><text:span text:style-name="T3">eds</text:span><text:span text:style-name="T2">., 2008, p. 407-412).</text:span></text:p>
      <text:p text:style-name="P4">C’est ainsi à la fois dans le sentiment de révolution « ratée » (à ce jour) et dans la soumission de masses effrayées d’elles-mêmes à un pouvoir, qui s’exercerait en leur nom, que l’issue la plus inquiétante est possible. À cet égard, le cas syrien est porteur de bien plus de radicalité mortifère que le cas égyptien, parce que le pouvoir assadien a su endiguer l’énergie révolutionnaire, diviser le peuple et commencer à faire préférer l’ordre ancien dans le tumulte d’une guerre qui n’en finit pas. Le désir de réaction peut s’exercer alors dans toute la démesure des violences et des angoisses présentes.</text:p>
      <text:p text:style-name="P7"><text:soft-page-break/>Esquisse de généalogie du problème</text:p>
      <text:h text:style-name="P10" text:outline-level="4">La culture arabe est-elle contre-révolutionnaire ?</text:h>
      <text:p text:style-name="P3"><text:span text:style-name="T2">La question de la </text:span><text:span text:style-name="T3">forme</text:span><text:span text:style-name="T2"> des événements et de leur </text:span><text:span text:style-name="T3">devenir</text:span><text:span text:style-name="T2"> nécessairement autoritaire ne peut manquer de susciter une hypothèse sur une spécificité culturelle qui rendrait l’Arabe étranger à la révolution parce que né dans une culture trop différente de la culture occidentale. La revendication égalitaire  ne serait pas, selon cette hypothèse, aussi fondamentale qu’elle est en Occident. C’est ainsi le manquement à l’exigence de </text:span><text:span text:style-name="T3">dignité</text:span><text:span text:style-name="T2">(Mikhaïl 2012b), comme cela a pu se voir en Tunisie, qui serait un facteur bien plus décisif à l’œuvre dans les mouvements sociaux. Le tort des anciens régimes n’aurait pas été d’ignorer l’exigence d’</text:span><text:span text:style-name="T3">égalité</text:span><text:span text:style-name="T2">, valeur occidentale, mais d’avoir refusé à des parties entières de la population la reconnaissance d’une place permettant une vie digne, toute modeste fût-elle. Selon cette hypothèse, ce n’est pas tant le monopole politique qui serait un problème, dans ces sociétés, que l’abus de pouvoir généralisé transformant un pouvoir autoritaire - mais originellement fort légitime (cas de l’Egypte nassérienne) - en simple despotisme. La révolte arabe contemporaine, alors, ressemblerait plus aux jacqueries auxquelles l’on dénie souvent un caractère de classe, en soulignant que ces insurrections n’étaient pas destinées à renverser le féodalisme mais à en refuser les seuls abus qui jetaient les masses paysannes d’Occident dans l’indignité.</text:span></text:p>
      <text:p text:style-name="P3"><text:span text:style-name="T2">Or, il convient de critiquer les discours affirmant cette </text:span><text:span text:style-name="T3">différence essentielle</text:span><text:span text:style-name="T2"> entre Orient arabe et Europe occidentale, une différence que rien dans l’histoire – le capitalisme, les échanges et les migrations – ne pourrait entamer</text:span><text:span text:style-name="Footnote_20_Symbol"><text:span text:style-name="T2"><text:note text:id="ftn4" text:note-class="footnote"><text:note-citation>4</text:note-citation><text:note-body><text:p text:style-name="P12"><text:span text:style-name="T1"><text:s/></text:span><text:span text:style-name="T2">Il serait possible ici d’évoquer une autre conviction qui permet de comprendre la logique de certains discours sur l’Orient : la notion de liberté politique lui serait étrangère. Ainsi, Martin Malia (2006, p. 17), revendiquant ouvertement un </text:span><text:span text:style-name="T3">eurocentrisme</text:span><text:span text:style-name="T2">, écrivait : « </text:span><text:span text:style-name="T3">La révolution est un phénomène d’origine européenne, tout comme la civilisation moderne est une création européenne </text:span><text:span text:style-name="T2">[…] </text:span><text:span text:style-name="T3">Seul le monde occidental</text:span><text:span text:style-name="T2">[…]</text:span><text:span text:style-name="T3"> a connu la politique participative et la réflexion juridique et philosophique que cela implique </text:span><text:span text:style-name="T2">». Selon Malia, la possibilité révolutionnaire est ainsi liée à une </text:span><text:span text:style-name="T3">culture</text:span><text:span text:style-name="T2"> spécifique. Ce point de vue est discutable mais a l’avantage de la  franchise et de la clarté.</text:span></text:p></text:note-body></text:note></text:span></text:span><text:span text:style-name="T2">. Ne serait-ce que parce que les Syriens ne sont pas des Jacques modernes, quel que soit le jugement qu’on porte sur les anciennes jacqueries, mais des hommes vivant dans un système s’étant ouvert à des formes d’un capitalisme qui s’est par ailleurs mondialisé</text:span><text:span text:style-name="Footnote_20_Symbol"><text:span text:style-name="T2"><text:note text:id="ftn5" text:note-class="footnote"><text:note-citation>5</text:note-citation><text:note-body><text:p text:style-name="P12"><text:span text:style-name="T1"><text:s/></text:span><text:span text:style-name="T2">On peut ainsi, avec le penseur syrien Sadik Jalal Al-Azm (2008), affirmer que la modernité est un fait occidental en son origine, comme l’affirmait Marx. Mais, ceci ne signifie nullement une adhésion au paradigme de Bernard Lewis, l’« orientalisme ontologique ». Hélas, il semble que, par-delà certaines oppositions de surface avec le travail de cet orientaliste, notamment en termes politiques, ce paradigme est partagé </text:span><text:span text:style-name="T3">de facto</text:span><text:span text:style-name="T2"> par beaucoup de chercheurs</text:span></text:p></text:note-body></text:note></text:span></text:span><text:span text:style-name="T2">! Comment nier que les événements ont été rendus possibles par le développement d’un « capitalisme politique »</text:span><text:span text:style-name="Footnote_20_Symbol"><text:span text:style-name="T2"><text:note text:id="ftn6" text:note-class="footnote"><text:note-citation>6</text:note-citation><text:note-body><text:p text:style-name="P12"><text:span text:style-name="T1"><text:s/></text:span><text:span text:style-name="T2">Maucourant (2010). Ce type de capitalisme implique souvent un “capitalisme de copains” (</text:span><text:span text:style-name="T3">crony capitalism</text:span><text:span text:style-name="T2">), idée que mobilisent Balanche (2006) et Donati (2009).</text:span></text:p></text:note-body></text:note></text:span></text:span><text:span text:style-name="T2"> dans le moment même où les fonctions redistributrices de l’Etat se sont considérablement affaiblies ?  Comment nier que ce type d’ouverture à la mondialisation n’a pas été le facteur déclenchant de l’insurrection d’une majorité de la société, exclue des dividendes de la croissance ? Comment nier le caractère de classe qui sous-tend l’insurrection ?</text:span><text:span text:style-name="Footnote_20_Symbol"><text:span text:style-name="T2"><text:note text:id="ftn7" text:note-class="footnote"><text:note-citation>7</text:note-citation><text:note-body><text:p text:style-name="P12"><text:span text:style-name="T1"><text:s/></text:span><text:span text:style-name="T2">Rappelons à cet égard, qu’un (le) moteur de l’histoire, c’est la lutte des classes qui n’est pas nécessairement marxiste, nonobstant le désert culturel dans lequel nous vivons, mais remonte, au moins, à Machiavel.</text:span></text:p></text:note-body></text:note></text:span></text:span><text:span text:style-name="T2"> Le simple fait de la prépondérance des sunnites dans les classes dominées de la société ne signifie pas, dans cette hypothèse, que le sunnite est exploité ou dominé </text:span><text:span text:style-name="T3">en raison de son être religieux</text:span><text:span text:style-name="T2">, mais que </text:span><text:soft-page-break/><text:span text:style-name="T2">80% de la population provient de cette confession. Par ailleurs, il nous semble vain de distinguer l’aspiration à la dignité de la revendication égalitaire car c’est la seule égalité réelle devant le droit qui permet à l’Etat ou aux puissants de ne pas attenter à la dignité de tous. On ne peut rien attendre vraiment de la dignité d’un despote : souvent despote varie, bien fol qui s’y fie, pourrait-on dire aujourd’hui en parodiant François Ier.</text:span></text:p>
      <text:p text:style-name="P5"><text:span text:style-name="T3">La question confessionnelle</text:span><text:span text:style-name="Footnote_20_Symbol"><text:span text:style-name="T3"><text:note text:id="ftn8" text:note-class="footnote"><text:note-citation>8</text:note-citation><text:note-body><text:p text:style-name="P12"><text:span text:style-name="T1"><text:s/></text:span><text:span text:style-name="T2">Il convient de rendre justice à une figure pionnière de nombre de travaux en la matière : Michel Seurat (1989), ce que nous avons commencé de faire dans </text:span><text:a xlink:type="simple" xlink:href="http://www.journaldumauss.net/spip.php?article923"><text:span text:style-name="T2">Kachee, Maucourant</text:span></text:a><text:span text:style-name="T2"> (2012b). Jean-Pierre Filiu s’inscrit parfois explicitement dans le sillage de Seurat, notamment dans cette importance accordée aux Alaouites comme </text:span><text:span text:style-name="T3">confession structurée politiquement</text:span><text:span text:style-name="T2">, c’est-à-dire, selon notre terminologie comme </text:span><text:span text:style-name="T3">communauté</text:span><text:span text:style-name="T2">. D’ailleurs, le concept d’ « Etat de Barbarie », propre à Seurat, est assumé par Jean-Pierre Filiu, en 2012, dans un entretien accordé à Carole Donati.</text:span></text:p></text:note-body></text:note></text:span></text:span></text:p>
      <text:p text:style-name="P3"><text:span text:style-name="T2">Le lecteur nous pardonnera peut-être de seulement poser, maintenant, la question de la </text:span><text:span text:style-name="T3">diversité confessionnelle</text:span><text:span text:style-name="Footnote_20_Symbol"><text:span text:style-name="T3"><text:note text:id="ftn9" text:note-class="footnote"><text:note-citation>9</text:note-citation><text:note-body><text:p text:style-name="P12"><text:span text:style-name="T1"><text:s/></text:span><text:span text:style-name="T2">Il ne s’agit pas ici d’occulter que des modes de structuration politique trouve leur origine dans les identités confessionnelles telle qu’elles se sont façonnées durant les temps byzantins, comme l’a montré le travail d’Edmond Rabbath, (1985). Notre propos tente plutôt de remettre à sa place les déterminations confessionnelles dans le temps récent, c’est-à-dire de concevoir l’élément confessionnel comme un produit de l’histoire, producteur de l’histoire, soumis toutefois, comme tout fait social, à une mécanique du devenir.</text:span></text:p></text:note-body></text:note></text:span></text:span><text:span text:style-name="T3">  </text:span><text:span text:style-name="T2">qui est, général, l’exorde des discours dominants sur l’Orient arabe. Le modèle libanais de l’Etat confessionnel libanais est le parangon de système politique pouvant suggérer ce type de pensée. Au Liban, la politique s’organise selon une concurrence des élites communautaires dans un cadre formellement parlementaire, avec des tendances hégémoniques inévitables, lesquelles sont le fruit de tout processus compétitif. Ainsi, </text:span><text:span text:style-name="T3">grosso modo</text:span><text:span text:style-name="T2">, peut s’esquisser une chronique des hégémonies formelles : « maronitisme politique » dans les années 1970, « sunnisme politique » durant les années 1990 ou « chiisme politique » durant les années 2000. Mais, au Liban, ces tendances hégémoniques ne sont tolérées que parce que la prépondérance relative d’une communauté sur une autre, au plan politique, ne remet nullement en cause les rapports sociaux qui sont au fondement du pouvoir de ces élites. Tel est le sens du « consociativisme à la libanaise ». L’Etat assadien apparaît alors comme une autre façon d’assurer la cohérence d’une société pluricommunautaire, quand la menace d’une véritable hégémonie devient plus vraisemblable, du fait du poids singulier d’une confession (sunnite) qui n’est simplement pas majoritaire </text:span><text:span text:style-name="T3">relativement</text:span><text:span text:style-name="T2">, en termes démographiques, mais </text:span><text:span text:style-name="T3">absolument</text:span><text:span text:style-name="T2"> majoritaire (en ce sens, ce qui est possible au Liban – une forme de libéralisme politique – ne l’est pas en Syrie). Dans le cas syrien, une communauté exerce une sorte de dictature pour sauver les autres communautés de l’emprise de la majorité.</text:span></text:p>
      <text:p text:style-name="P3"><text:span text:style-name="T2">On peut comprendre que l’étrangeté de ces fonctionnements sociaux puisse empêcher, d’un point de vue occidental, d’assimiler les événements actuels aux révolutions qui se sont déroulées en Occident, Russie comprise, depuis deux siècles. La volonté de revanche d’une fraction de la société, parfois majoritaire, contre une minorité confessionnelle</text:span><text:span text:style-name="Footnote_20_Symbol"><text:span text:style-name="T2"><text:note text:id="ftn10" text:note-class="footnote"><text:note-citation>10</text:note-citation><text:note-body><text:p text:style-name="P12"><text:span text:style-name="T1"><text:s/></text:span><text:span text:style-name="T2">Il importe de se souvenir que la notion de ‘</text:span><text:span text:style-name="T3">asabiya</text:span><text:span text:style-name="T2">, centrale chez Seurat et ceux qui s’en inspirent, ne se réduit pas à la confession : la ‘</text:span><text:span text:style-name="T3">asabiya</text:span><text:span text:style-name="T2"> peut être, en effet, locale (clanique, de quartier) ou régionale. A certains égards, l’alaouisme chez Seurat est autant religieux que régional. De même, pourrait-on soutenir que le pouvoir de Saddam Hussein était sans doute, avant tout, celui des hommes de Takrit. Mais, l’usage courant   de ce terme par les épigones de Seurat fait que, très souvent, la confession demeure le  déterminant principal de la constitution de l’</text:span><text:span text:style-name="T3">‘asabiya</text:span><text:span text:style-name="T2">. Sans doute la reconnaissance par Seurat lui-même de la « valeur » de la « pensée politique » des Frères n’est pas pour rien en ce qui nous concerne ici.</text:span></text:p></text:note-body></text:note></text:span></text:span><text:span text:style-name="T2"> qui a confisqué le pouvoir, ne </text:span><text:soft-page-break/><text:span text:style-name="T2">peut être considérée, effectivement, comme un désir révolutionnaire authentique</text:span><text:span text:style-name="Footnote_20_Symbol"><text:span text:style-name="T2"><text:note text:id="ftn11" text:note-class="footnote"><text:note-citation>11</text:note-citation><text:note-body><text:p text:style-name="P12"><text:span text:style-name="T2">En ce sens, les analyses des Frères musulmans des années 1970, qui voulaient démontrer que la Syrie était gouvernée par des hérétiques, n’impliquent nullement des conclusions révolutionnaires au sens moderne. Seurat (1989) soulignait que la « </text:span><text:span text:style-name="T3">pensée intégriste musulmane </text:span><text:span text:style-name="T2">» (propre aux Frères musulmans) « </text:span><text:span text:style-name="T3">est d’une valeur certaine pour conduire à une réflexion sur l’Etat </text:span><text:span text:style-name="T2">». L’idée d’une Syrie, dont l’Etat est accaparée par une confession minoritaire, et qui est ainsi l’otage de purs conflits communautaires, a ainsi une longue descendance, bien au-delà de ceux qui assimilent, encore aujourd’hui, l’Etat assadien à un « Etat de barbarie ».</text:span></text:p></text:note-body></text:note></text:span></text:span><text:span text:style-name="T2">. Ainsi, sauf à jouer avec l’étymologie qui enseigne que la révolution est le retour à l’origine, le rétablissement d’une hégémonie confessionnelle sur toute la société ne constitue pas une révolution véritable. Selon cette perspective, le système politique syrien reflèterait, très imparfaitement sans doute, un équilibre social où chaque confession a une place. Ce type d’analyse, assez répandue, résulte de ce que l’on néglige les rapports sociaux qui ne relèvent pas du communautarisme. Dans cette perspective, le phénomène confessionnel, voire, communautaire, cesse d’être une </text:span><text:span text:style-name="T3">détermination</text:span><text:span text:style-name="T2"> sociopolitique parmi d’autres et devient un </text:span><text:span text:style-name="T3">déterminisme</text:span><text:span text:style-name="T2"> soumettant le développement social à ses exigences. Selon ce point de vue, la culture arabo-orientale resterait conçue comme encore éloignée de l’âge démocratique, en dépit de quelques slogans superficiels ; ceux-ci devraient alors être compris comme des façons d’obtenir des soutiens politiques en Occident. Voilà donc une hypothèse sur les fondements de discours aussi répandus que contestables sur la Syrie d’aujourd’hui.</text:span></text:p>
      <text:p text:style-name="P4">De ce point de vue, la figure d’un Bachar al-Assad serait celle du despote nécessaire, celle de la seule politique possible, sauf à vouloir la guerre civile, voire des possibles génocides. En ce sens, il faudrait mieux entendre la voix d’une fraction importante de l’opinion syrienne : elle reprend la thèse du régime selon laquelle celui-ci affronte un complot ourdi à l’étranger, car nombre de puissances n’auraient jamais toléré l’antisionisme du régime. Ce n’est donc pas le régime mais la société syrienne que l’on voudrait affaiblir durablement, comme ce fut le cas de l’Irak entre 1991 et 2003. Le pouvoir assadien exprimerait ici une sorte de normalité du pouvoir proche oriental qu’il est insensé de contrer frontalement, sauf à avoir d’autres desseins que de réformer positivement la société.</text:p>
      <text:p text:style-name="P3"><text:span text:style-name="T2">Or, c’est précisément face à la nouveauté révolutionnaire que le vieux cadre du confessionnalisme et de la politique des puissances a été réactivé par le régime. Il n’y a pas de normalité arabe en l’espèce, il y a volonté d’un despotisme de mobiliser tous les moyens possibles pour revenir au </text:span><text:span text:style-name="T3">statu quo ante</text:span><text:span text:style-name="T2">. Faut-il rappeler que ce régime, contre l’avis de bien des savants, n’a pas été en mesure de résister, qu’il n’a pas su trouver les ressorts </text:span><text:span text:style-name="T3">internes</text:span><text:span text:style-name="T2"> lui permettant de surmonter l’épreuve révolutionnaire ? Il convient de se souvenir, en effet, que, sans les apports irakiens et libanais, sans l’aide massive apportée par l’Iran et Russie, le régime se serait effondré. A cet égard, il n’est pas raisonnable, comme on le prétend ça et là, de comparer l’engagement de l’étranger en faveur de la maison Assad aux aides reçues par les rébellions actuelles. Alors que deux puissances, de rang régional et mondial, ont jugé que la survie du régime syrien constituait un intérêt stratégique majeur pour elles-mêmes, ni les Etats-Unis ni ses alliés ou supplétifs n’ont pris semblable décision. Russes et Iraniens sont </text:span><text:span text:style-name="T3">directement</text:span><text:span text:style-name="T2"> et </text:span><text:span text:style-name="T3">ouvertement</text:span><text:span text:style-name="T2"> sur le théâtre d’opération syrien, les Américains sont dans des opérations théâtrales, frisant même le ridicule lorsque les menaces relatives aux « lignes rouges » – que constituerait </text:span><text:soft-page-break/><text:span text:style-name="T2">l’usage de l’arme chimique – n’ont eu aucun effet …</text:span><text:span text:style-name="Footnote_20_Symbol"><text:span text:style-name="T2"><text:note text:id="ftn12" text:note-class="footnote"><text:note-citation>12</text:note-citation><text:note-body><text:p text:style-name="P12"><text:span text:style-name="T1"><text:s/>Sur la réalité de cet usage, voir, entre autres, Burgat (2013, p. 14).</text:span></text:p></text:note-body></text:note></text:span></text:span><text:span text:style-name="T2"> D’ailleurs, la politique réelle des Etats-Unis est justifiée explicitement par nombre d’experts inquiets de la situation que causerait la chute d’Assad. On ne sache pas que les gouvernements russe ou iranien, ainsi que leurs officines, aient multiplié mise en garde à l’encontre de la victoire de leur héros de l’Oronte. Quant à l’internationale islamiste », et les puissances de second ordre qui les appuient, peut-on sérieusement comparer leurs forces à ces machines d’Etats puissants, aguerris et militaristes ?</text:span></text:p>
      <text:p text:style-name="P4">Il n’est pas plus pertinent de comparer la capacité du régime à surmonter la révolte de 1982 à l’épreuve présente. Le caractère confessionnel marqué des événements d’il y a trente ans, la catastrophique influence des Frères Musulmans sur l’insurrection d’alors, n’est sans doute pas étrangère à la reconstitution des ressorts qui ont permis, à cette époque, le triomphe de l’Etat d’Hafez Al-Assad sur ses ennemis. Ceci est une leçon actuelle.</text:p>
      <text:p text:style-name="P3"><text:span text:style-name="T2">Nous savons depuis Gramsci que le temps de la crise, qui peut être long, est celui où le vieux monde déclinant ne veut pas mourir : l’Italien nous enseigne alors que toutes les maladies sociales, les monstruosités sont alors possibles. C’est ce que vit la Syrie en ce moment parce que des forces puissantes ont œuvré à ce que le nouveau ne triomphât pas. Le Liban a été, d’une façon ressemblante, un laboratoire de ce type d’expérience sociale et politique, le confessionnalisme étant devenu, au fil des décennies depuis un siècle et demi, le meilleur allié des intérêts dominants. C’est l’éclatement du peuple en </text:span><text:span text:style-name="T3">communautés confessionnelles</text:span><text:span text:style-name="T2">, bien au-delà des confessions, qui a permis que tout change pour que tout continue. C’est ce que le théoricien marxiste Mahdi Amil (de son vrai nom, Hassan Hamdan) a expliqué (Amil 1996) ; son assassinat par des éléments islamistes, éléments de sa communauté d’origine, doit être alors souligné, ce type de crime ayant progressivement liquidé toute pensée de gauche un peu conséquente. La mort de Samir Kassir constitue, de ce point, de vue la fin probable d’une ère intellectuelle.</text:span></text:p>
      <text:p text:style-name="P7">Conclusion. L’idée de révolution</text:p>
      <text:p text:style-name="P3"><text:span text:style-name="T2">Nous soutenons que l’insurrection syrienne en 2011 a une signification profondément révolutionnaire, c’est-à-dire que la question politique centrale est </text:span><text:span text:style-name="T3">originellement</text:span><text:span text:style-name="T2"> celle de l’émancipation collective et individuelle. Le déchaînement du confessionnalisme manifeste cette politique de la contre-révolution et non la vérité profonde de la révolution. Néanmoins, ce que la contre-révolution ne pourra sans doute jamais effacer, même si elle devait triompher, c’est l’idée, partagée au plus profond de la société, que les événements ont brisé toute continuité entre passé et avenir, c’est l’idée révolutionnaire elle-même.</text:span></text:p>
      <text:p text:style-name="P3"><text:span text:style-name="T2">À l’heure qu’il est, la révolution est, certes, de plus en plus confisquée par ceux qui veulent l’incarner militairement ; d’ailleurs, on peut soutenir que les jihadistes dévoient l’idéal révolutionnaire et constitue un repoussoir parfait pour ceux qui n’ont jamais souhaité une quelconque révolution … La vraie révolution, c’est en fait de remplacer le vide laissé par Etat, de fabriquer ici et maintenant et un nouveau régime, c’est-à-dire rendre à la société sa capacité </text:span><text:soft-page-break/><text:span text:style-name="T2">d’autonomie, comme certains conseils de quartier le font. À cet égard, nombre de dirigeants de la Coalition n’ont sans doute jamais cru aux capacités d’autoconstitution de leur peuple (Vignal 2012 ; Kachee 2013). Mais, là n’est pas le plus important car, comme l’écrit Gilbert Achcar : « </text:span><text:span text:style-name="T3">Pour l’instant, la principale réalisation du soulèvement arabe, c’est que les peuples de la région ont appris à</text:span><text:span text:style-name="T2"> vouloir. </text:span><text:span text:style-name="T3">Et c’est déjà considérable </text:span><text:span text:style-name="T2">» (Achcar 2013, p. 346, souligné par l’auteur ).</text:span></text:p>
      <text:p text:style-name="P7">Références</text:p>
      <text:p text:style-name="P3"><text:span text:style-name="T2">Gilbert Achcar, </text:span><text:span text:style-name="T3">Le peuple veut – une exploration radicale du soulèvement arabe</text:span><text:span text:style-name="T2">, Arles (France), Actes Sud.</text:span></text:p>
      <text:p text:style-name="P3"><text:span text:style-name="T2">François Burgat et Bruno Paoli, (2013) « Introduction – Quelles clefs pour comprendre le drame syrien » dans F. Burgat et B. Paoli éd., </text:span><text:span text:style-name="T3">Pas de printemps pour la Syrie – les clefs pour comprendre les acteurs et les défis de la crise (2011-2013)</text:span><text:span text:style-name="T2">, La Découverte, Paris.</text:span></text:p>
      <text:p text:style-name="P3"><text:span text:style-name="T2">Mahdi Amil, </text:span><text:span text:style-name="T3">L’Etat confessionnel – Le cas libanais</text:span><text:span text:style-name="T2">, préface par Georges Labica, La Brèche, 1996.</text:span></text:p>
      <text:p text:style-name="P3"><text:span text:style-name="T2">Fabrice Balanche, </text:span><text:span text:style-name="T3">La région alaouite et le pouvoir syrien</text:span><text:span text:style-name="T2">, Paris, Karthala, 2006.</text:span></text:p>
      <text:p text:style-name="P3"><text:span text:style-name="T2">Michele Cangiani et Jérôme Maucourant </text:span><text:span text:style-name="T3">eds</text:span><text:span text:style-name="T2">., </text:span><text:span text:style-name="T3">Essais de Karl Polanyi</text:span><text:span text:style-name="T2">, Seuil, 2008.</text:span></text:p>
      <text:p text:style-name="P3"><text:span text:style-name="T2">Caroline Donati, </text:span><text:span text:style-name="T3">L’exception syrienne – entre modernisation et résistance</text:span><text:span text:style-name="T2">, La Découverte, 2009.</text:span></text:p>
      <text:p text:style-name="P3"><text:span text:style-name="T2">Jean-Pierre Filiu, (2012) « Syrie – « La société tient bon face à l’Etat de barbarie » »,</text:span><text:span text:style-name="T3">Mediapart</text:span><text:span text:style-name="T2">, le 19 août, consulté le 14 décembre 2013, [</text:span><text:a xlink:type="simple" xlink:href="http://www.mediapart.fr/journal/international/180812/syrie-la-societe-tient-bon-face-l-etat-de-barbarie"><text:span text:style-name="T2">en ligne</text:span></text:a><text:span text:style-name="T2">].</text:span></text:p>
      <text:p text:style-name="P3"><text:span text:style-name="T2">Jean-Luc Nancy, “</text:span><text:a xlink:type="simple" xlink:href="http://www.lemonde.fr/idees/article/2013/10/12/nous-avons-perdu-la-guerre_3494771_3232.html"><text:span text:style-name="T2">Nous avons perdu la “guerre”</text:span></text:a><text:span text:style-name="T2">”, </text:span><text:span text:style-name="T3">Le Monde</text:span><text:span text:style-name="T2">, 12.10.2013, consulté le 6 décembre 2013.</text:span></text:p>
      <text:p text:style-name="P3"><text:span text:style-name="T2">Sadik Jalal Al-Azm, </text:span><text:span text:style-name="T3">Ces interdits qui nous hantent – Islam, censure, orientalisme,</text:span><text:span text:style-name="T2">Editions parenthèses/MMSH/IFPO, 2008.</text:span></text:p>
      <text:p text:style-name="P3"><text:span text:style-name="T2">Akram Kachee, « Trajectoires de villes syriennes dans la révolution – Vers l’émergence d’une citoyenneté ? »</text:span><text:span text:style-name="T3">, Confluences Méditerranée</text:span><text:span text:style-name="T2">, n° 85, Printemps 2013.</text:span></text:p>
      <text:p text:style-name="P3"><text:span text:style-name="T2">Martin Malia, (2006) </text:span><text:span text:style-name="T3">Histoire des révolutions,</text:span><text:span text:style-name="T2"> Paris, Editions Tallandier, 2008.</text:span></text:p>
      <text:p text:style-name="P3"><text:soft-page-break/><text:span text:style-name="T2">Akram Kachee, Jérôme Maucourant, (2012a) “En Syrie, une insurrection multiforme”, 11 septembre 2012, </text:span><text:span text:style-name="T3">Mediapart</text:span><text:span text:style-name="T2">, Les invités de Mediapart, consulté le 11 décembre 2013, [</text:span><text:a xlink:type="simple" xlink:href="http://blogs.mediapart.fr/edition/les-invites-de-mediapart/article/110912/en-syrie-une-insurrection-multiforme"><text:span text:style-name="T2">en ligne</text:span></text:a><text:span text:style-name="T2">].</text:span></text:p>
      <text:p text:style-name="P3"><text:span text:style-name="T2">Akram Kachee, Jérôme Maucourant, (2012b) « La question syrienne », </text:span><text:span text:style-name="T3">Revue du MAUSS permanente</text:span><text:span text:style-name="T2">, 12 septembre 2012 [</text:span><text:a xlink:type="simple" xlink:href="http://www.journaldumauss.net/spip.php?article923"><text:span text:style-name="T2">en ligne</text:span></text:a><text:span text:style-name="T2">].</text:span></text:p>
      <text:p text:style-name="P3"><text:span text:style-name="T2">Jérôme Maucourant, « Le capitalisme en rationalité et politique, Orient et Occident »,</text:span><text:span text:style-name="T3">Cités</text:span><text:span text:style-name="T2">, 41, 2010, pp. 15-34.</text:span></text:p>
      <text:p text:style-name="P3"><text:span text:style-name="T2">Barah Mikaïl, (2012a), </text:span><text:span text:style-name="T3">Une nécessaire relecture du « Printemps arabe », </text:span><text:span text:style-name="T2">Editions du Cygne.</text:span></text:p>
      <text:p text:style-name="P3"><text:span text:style-name="T2">Barah Mikaïl, (2012b) “A propos du livre </text:span><text:span text:style-name="T3">Une nécessaire relecture du printemps arabe,</text:span><text:span text:style-name="T2">Vendredi 5 octobre, séminaire du GREMMO animé par Fabrice Balanche, </text:span><text:span text:style-name="T3">Maison de l’Orient et de la Méditerranée</text:span><text:span text:style-name="T2">, Lyon.</text:span></text:p>
      <text:p text:style-name="P3"><text:span text:style-name="T2">Edmond Rabbath, (1985) </text:span><text:span text:style-name="T3">Les Chrétiens dans l’islam des premiers temps,</text:span><text:span text:style-name="T2"> Beyrouth, Publications de l’Université libanaise.</text:span></text:p>
      <text:p text:style-name="P3"><text:span text:style-name="T2">Michel Seurat,</text:span><text:span text:style-name="T3"> </text:span><text:span text:style-name="T2">(1989)</text:span><text:span text:style-name="T3"> L’Etat de barbarie, </text:span><text:span text:style-name="T2">Le Seuil.</text:span></text:p>
      <text:p text:style-name="P3"><text:span text:style-name="T2">Leïla Vignal,  (2012) « </text:span><text:a xlink:type="simple" xlink:href="http://www.laviedesidees.fr/Syrie-anatomie-d-une-revolution.html"><text:span text:style-name="T2">Syrie, anatomie d’une révolution</text:span></text:a><text:span text:style-name="T2"> », </text:span><text:span text:style-name="T3">La Vie des idées</text:span><text:span text:style-name="T2">, 27 juillet, [en ligne].</text:span></text:p>
      <text:p text:style-name="P3"><text:span text:style-name="T2">Slavoj Zizek, (2002) </text:span><text:span text:style-name="T3">Bienvenue dans le désert du réel</text:span><text:span text:style-name="T2">, Flammar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Grande" svg:font-family="LucidaGrande, Times"/>
    <style:font-face style:name="Mangal1" svg:font-family="Mangal"/>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fr" fo:country="FR"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style:font-name="LucidaGrande" fo:font-size="13pt" style:font-name-asian="Times New Roman" style:font-size-asian="13pt" style:font-name-complex="LucidaGrand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text-autospace="none"/>
      <style:text-properties style:font-name="Times New Roman" fo:language="none" fo:country="none" fo:font-weight="bold" style:language-asian="none" style:country-asian="none" style:font-weight-asian="bold" style:font-name-complex="Times New Roman"/>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imes New Roman" fo:font-weight="bold" style:font-name-asian="Times New Roman" style:font-weight-asian="bold" style:font-name-complex="Times New Roman"/>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margin="100%" fo:margin-left="3.747cm" fo:margin-right="0cm" fo:text-align="justify" style:justify-single-word="false" fo:text-indent="1.249cm" style:auto-text-indent="false" fo:keep-with-next="always"/>
      <style:text-properties fo:font-style="italic" style:text-underline-style="solid" style:text-underline-width="auto" style:text-underline-color="font-color" style:font-style-asian="italic"/>
    </style:style>
    <style:style style:name="Heading_20_6" style:display-name="Heading 6" style:family="paragraph" style:parent-style-name="Standard" style:next-style-name="Standard" style:default-outline-level="6" style:class="text">
      <style:paragraph-properties fo:margin="100%" fo:margin-left="0cm" fo:margin-right="0cm" fo:text-align="justify" style:justify-single-word="false" fo:text-indent="1.249cm" style:auto-text-indent="false" fo:keep-with-next="always"/>
      <style:text-properties fo:color="#000000" style:font-name="Times New Roman" fo:font-style="italic" style:font-style-asian="italic" style:font-name-complex="Times New Roman"/>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Times New Roman" fo:font-weight="bold" style:font-name-asian="Times New Roman" style:font-weight-asian="bold" style:font-name-complex="Times New Roman"/>
    </style:style>
    <style:style style:name="Heading_20_9" style:display-name="Heading 9" style:family="paragraph" style:parent-style-name="Standard" style:next-style-name="Standard" style:default-outline-level="9" style:class="text">
      <style:paragraph-properties fo:margin="100%" fo:margin-left="0cm" fo:margin-right="0cm" fo:text-align="justify" style:justify-single-word="false" fo:text-indent="1.249cm" style:auto-text-indent="false" fo:keep-with-next="always"/>
      <style:text-properties style:font-name="Times New Roman" fo:language="none" fo:country="none" fo:font-style="italic" style:language-asian="none" style:country-asian="none" style:font-style-asian="italic" style:font-name-complex="Times New Roman"/>
    </style:style>
    <style:style style:name="TEXTE" style:family="paragraph" style:parent-style-name="Standard">
      <style:paragraph-properties style:line-height-at-least="0.635cm" fo:text-align="justify" style:justify-single-word="false">
        <style:tab-stops>
          <style:tab-stop style:position="0.988cm"/>
        </style:tab-stops>
      </style:paragraph-properties>
      <style:text-properties style:font-name="New York" style:font-name-complex="New York"/>
    </style:style>
    <style:style style:name="Footnote" style:family="paragraph" style:parent-style-name="Standard" style:class="extra">
      <style:text-properties fo:font-size="10pt" style:font-size-asian="10pt"/>
    </style:style>
    <style:style style:name="Corps_20_de_20_texte_20_2" style:display-name="Corps de texte 2" style:family="paragraph" style:parent-style-name="Standard">
      <style:paragraph-properties fo:orphans="0" fo:widows="0" style:text-autospace="none"/>
      <style:text-properties style:font-name="Times New Roman" fo:font-size="11pt" style:font-name-asian="Times New Roman" style:font-size-asian="11pt" style:font-name-complex="Times New Roman"/>
    </style:style>
    <style:style style:name="Paragraphe_20_de_20_liste" style:display-name="Paragraphe de liste"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Calibri"/>
    </style:style>
    <style:style style:name="Retrait_20_corps_20_de_20_texte_20_3" style:display-name="Retrait corps de texte 3" style:family="paragraph" style:parent-style-name="Standard">
      <style:paragraph-properties fo:margin="100%" fo:margin-left="0cm" fo:margin-right="0cm" fo:text-align="justify" style:justify-single-word="false" fo:text-indent="1.249cm" style:auto-text-indent="false"/>
      <style:text-properties style:font-name="Times New Roman" fo:language="none" fo:country="none" style:language-asian="none" style:country-asian="none" style:font-name-complex="Times New Roman"/>
    </style:style>
    <style:style style:name="Text_20_body_20_indent" style:display-name="Text body indent" style:family="paragraph" style:parent-style-name="Standard" style:class="text">
      <style:paragraph-properties fo:margin="100%" fo:margin-left="0cm" fo:margin-right="0cm" fo:text-align="justify" style:justify-single-word="false" fo:text-indent="1.249cm" style:auto-text-indent="false">
        <style:tab-stops>
          <style:tab-stop style:position="9.001cm"/>
        </style:tab-stops>
      </style:paragraph-properties>
      <style:text-properties fo:color="#ff0000" style:font-name="Times New Roman" style:font-name-complex="Times New Roman"/>
    </style:style>
    <style:style style:name="Corps_20_de_20_texte_20_3" style:display-name="Corps de texte 3" style:family="paragraph" style:parent-style-name="Standard">
      <style:paragraph-properties fo:text-align="justify" style:justify-single-word="false" fo:orphans="0" fo:widows="0" style:text-autospace="none"/>
      <style:text-properties style:font-name="Times New Roman" fo:font-size="11pt" style:font-name-asian="Times New Roman" style:font-size-asian="11pt" style:font-name-complex="Times New Roma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text-properties fo:font-size="9pt" style:font-size-asian="9pt" style:font-size-complex="9pt"/>
    </style:style>
    <style:style style:name="long_5f_text1" style:display-name="long_text1" style:family="text" style:parent-style-name="Police_20_par_20_défaut">
      <style:text-properties fo:font-size="13pt" style:font-size-asian="13pt" style:font-size-complex="13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3.133cm" fo:text-indent="-1.27cm" fo:margin-left="3.133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4.995cm" fo:text-indent="-1.905cm" fo:margin-left="4.995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5.609cm" fo:text-indent="-1.905cm" fo:margin-left="5.609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6.858cm" fo:text-indent="-2.54cm" fo:margin-left="6.858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7.472cm" fo:text-indent="-2.54cm" fo:margin-left="7.472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8.721cm" fo:text-indent="-3.175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5.63cm" fo:text-indent="-0.635cm" fo:margin-left="5.63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6.9cm" fo:text-indent="-0.635cm" fo:margin-left="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8.17cm" fo:text-indent="-0.318cm" fo:margin-left="8.1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10.71cm" fo:text-indent="-0.635cm" fo:margin-left="10.7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1.98cm" fo:text-indent="-0.318cm" fo:margin-left="11.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3.25cm" fo:text-indent="-0.635cm" fo:margin-left="13.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4.52cm" fo:text-indent="-0.635cm" fo:margin-left="14.5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5.79cm" fo:text-indent="-0.318cm" fo:margin-left="1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1.905cm" fo:margin-left="6.985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2.54cm" fo:margin-left="10.16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2.54cm" fo:margin-left="12.7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3.175cm" fo:margin-left="15.87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3.81cm" fo:margin-left="19.0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4.445cm" fo:margin-left="22.225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4.445cm" fo:margin-left="24.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2z0" style:num-suffix="." style:num-format="1" text:start-value="2" text:display-levels="2">
        <style:list-level-properties text:list-level-position-and-space-mode="label-alignment">
          <style:list-level-label-alignment text:label-followed-by="listtab" fo:text-indent="-1.27cm" fo:margin-left="3.81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905cm" fo:margin-left="6.985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2.54cm" fo:margin-left="10.16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2.54cm" fo:margin-left="12.7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3.175cm" fo:margin-left="15.87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3.81cm" fo:margin-left="19.0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4.445cm" fo:margin-left="22.225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4.445cm" fo:margin-left="24.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format="1"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WW8Num14z0"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format="1" text:start-value="2"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fo:text-indent="-1.905cm" fo:margin-left="1.905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fo:text-indent="-2.54cm" fo:margin-left="2.54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fo:text-indent="-3.175cm" fo:margin-left="3.175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fo:text-indent="-3.81cm" fo:margin-left="3.81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fo:text-indent="-4.445cm" fo:margin-left="4.445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fo:text-indent="-5.08cm" fo:margin-left="5.08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fo:text-indent="-5.715cm" fo:margin-left="5.715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kram Kachee et Jérôme Maucourant </dc:title>
    <meta:initial-creator>Jérôme Maucourant</meta:initial-creator>
    <meta:creation-date>2014-02-05T11:35:00</meta:creation-date>
    <dc:creator>phil</dc:creator>
    <dc:date>2014-02-05T11:35:00</dc:date>
    <meta:print-date>2014-02-03T15:25:00</meta:print-date>
    <meta:editing-cycles>2</meta:editing-cycles>
    <meta:editing-duration>P15824DT17H31M44S</meta:editing-duration>
    <meta:document-statistic meta:table-count="0" meta:image-count="0" meta:object-count="0" meta:page-count="10" meta:paragraph-count="67" meta:word-count="5031" meta:character-count="32471"/>
    <meta:generator>OpenOffice/4.0.0$Win32 OpenOffice.org_project/400m3$Build-9702</meta:generator>
  </office:meta>
</office:document-meta>
</file>