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FreeSans1" svg:font-family="FreeSans" style:font-family-generic="swiss"/>
    <style:font-face style:name="Lucida Sans1" svg:font-family="'Lucida Sans'" style:font-family-generic="swiss"/>
    <style:font-face style:name="Calibri" svg:font-family="Calibri" style:font-family-generic="roman" style:font-pitch="variable"/>
    <style:font-face style:name="Helvetica" svg:font-family="Helvetica"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Helvetica1" svg:font-family="Helvetica" style:font-family-generic="system" style:font-pitch="variable"/>
    <style:font-face style:name="Lucida Sans" svg:font-family="'Lucida Sans'"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ootnote_20_text" style:master-page-name="Converted1">
      <style:paragraph-properties fo:text-align="justify" style:justify-single-word="false" style:page-number="auto"/>
    </style:style>
    <style:style style:name="P2" style:family="paragraph" style:parent-style-name="footnote_20_text" style:master-page-name="Converted3">
      <style:paragraph-properties style:line-height-at-least="0.423cm" fo:text-align="justify" style:justify-single-word="false" style:page-number="auto"/>
    </style:style>
    <style:style style:name="P3" style:family="paragraph" style:parent-style-name="Standard">
      <style:paragraph-properties fo:text-align="justify" style:justify-single-word="false"/>
      <style:text-properties style:font-name="Times New Roman" fo:font-size="12pt" style:font-size-asian="12pt" style:font-name-complex="Times New Roman1" style:font-size-complex="12pt"/>
    </style:style>
    <style:style style:name="P4" style:family="paragraph" style:parent-style-name="Standard">
      <style:paragraph-properties fo:line-height="150%" fo:text-align="justify" style:justify-single-word="false"/>
      <style:text-properties style:font-name="Times New Roman" fo:font-size="12pt" style:font-size-asian="12pt" style:font-name-complex="Times New Roman1" style:font-size-complex="12pt"/>
    </style:style>
    <style:style style:name="P5" style:family="paragraph" style:parent-style-name="Standard">
      <style:paragraph-properties fo:line-height="150%" fo:text-align="justify" style:justify-single-word="false"/>
    </style:style>
    <style:style style:name="P6" style:family="paragraph" style:parent-style-name="Standard" style:master-page-name="Converted2">
      <style:paragraph-properties fo:margin-top="0cm" fo:margin-bottom="0cm" style:line-height-at-least="0.353cm" fo:text-align="justify" style:justify-single-word="false" style:page-number="auto"/>
    </style:style>
    <style:style style:name="P7" style:family="paragraph" style:parent-style-name="Standard" style:master-page-name="Converted4">
      <style:paragraph-properties fo:margin-top="0cm" fo:margin-bottom="0cm" style:line-height-at-least="0.353cm" fo:text-align="justify" style:justify-single-word="false" style:page-number="auto"/>
    </style:style>
    <style:style style:name="P8" style:family="paragraph" style:parent-style-name="Standard" style:master-page-name="Converted5">
      <style:paragraph-properties fo:margin-top="0cm" fo:margin-bottom="0cm" style:line-height-at-least="0.423cm" fo:text-align="justify" style:justify-single-word="false" style:page-number="auto"/>
    </style:style>
    <style:style style:name="P9" style:family="paragraph" style:parent-style-name="Standard">
      <style:paragraph-properties fo:margin-left="0cm" fo:margin-right="0cm" fo:margin-top="0cm" fo:margin-bottom="0cm" fo:line-height="150%" fo:text-align="justify" style:justify-single-word="false" fo:text-indent="1.249cm" style:auto-text-indent="false"/>
    </style:style>
    <style:style style:name="P10" style:family="paragraph" style:parent-style-name="Standard">
      <style:paragraph-properties fo:margin-left="0cm" fo:margin-right="0cm" fo:margin-top="0cm" fo:margin-bottom="0cm" fo:line-height="150%" fo:text-align="justify" style:justify-single-word="false" fo:text-indent="1.249cm" style:auto-text-indent="false"/>
      <style:text-properties style:font-name="Times New Roman" fo:font-size="12pt" style:font-size-asian="12pt" style:font-name-complex="Times New Roman1" style:font-size-complex="12pt"/>
    </style:style>
    <style:style style:name="P11" style:family="paragraph" style:parent-style-name="Standard">
      <style:paragraph-properties fo:margin-left="0cm" fo:margin-right="0cm" fo:margin-top="0cm" fo:margin-bottom="0.049cm" fo:line-height="150%" fo:text-align="justify" style:justify-single-word="false" fo:text-indent="1.249cm" style:auto-text-indent="false"/>
    </style:style>
    <style:style style:name="P12" style:family="paragraph" style:parent-style-name="Standard">
      <style:paragraph-properties fo:margin-left="0cm" fo:margin-right="0cm" fo:margin-top="0cm" fo:margin-bottom="0.049cm" fo:line-height="150%" fo:text-align="justify" style:justify-single-word="false" fo:text-indent="1.249cm" style:auto-text-indent="false"/>
      <style:text-properties style:font-name="Times New Roman" fo:font-size="12pt" style:font-size-asian="12pt" style:font-name-complex="Times New Roman1" style:font-size-complex="12pt"/>
    </style:style>
    <style:style style:name="P13" style:family="paragraph" style:parent-style-name="Standard">
      <style:paragraph-properties fo:margin-top="0cm" fo:margin-bottom="0.049cm" fo:line-height="150%" fo:text-align="justify" style:justify-single-word="false"/>
      <style:text-properties style:font-name="Times New Roman" fo:font-size="12pt" style:font-size-asian="12pt" style:font-name-complex="Times New Roman1" style:font-size-complex="12pt"/>
    </style:style>
    <style:style style:name="P14" style:family="paragraph" style:parent-style-name="Standard">
      <style:paragraph-properties fo:margin-top="0cm" fo:margin-bottom="0.049cm" fo:line-height="150%"/>
    </style:style>
    <style:style style:name="P15" style:family="paragraph" style:parent-style-name="Standard">
      <style:paragraph-properties fo:margin-top="0cm" fo:margin-bottom="0.049cm" fo:line-height="150%" fo:text-align="justify" style:justify-single-word="false"/>
    </style:style>
    <style:style style:name="P16" style:family="paragraph" style:parent-style-name="Standard">
      <style:paragraph-properties fo:margin-left="0cm" fo:margin-right="0cm" fo:margin-top="0cm" fo:margin-bottom="0.049cm" fo:line-height="150%" fo:text-align="justify" style:justify-single-word="false" fo:text-indent="1.251cm" style:auto-text-indent="false"/>
      <style:text-properties style:font-name="Times New Roman" fo:font-size="12pt" style:font-size-asian="12pt" style:font-name-complex="Times New Roman1" style:font-size-complex="12pt"/>
    </style:style>
    <style:style style:name="P17" style:family="paragraph" style:parent-style-name="Standard">
      <style:paragraph-properties fo:margin-left="0cm" fo:margin-right="0cm" fo:margin-top="0cm" fo:margin-bottom="0.049cm" fo:line-height="150%" fo:text-align="justify" style:justify-single-word="false" fo:text-indent="1.251cm" style:auto-text-indent="false"/>
    </style:style>
    <style:style style:name="P18" style:family="paragraph" style:parent-style-name="Standard" style:master-page-name="Standard">
      <style:paragraph-properties fo:text-align="justify" style:justify-single-word="false" style:page-number="auto"/>
    </style:style>
    <style:style style:name="T1" style:family="text">
      <style:text-properties style:font-name="Times New Roman" style:font-name-complex="Times New Roman1"/>
    </style:style>
    <style:style style:name="T2" style:family="text">
      <style:text-properties style:font-name="Times New Roman" fo:font-size="12pt" style:font-size-asian="12pt" style:font-name-complex="Times New Roman1" style:font-size-complex="12pt"/>
    </style:style>
    <style:style style:name="T3" style:family="text">
      <style:text-properties style:font-name="Times New Roman" fo:font-size="12pt" fo:font-style="italic" style:font-size-asian="12pt" style:font-style-asian="italic" style:font-name-complex="Times New Roman1" style:font-size-complex="12pt"/>
    </style:style>
    <style:style style:name="T4" style:family="text">
      <style:text-properties style:font-name="Times New Roman" fo:font-size="10pt" style:font-size-asian="10pt" style:font-name-complex="Times New Roman1" style:font-size-complex="10pt"/>
    </style:style>
    <style:style style:name="T5" style:family="text">
      <style:text-properties style:font-name="Times New Roman" fo:font-size="10pt" style:font-size-asian="10pt" style:font-size-complex="10pt"/>
    </style:style>
    <style:style style:name="T6" style:family="text">
      <style:text-properties style:font-name="Times New Roman" fo:font-size="10pt" fo:font-style="italic" style:font-size-asian="10pt" style:font-style-asian="italic" style:font-name-complex="Times New Roman1" style:font-size-complex="10pt"/>
    </style:style>
    <style:style style:name="T7" style:family="text">
      <style:text-properties fo:color="#000000" style:font-name="Helvetica" fo:font-size="12pt" style:font-name-asian="Times New Roman1" style:font-size-asian="12pt" style:font-name-complex="Helvetica1" style:font-size-complex="12pt"/>
    </style:style>
    <style:style style:name="T8" style:family="text">
      <style:text-properties fo:color="#000000" style:font-name="Times New Roman" fo:font-size="10pt" style:font-name-asian="Times New Roman1" style:font-size-asian="10pt" style:font-name-complex="Times New Roman1" style:font-size-complex="10pt"/>
    </style:style>
    <style:style style:name="T9" style:family="text">
      <style:text-properties fo:color="#000000" style:font-name="Times New Roman" fo:font-size="10pt" fo:font-style="italic" style:font-name-asian="Times New Roman1" style:font-size-asian="10pt" style:font-style-asian="italic" style:font-name-complex="Times New Roman1" style:font-size-complex="10pt"/>
    </style:style>
    <style:style style:name="T10" style:family="text">
      <style:text-properties fo:color="#000000" style:font-name="Times New Roman" fo:font-size="12pt" style:font-name-asian="Times New Roman1" style:font-size-asian="12pt" style:font-name-complex="Times New Roman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bookmark text:name="_GoBack"/><text:span text:style-name="T2">Hadrien Saiag, </text:span><text:span text:style-name="T3">Monnaies locales et économie populaire en Argentine</text:span><text:span text:style-name="T2">, (Paris : Éditions Karthala, coll. « Recherches internationales », 2016), 303 pages.</text:span></text:p>
      <text:p text:style-name="P3"/>
      <text:p text:style-name="P9"><text:span text:style-name="T2">Dans quelle mesure, les sciences sociales seraient-elles porteuses d’un regard </text:span><text:span text:style-name="T3">différent</text:span><text:span text:style-name="T2"> sur les phénomènes politiques, économiques et sociaux contemporains ? En s’attaquant à la question des monnaies locales en Argentine, Hadrien Saiag se range dans le débat contemporain qui porte sur la signification sociale des pratiques monétaires, avec un ouvrage qui, à juste titre, peut « être lu comme un plaidoyer pour des nouvelles alliances, entre économistes institutionnalistes et anthropologues » (p. 19)</text:span><text:note text:id="ftn1" text:note-class="footnote"><text:note-citation>1</text:note-citation><text:note-body><text:p text:style-name="P1"><text:span text:style-name="footnote_20_reference"><text:tab/></text:span> <text:span text:style-name="T4">Sur ce débat, voir, par exemple, V. A. Zelizer, </text:span><text:span text:style-name="T6">La signification sociale de l’argent</text:span><text:span text:style-name="T4">, (Paris : Éd. du Seuil, 2005). </text:span></text:p></text:note-body></text:note><text:span text:style-name="T2">.</text:span><text:span text:style-name="T7"> </text:span><text:span text:style-name="T2">L’analyse déployée dans l’ouvrage, fondée sur une observation minutieuse des pratiques monétaires des quartiers populaires du cordon industriel de Rosario, vise à remettre en cause l’influence que l’économie classique, puis néoclassique, ont exercée sur la représentation habituelle de la monnaie. L’ouvrage se propose donc, premièrement, de restituer une image plus fidèle de la place éminente des monnaies au sein de nos sociétés</text:span><text:note text:id="ftn2" text:note-class="footnote"><text:note-citation>2</text:note-citation><text:note-body><text:p text:style-name="P6"><text:span text:style-name="footnote_20_reference"><text:tab/></text:span> <text:span text:style-name="T4">Mettant ainsi à mal, à partir d’une étude précise d’un fait social, l’idée courante que l’économie se fait de la monnaie, le livre de Saiag démontre à quel point la compréhension ainsi que l’auto-compréhension de nos sociétés modernes dépendent du regard propre aux sciences sociales. </text:span></text:p></text:note-body></text:note><text:span text:style-name="T2">. Deuxièmement, l’originalité de l’ouvrage de Saiag repose sur une hypothèse qui à bien d’égards paraît dérangeante, voire provocatrice : contrairement à ce qu’on pourrait croire </text:span><text:span text:style-name="T3">naturellement</text:span><text:span text:style-name="T2">, le « trueque » – même lorsqu’il ne se donne à voir que sous la forme des transactions réglées « en nature » – constitue une pratique monétaire à part entière. En somme, le caractère dérangeant de l’hypothèse de l’auteur tient au fait qu’elle prend le contre-pied de la « fable du troc », c’est-à-dire le postulat qui voit dans le troc l’origine de la monnaie, et qui renvoie à une conception abstraite et marchande du fait monétaire</text:span><text:note text:id="ftn3" text:note-class="footnote"><text:note-citation>3</text:note-citation><text:note-body><text:p text:style-name="P2"><text:span text:style-name="footnote_20_reference"><text:tab/></text:span><text:span text:style-name="T4">J.-M. Servet, « Le troc primitif, un mythe fondateur d’une approche économiciste de la monnaie », </text:span><text:span text:style-name="T6">Revue numismatique</text:span><text:span text:style-name="T4"> 157 (6), 2001, pp. 15 32.</text:span> </text:p></text:note-body></text:note><text:span text:style-name="T2">.</text:span></text:p>
      <text:p text:style-name="P16"/>
      <text:p text:style-name="P17"><text:span text:style-name="T2">Afin de saisir les enjeux de </text:span><text:span text:style-name="T3">Monnaies locales et économie populaire en Argentine, </text:span><text:span text:style-name="T2">nous devons brièvement mettre en perspective trois concepts, à savoir ceux de « trueque », de dette et de « confiance éthique ». D’après l’auteur, le concept de « trueque », qui ne peut pas être traduit littéralement par « troc », désigne une multitude d’émissions locales de moyens de paiement sous forme papier libellés dans une unité de compte appelée </text:span><text:span text:style-name="T3">credito</text:span><text:span text:style-name="T2"> (p.12). Créée en 1995, cette monnaie locale a connu son apogée pendant la crise argentine des années 2001 et </text:span><text:soft-page-break/><text:span text:style-name="T2">2002. Depuis, le </text:span><text:span text:style-name="T3">trueque</text:span><text:span text:style-name="T2"> continue d’exister dans un certain nombre de provinces argentines, malgré la crise de plus en plus profonde qu'il traverse.</text:span></text:p>
      <text:p text:style-name="P16"/>
      <text:p text:style-name="P15"><text:span text:style-name="T2"><text:tab/>Dans le premier chapitre, l’auteur revient sur l’histoire des différentes modalités d’organisation et de fonctionnement des principaux réseaux du </text:span><text:span text:style-name="T3">trueque</text:span><text:span text:style-name="T2">. En croisant les témoignages de ses fondateurs avec la documentation disponible, Saiag retrace les étapes qui, depuis les premiers systèmes de « compensation pure », ont donné lieu au Réseau global de </text:span><text:span text:style-name="T3">trueque</text:span><text:span text:style-name="T2"> (RGT) – réseau qui, pour la première fois, a mis en place un système de centralisation de l’émission du </text:span><text:span text:style-name="T3">credito</text:span><text:span text:style-name="T2"> dans les différentes places de marché (</text:span><text:span text:style-name="T3">ferias</text:span><text:span text:style-name="T2">). Il ressort de ces pages une histoire complexe, qui coïncide avec celle des conflits autour des modalités d’émission des </text:span><text:span text:style-name="T3">creditos</text:span><text:span text:style-name="T2">. En prenant à contre-pied les lectures qui prétendent expliquer le </text:span><text:span text:style-name="T3">trueque</text:span><text:span text:style-name="T2">, tout comme la crise qu’il a connu, à partir du seul discours militant tenu par ses organisateurs, l’auteur montre qu’une compréhension de ce phénomène passe en réalité par une analyse capable d'assembler la dimension monétaire et celle d’émancipation politique. En d’autres termes, d’après l’auteur, la question de l’émission des moyens de paiement est éminemment </text:span><text:span text:style-name="T3">politique</text:span><text:span text:style-name="T2">, car à la diversité des formes institutionnelles prises par la monnaie correspondent des projets concurrents de société. Ce faisant, il ramène la crise du </text:span><text:span text:style-name="T3">trueque</text:span><text:span text:style-name="T2"> des années 2000 à un défaut de fondement éthique de la confiance dans le </text:span><text:span text:style-name="T3">credito</text:span><text:span text:style-name="T2"> (p. 85).</text:span></text:p>
      <text:p text:style-name="P13"/>
      <text:p text:style-name="P11"><text:span text:style-name="T2">Le deuxième concept auquel l’ouvrage porte une attention particulière est celui de dette. Dans le deuxième chapitre, « Des pratiques monétaires à l’aune de la dette », l’auteur propose une étude ethnographique des rapports monétaires propres au </text:span><text:span text:style-name="T3">trueque</text:span><text:span text:style-name="T2">, en se penchant sur les cas de Rosario et de Poriajhú. Lors des </text:span><text:span text:style-name="T3">ferias</text:span><text:span text:style-name="T2">, les transactions peuvent être réalisées de deux manières différentes. Dans le premier cas, le vendeur cède un bien à l’acheteur qui, à son tour, lui transfère un équivalent, en </text:span><text:span text:style-name="T3">creditos</text:span><text:span text:style-name="T2">, du bien acheté. En revanche, le deuxième cas, celui du </text:span><text:span text:style-name="T3">trueque directo, </text:span><text:span text:style-name="T2">est</text:span><text:span text:style-name="T3"> </text:span><text:span text:style-name="T2">plus intéressant. En décrivant son déroulement dans les </text:span><text:span text:style-name="T3">ferias</text:span><text:span text:style-name="T2">, Saiag montre à quel point est hasardeux d’envisager cette pratique, consistant dans un échange « direct » de biens matériels, à l’aune de la « fable du troc ». Retenons trois éléments de cette lecture : 1) dans le </text:span><text:span text:style-name="T3">trueque directo</text:span><text:span text:style-name="T2">, les biens transférés sont évalués à partir d’une unité de compte, et non d’une fraction d’un bien considéré comme « numéraire » ; autrement dit, l’échange réciproque des biens présuppose que les participants aient estimé leur valeur en </text:span><text:span text:style-name="T3">creditos </text:span><text:span text:style-name="T2">; 2) les transferts des biens ne sont jamais simultanés : un laps de temps se produit nécessairement entre les différents moments de l’échange ; 3) ce laps de temps atteste la présence d’une dette contractée par deux ou plusieurs de participants au </text:span><text:span text:style-name="T3">trueque</text:span><text:span text:style-name="T2">.</text:span></text:p>
      <text:p text:style-name="P12"/>
      <text:p text:style-name="P11"><text:soft-page-break/><text:span text:style-name="T2">En mettant ainsi l’accent sur le rôle que la monnaie joue en tant qu’unité de compte, Saiag montre d’une part que, contrairement aux approches qui la réduisent à la qualité d’instrument ou de « voile neutre », elle constitue principalement un système d’évaluation et de règlement des dettes. D’autre part, l’observation précise des pratiques inhérentes au </text:span><text:span text:style-name="T3">trueque</text:span><text:span text:style-name="T2">, permet à l’auteur d’aborder le fait monétaire comme étant </text:span><text:span text:style-name="T3">pluriel</text:span><text:span text:style-name="T2">. C’est une telle capacité à déceler la pluralité derrière un fait en apparence homogène, qui fait la singularité des sciences sociales et qui, par conséquent, conduit l’auteur à souligner les limites que doit escompter l’école chartaliste en envisageant la monnaie uniquement comme un fait étatique.</text:span></text:p>
      <text:p text:style-name="P12"/>
      <text:p text:style-name="P15"><text:span text:style-name="T2"><text:tab/>Dans le troisième chapitre, « Une financiarisation singulière. Pratiques d’épargne et d’endettement dans le cadre du démantèlement du rapport salarial », l’auteur prolonge les réflexions entamées dans les chapitres précédents. En particulier, il montre que des pratiques telles que le </text:span><text:span text:style-name="T3">fiado</text:span><text:span text:style-name="T2">, l’épargne sous forme de bétail, des petits prêts auprès de la famille tout comme le stockage des matériaux, ne doivent pas être vues dans une perspective évolutionniste comme des simples « régressions monétaires ». Au contraire, ces pratiques d’épargne des couches populaires en Argentine « sont parties prenantes à la financiarisation des rapports sociaux, car elles relèvent du rapport à la dette » (p. 201). À la suite de ces réflexions, l’auteur pose donc la question éminemment politique de l’accès des différents groupes sociaux aux moyens de paiement.</text:span></text:p>
      <text:p text:style-name="P13"/>
      <text:p text:style-name="P11"><text:span text:style-name="T2">Enfin, un troisième concept traverse l’ouvrage de part en part. Il éclaire le rapport qui lie le </text:span><text:span text:style-name="T3">trueque</text:span><text:span text:style-name="T2">, en tant que pratique monétaire, à la dette. Il s’agit du concept de « confiance éthique ». En prenant appui sur la tripartition proposée dans </text:span><text:span text:style-name="T3">La monnaie souveraine</text:span><text:span text:style-name="T2"> par Aglietta, Orléans et d’autres économistes hétérodoxes, l’auteur distingue dans son analyse trois niveaux de confiance dans la monnaie. D’abord, on repère la « confiance méthodique », c’est-à-dire celle routinière qui trouve son fondement dans la régularité des échanges. Ensuite, la « confiance hiérarchique » présuppose la présence d’une institution, par exemple la Banque centrale, capable de veiller au respect des normes monétaires. Ce n’est qu’en dernière instance qu’on trouve la « confiance éthique ». Le plus souvent tacite et invisible, elle se manifeste surtout dans les périodes de crise monétaire. Concernant cette dernière, l’auteur note qu’elle « se réfère au fait que, pour entre considérée comme légitime, la monnaie doit être conforme à la représentation que les groupements humains se font de leur unité, à travers sa symbolique, ses usages, ses modalités d’accès et d’évaluation des dettes » (p. 134)</text:span><text:note text:id="ftn4" text:note-class="footnote"><text:note-citation>4</text:note-citation><text:note-body><text:p text:style-name="P7"><text:span text:style-name="footnote_20_reference"><text:tab/></text:span><text:span text:style-name="T5">Même s'</text:span><text:span text:style-name="T4">il met en tension le concept de « confiance éthique » avec l’autorité symbolique du système des valeurs et normes partagées collectivement, il nous semble que, dans son analyse, l’auteur finit par relativiser la place de l’épanouissement individuel. Ce dernier élément, lié au respect de la valeur suprême de la personne humaine, constitue un des traits distinctifs des sociétés modernes.</text:span><text:span text:style-name="T6"> </text:span><text:span text:style-name="T4">Voir à ce sujet, L. Dumont, </text:span><text:span text:style-name="T6">Essais sur l’individualisme. Une perspective anthropologique sur l’idéologie moderne</text:span><text:span text:style-name="T4">, (Paris : Éd. du Seuil, 1983). <text:s/></text:span></text:p></text:note-body></text:note><text:span text:style-name="T2">. L’ethnographie des </text:span><text:soft-page-break/><text:span text:style-name="T2">pratiques monétaires conduite à Rosario et à Poriajhú fait distinctement ressortir cet élément : dans le cas de Rosario, la pratique du </text:span><text:span text:style-name="T3">trueque</text:span><text:span text:style-name="T2"> permet aux participants qui disposent d’un revenu en pesos relativement confortable, de tirer profit des échanges situés aux frontières entre peso et </text:span><text:span text:style-name="T3">credito</text:span><text:span text:style-name="T2">, et cela <text:s/>̶ <text:s/>il est important d’insister <text:s/>̶ <text:s/>au détriment de ceux qui ne disposent que des revenus issus des politiques d’assistance publique. Autrement dit, à Rosario le </text:span><text:span text:style-name="T3">trueque</text:span><text:span text:style-name="T2"> n’est pas forcement vecteur d’un processus d’émancipation politique des couches populaires défavorisées et mises en marge de l’accès aux moyens de paiement, loin de là. Le cas de Poriajhú est différent. La confiance éthique y jaillit de la capacité du </text:span><text:span text:style-name="T3">credito</text:span><text:span text:style-name="T2"> à incarner, chez les participants, un projet politique fondé sur une vision de la solidarité et de la justice sociale inspirée par la théologie de la libération. Deux éléments méritent d’être soulignés. Premièrement, à Poriajhú, ceux qui offrent des biens produits par eux-mêmes reçoivent un nombre plus élevé de </text:span><text:span text:style-name="T3">creditos</text:span><text:span text:style-name="T2"> par rapport à ceux qui se bornent à revendre des biens produits par d’autres ; deuxièmement, la manière dont les </text:span><text:span text:style-name="T3">creditos</text:span><text:span text:style-name="T2"> sont remis aux nouveaux participants, précédant l’habituel déroulement des transactions, incite à faire émerger la centralité de la dette – en tant que lien à la fois matériel et symbolique, à travers lequel la communauté rassemblée autour du </text:span><text:span text:style-name="T3">trueque</text:span><text:span text:style-name="T2"> se pose la question de sa continuation dans le temps (p. 144)</text:span><text:span text:style-name="footnote_20_reference"><text:span text:style-name="T2"> </text:span></text:span><text:note text:id="ftn5" text:note-class="footnote"><text:note-citation>5</text:note-citation><text:note-body><text:p text:style-name="P8"><text:span text:style-name="footnote_20_reference"><text:tab/></text:span> <text:span text:style-name="T8">De ce point de vue, la description que l’auteur propose de deux réunions ayant eu </text:span><text:span text:style-name="T4">lieu à Poriajhú,</text:span><text:span text:style-name="T8"> n’est pas dépourvue d’intérêt.</text:span><text:span text:style-name="T4"> </text:span><text:span text:style-name="T8">La première s’étant déroulée le 13 octobre 2009, peu après la mort de la chanteuse Mercedes Sosa, devient l’occasion de réfléchir sur le statut de la femme dans la société argentine. Lors de la deuxième réunion qui s’est tenue le 27 octobre 2009, les participants au </text:span><text:span text:style-name="T9">trueque</text:span><text:span text:style-name="T8">,</text:span><text:span text:style-name="T4"> </text:span><text:span text:style-name="T8">alternant des moments de fête et de danse avec des moments de prise de parole, rendent publics leurs souhaits individuels pour le nouvel an, tout en renouant en même temps les rapports mutuels qui les lient. H. Saiag, </text:span><text:span text:style-name="T9">ibid.</text:span><text:span text:style-name="T8">, p. 138-141. <text:s text:c="5"/></text:span></text:p><text:p text:style-name="footnote_20_text"/></text:note-body></text:note><text:span text:style-name="T2">.</text:span></text:p>
      <text:p text:style-name="P12"/>
      <text:p text:style-name="P9"><text:span text:style-name="T2">En conclusion, l’ouvrage de Saiag sur les monnaies locales en Argentine présente deux éléments aptes à nourrir une réflexion sur le statut politique des sciences sociales contemporaines. D’une part, la triade conceptuelle formée par </text:span><text:span text:style-name="T3">trueque</text:span><text:span text:style-name="T2">, dette et « confiance éthique », corrobore une fois de plus l’idée que la monnaie constitue le « fait social total » par excellence, c’est-à-dire un fait englobant en même temps des aspects économique, politique et symbolique d’une société donnée. De l’autre, l’apport spécifique de </text:span><text:span text:style-name="T3">Monnaies locales et économie populaire en Argentine</text:span><text:span text:style-name="T2"> est de souligner cette dimension holiste de la monnaie à partir de la description d’un certain nombre des pratiques qui échappent à l’attention des économistes. Nous pouvons alors nous poser une question afin de prolonger les réflexions de ce travail : une fois démontré que le </text:span><text:span text:style-name="T3">trueque</text:span><text:span text:style-name="T2"> répond à des besoins spécifiques des populations mises en marge de l’accès aux moyens de paiement <text:s/>̶ <text:s/>ce qui peut être généralisé en disant </text:span><text:soft-page-break/><text:span text:style-name="T2">que le pluralisme monétaire est en Argentine un phénomène structurel <text:s/>̶ <text:s/>ne faudrait-il pas porter le regard sur les raisons de nature sociale qui empêchent l’« institutionnalisation » du phénomène en question ? Évidemment, par ce terme, nous visons moins </text:span><text:span text:style-name="T10">l’effacement de toute forme de pluralité monétaire, mais plutôt l’aptitude de l’État argentin à faire face aux besoins socio-politiques dont ces monnaies locales sont l’expression. </text:span></text:p>
      <text:p text:style-name="P9"><text:span text:style-name="T10"><text:tab/>Nous attendons, avec impatience, la suite de ce premier travail d'Hadrien Saiag. </text:span></text:p>
      <text:p text:style-name="P10"/>
      <text:p text:style-name="P4"/>
      <text:p text:style-name="P14"><text:span text:style-name="T2">Simone Leotta </text:span></text:p>
      <text:p text:style-name="P15"><text:span text:style-name="T1">Doctorant en philosophie des sciences sociales à l’EHESS (IMM-LIER)</text:span></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FreeSans1" svg:font-family="FreeSans" style:font-family-generic="swiss"/>
    <style:font-face style:name="Lucida Sans1" svg:font-family="'Lucida Sans'" style:font-family-generic="swiss"/>
    <style:font-face style:name="Calibri" svg:font-family="Calibri" style:font-family-generic="roman" style:font-pitch="variable"/>
    <style:font-face style:name="Helvetica" svg:font-family="Helvetica"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Helvetica1" svg:font-family="Helvetica" style:font-family-generic="system" style:font-pitch="variable"/>
    <style:font-face style:name="Lucida Sans" svg:font-family="'Lucida Sans'"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fr" fo:country="FR" style:letter-kerning="true" style:font-size-asian="10pt" style:language-asian="en" style:country-asian="US"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0pt" fo:language="fr" fo:country="FR" style:letter-kerning="true" style:font-name-asian="SimSun" style:font-size-asian="10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353cm" fo:line-height="115%" fo:orphans="2" fo:widows="2" style:writing-mode="lr-tb"/>
      <style:text-properties fo:color="#00000a" style:font-name="Calibri" fo:font-size="11pt" style:font-name-asian="Calibri1" style:font-size-asian="11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default-outline-level="" style:list-style-name="" style:class="text">
      <style:paragraph-properties fo:margin-top="0cm" fo:margin-bottom="0.247cm" fo:line-height="120%"/>
    </style:style>
    <style:style style:name="List" style:family="paragraph" style:parent-style-name="Text_20_body" style:default-outline-level="" style:list-style-name="" style:class="list">
      <style:text-properties style:font-name-complex="Free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FreeSans1"/>
    </style:style>
    <style:style style:name="Titre1" style:family="paragraph" style:parent-style-name="Standard" style:default-outline-level="" style:list-style-name="">
      <style:paragraph-properties fo:margin-top="0.423cm" fo:margin-bottom="0.212cm" fo:keep-with-next="always"/>
      <style:text-properties style:font-name="Liberation Sans" fo:font-size="14pt" style:font-name-asian="Droid Sans Fallback" style:font-size-asian="14pt" style:font-name-complex="FreeSans" style:font-size-complex="14pt"/>
    </style:style>
    <style:style style:name="caption" style:family="paragraph" style:parent-style-name="Standard" style:default-outline-level="" style:list-style-name="">
      <style:paragraph-properties fo:margin-top="0.212cm" fo:margin-bottom="0.212cm" text:number-lines="false" text:line-number="0"/>
      <style:text-properties fo:font-size="12pt" fo:font-style="italic" style:font-size-asian="12pt" style:font-style-asian="italic" style:font-name-complex="FreeSans" style:font-size-complex="12pt" style:font-style-complex="italic"/>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footnote_20_text" style:display-name="footnote text" style:family="paragraph" style:parent-style-name="Standard" style:default-outline-level="" style:list-style-name=""/>
    <style:style style:name="Balloon_20_Text" style:display-name="Balloon Text" style:family="paragraph" style:parent-style-name="Standard" style:default-outline-level="" style:list-style-name="">
      <style:paragraph-properties fo:margin-top="0cm" fo:margin-bottom="0cm" fo:line-height="100%"/>
      <style:text-properties style:font-name="Segoe UI" fo:font-size="9pt" style:font-size-asian="9pt" style:font-name-complex="Segoe UI1" style:font-size-complex="9pt"/>
    </style:style>
    <style:style style:name="annotation_20_text" style:display-name="annotation text" style:family="paragraph" style:parent-style-name="Standard" style:default-outline-level="" style:list-style-name="">
      <style:paragraph-properties fo:line-height="100%"/>
      <style:text-properties fo:font-size="10pt" style:font-size-asian="10pt" style:font-size-complex="10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Footnote" style:family="paragraph" style:parent-style-name="Standard" style:class="extra">
      <style:paragraph-properties fo:margin="100%" fo:margin-left="0.499cm" fo:margin-right="0cm" fo:text-indent="-0.499cm"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Note_20_de_20_bas_20_de_20_page_20_Car" style:display-name="Note de bas de page Car" style:family="text" style:parent-style-name="Default_20_Paragraph_20_Font">
      <style:text-properties fo:font-size="10pt" style:font-size-asian="10pt" style:font-size-complex="10pt"/>
    </style:style>
    <style:style style:name="footnote_20_reference" style:display-name="footnote reference" style:family="text" style:parent-style-name="Default_20_Paragraph_20_Font">
      <style:text-properties style:text-position="super 58%"/>
    </style:style>
    <style:style style:name="Ancre_20_de_20_note_20_de_20_bas_20_de_20_page" style:display-name="Ancre de note de bas de page" style:family="text">
      <style:text-properties style:text-position="super 58%"/>
    </style:style>
    <style:style style:name="Ancre_20_de_20_note_20_de_20_fin" style:display-name="Ancre de note de fin" style:family="text">
      <style:text-properties style:text-position="super 58%"/>
    </style:style>
    <style:style style:name="Texte_20_de_20_bulles_20_Car" style:display-name="Texte de bulles Car" style:family="text" style:parent-style-name="Default_20_Paragraph_20_Font">
      <style:text-properties fo:color="#00000a" style:font-name="Segoe UI" fo:font-size="9pt" style:font-size-asian="9pt" style:font-name-complex="Segoe UI1" style:font-size-complex="9pt"/>
    </style:style>
    <style:style style:name="annotation_20_reference" style:display-name="annotation reference" style:family="text" style:parent-style-name="Default_20_Paragraph_20_Font">
      <style:text-properties fo:font-size="8pt" style:font-size-asian="8pt" style:font-size-complex="8pt"/>
    </style:style>
    <style:style style:name="Commentaire_20_Car" style:display-name="Commentaire Car" style:family="text" style:parent-style-name="Default_20_Paragraph_20_Font">
      <style:text-properties fo:color="#00000a" style:font-size-complex="10pt"/>
    </style:style>
    <style:style style:name="Objet_20_du_20_commentaire_20_Car" style:display-name="Objet du commentaire Car" style:family="text" style:parent-style-name="Commentaire_20_Car">
      <style:text-properties fo:color="#00000a" fo:font-weight="bold" style:font-weight-asian="bold" style:font-size-complex="10pt" style:font-weight-complex="bold"/>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1.249cm" fo:margin-left="2.499cm" fo:margin-right="2.499cm" style:writing-mode="lr-tb" style:layout-grid-color="#c0c0c0" style:layout-grid-lines="40" style:layout-grid-base-height="0.404cm" style:layout-grid-ruby-height="0.231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51cm" fo:margin-left="0cm" fo:margin-right="0cm" fo:margin-top="1.15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5</text:page-number></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imone</meta:initial-creator>
    <dc:creator>CHANIAL</dc:creator>
    <meta:editing-cycles>2</meta:editing-cycles>
    <meta:print-date>2017-01-15T15:54:00</meta:print-date>
    <meta:creation-date>2017-02-13T21:44:00</meta:creation-date>
    <dc:date>2017-02-13T21:44:00</dc:date>
    <dc:language>fr-FR</dc:language>
    <meta:editing-duration>P0D</meta:editing-duration>
    <meta:generator>OpenOffice/4.1.0$Unix OpenOffice.org_project/410m18$Build-9764</meta:generator>
    <meta:document-statistic meta:table-count="0" meta:image-count="0" meta:object-count="0" meta:page-count="5" meta:paragraph-count="18" meta:word-count="2024" meta:character-count="12804"/>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