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master-page-name="MP1" style:family="paragraph">
      <style:paragraph-properties fo:break-before="page" fo:text-align="justify"/>
    </style:style>
    <style:style style:name="T19" style:parent-style-name="Policepardéfaut" style:family="text">
      <style:text-properties fo:font-style="italic" style:font-style-asian="italic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fo:font-style="italic" style:font-style-asian="italic"/>
    </style:style>
    <style:style style:name="T23" style:parent-style-name="Policepardéfaut" style:family="text">
      <style:text-properties fo:font-style="italic" style:font-style-asian="italic"/>
    </style:style>
    <style:style style:name="T24" style:parent-style-name="Policepardéfaut" style:family="text">
      <style:text-properties fo:font-style="italic" style:font-style-asian="italic"/>
    </style:style>
    <style:style style:name="T25" style:parent-style-name="Policepardéfaut" style:family="text">
      <style:text-properties fo:font-style="italic" style:font-style-asian="italic"/>
    </style:style>
    <style:style style:name="T26" style:parent-style-name="Policepardéfaut" style:family="text">
      <style:text-properties fo:font-style="italic" style:font-style-asian="italic"/>
    </style:style>
    <style:style style:name="T27" style:parent-style-name="Policepardéfaut" style:family="text">
      <style:text-properties fo:font-style="italic" style:font-style-asian="italic"/>
    </style:style>
    <style:style style:name="T28" style:parent-style-name="Policepardéfaut" style:family="text">
      <style:text-properties fo:font-style="italic" style:font-style-asian="italic"/>
    </style:style>
    <style:style style:name="T29" style:parent-style-name="Policepardéfaut" style:family="text">
      <style:text-properties fo:font-style="italic" style:font-style-asian="italic"/>
    </style:style>
    <style:style style:name="T30" style:parent-style-name="Policepardéfaut" style:family="text">
      <style:text-properties fo:font-style="italic" style:font-style-asian="italic"/>
    </style:style>
    <style:style style:name="T31" style:parent-style-name="Policepardéfaut" style:family="text">
      <style:text-properties fo:font-style="italic" style:font-style-asian="italic"/>
    </style:style>
    <style:style style:name="T32" style:parent-style-name="Policepardéfaut" style:family="text">
      <style:text-properties fo:font-style="italic" style:font-style-asian="italic"/>
    </style:style>
    <style:style style:name="T33" style:parent-style-name="Policepardéfaut" style:family="text">
      <style:text-properties fo:font-style="italic" style:font-style-asian="italic"/>
    </style:style>
    <style:style style:name="T34" style:parent-style-name="Policepardéfaut" style:family="text">
      <style:text-properties fo:font-style="italic" style:font-style-asian="italic"/>
    </style:style>
    <style:style style:name="T35" style:parent-style-name="Policepardéfaut" style:family="text">
      <style:text-properties fo:font-style="italic" style:font-style-asian="italic"/>
    </style:style>
    <style:style style:name="T36" style:parent-style-name="Policepardéfaut" style:family="text">
      <style:text-properties fo:font-style="italic" style:font-style-asian="italic"/>
    </style:style>
    <style:style style:name="T37" style:parent-style-name="Policepardéfaut" style:family="text">
      <style:text-properties fo:font-style="italic" style:font-style-asian="italic"/>
    </style:style>
    <style:style style:name="T38" style:parent-style-name="Policepardéfaut" style:family="text">
      <style:text-properties fo:font-style="italic" style:font-style-asian="italic"/>
    </style:style>
    <style:style style:name="T39" style:parent-style-name="Policepardéfaut" style:family="text">
      <style:text-properties fo:font-style="italic" style:font-style-asian="italic"/>
    </style:style>
    <style:style style:name="T40" style:parent-style-name="Appelnotedebasdep." style:family="text">
      <style:text-properties fo:font-style="italic" style:font-style-asian="italic"/>
    </style:style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fo:font-style="italic" style:font-style-asian="italic"/>
    </style:style>
    <style:style style:name="P43" style:parent-style-name="Normal" style:family="paragraph">
      <style:paragraph-properties fo:text-align="justify"/>
    </style:style>
    <style:style style:name="P44" style:parent-style-name="Titre1" style:family="paragraph">
      <style:paragraph-properties fo:margin-left="0.5in" fo:text-indent="-0.5in">
        <style:tab-stops/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fo:font-style="italic" style:font-style-asian="italic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Policepardéfaut" style:family="text">
      <style:text-properties fo:font-style="italic" style:font-style-asian="italic"/>
    </style:style>
    <style:style style:name="T51" style:parent-style-name="Policepardéfaut" style:family="text">
      <style:text-properties fo:font-style="italic" style:font-style-asian="italic"/>
    </style:style>
    <style:style style:name="T52" style:parent-style-name="Policepardéfaut" style:family="text">
      <style:text-properties fo:font-style="italic" style:font-style-asian="italic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Policepardéfaut" style:family="text">
      <style:text-properties fo:font-style="italic" style:font-style-asian="italic"/>
    </style:style>
    <style:style style:name="T56" style:parent-style-name="Policepardéfaut" style:family="text">
      <style:text-properties fo:font-style="italic" style:font-style-asian="italic"/>
    </style:style>
    <style:style style:name="T57" style:parent-style-name="Policepardéfaut" style:family="text">
      <style:text-properties fo:font-style="italic" style:font-style-asian="italic"/>
    </style:style>
    <style:style style:name="T58" style:parent-style-name="Policepardéfaut" style:family="text">
      <style:text-properties fo:font-style="italic" style:font-style-asian="italic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Policepardéfaut" style:family="text">
      <style:text-properties fo:font-style="italic" style:font-style-asian="italic"/>
    </style:style>
    <style:style style:name="T62" style:parent-style-name="Policepardéfaut" style:family="text">
      <style:text-properties fo:font-style="italic" style:font-style-asian="italic"/>
    </style:style>
    <style:style style:name="T63" style:parent-style-name="Policepardéfaut" style:family="text">
      <style:text-properties fo:font-style="italic" style:font-style-asian="italic"/>
    </style:style>
    <style:style style:name="T64" style:parent-style-name="Policepardéfaut" style:family="text">
      <style:text-properties fo:font-style="italic" style:font-style-asian="italic"/>
    </style:style>
    <style:style style:name="T65" style:parent-style-name="Policepardéfaut" style:family="text">
      <style:text-properties fo:font-style="italic" style:font-style-asian="italic"/>
    </style:style>
    <style:style style:name="T66" style:parent-style-name="Policepardéfaut" style:family="text">
      <style:text-properties fo:font-style="italic" style:font-style-asian="italic"/>
    </style:style>
    <style:style style:name="T67" style:parent-style-name="Policepardéfaut" style:family="text">
      <style:text-properties fo:font-style="italic" style:font-style-asian="italic"/>
    </style:style>
    <style:style style:name="T68" style:parent-style-name="Policepardéfaut" style:family="text">
      <style:text-properties fo:font-style="italic" style:font-style-asian="italic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Des<text:s/>marchés<text:s/>au<text:s/>Marché,</text:p>
      <text:p text:style-name="P3">d’une<text:s/>transformation<text:s/>à<text:s/>une<text:s/>autre</text:p>
      <text:p text:style-name="P4"/>
      <text:p text:style-name="P5"/>
      <text:p text:style-name="P6"/>
      <text:p text:style-name="P7">par<text:s/>Alain<text:s/>Guery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Existe-t-il<text:s/>un<text:s/>ordre<text:s/>«<text:s/>naturel<text:s/>»<text:s/>de<text:s/>la<text:s/>vie<text:s/>économique<text:s/><text:s/>?<text:s/>À<text:s/>entendre<text:s/>ou<text:s/>à<text:s/>lire<text:s/>aujourd’hui<text:s/>l’ensemble<text:s/>des<text:s/>commentaires<text:s/><text:s/>de<text:s/>tous<text:s/>ordres<text:s/>concernant<text:s/>celle-ci,<text:s/>qu’ils<text:s/>soient<text:s/>ceux<text:s/>de<text:s/>la<text:s/>plupart<text:s/>des<text:s/>journalistes,<text:s/>spécialisés<text:s/>ou<text:s/>non,<text:s/>ou<text:s/>ceux<text:s/>de<text:s/>la<text:s/>plupart<text:s/>des<text:s/>économistes,<text:s/>praticiens,<text:s/>enseignants<text:s/>et<text:s/>chercheurs,<text:s/>ou<text:s/>encore<text:s/>ceux<text:s/>de<text:s/>la<text:s/>plupart<text:s/>des<text:s/>responsables<text:s/>politiques,<text:s/><text:s/>la<text:s/>réponse<text:s/>affirmative<text:s/>irait<text:s/>de<text:s/>soi.<text:s/>Et<text:s/>le<text:s/>cœur<text:s/>de<text:s/>cet<text:s/>ordre<text:s/>«<text:s/>naturel<text:s/>»<text:s/>se<text:s/>nommerait<text:s/>:<text:s/>«<text:s/>le<text:s/>Marché<text:s/>»,<text:s/>un<text:s/>cœur<text:s/>battant<text:s/>selon<text:s/>les<text:s/>mêmes<text:s/>règles,<text:s/>pour<text:s/>tous<text:s/>les<text:s/>marchés<text:s/>et<text:s/>quels<text:s/>que<text:s/>soient<text:s/>les<text:s/>objets<text:s/>et<text:s/>les<text:s/>services<text:s/>qu’on<text:s/>y<text:s/>échange.<text:s/>Le<text:s/>conditionnel<text:s/>reste<text:s/>de<text:s/>rigueur<text:s/>toutefois,<text:s/>le<text:s/>mot<text:s/>«<text:s/>naturel<text:s/>»<text:s/>n’étant<text:s/>jamais<text:s/>prononcé.<text:s/>Des<text:s/>protestations<text:s/><text:s/>vives<text:s/>seraient<text:s/>aussitôt<text:s/>exprimées<text:s/>s’il<text:s/>l’était,<text:s/>bien<text:s/>au-delà<text:s/>de<text:s/>simples<text:s/>réticences,<text:s/>sauf<text:s/>à<text:s/>tenir<text:s/>une<text:s/>telle<text:s/>formulation<text:s/>de<text:s/>la<text:s/>question<text:s/>pour<text:s/>naïve<text:s/>et<text:s/>prêtant<text:s/>à<text:s/>sourire.<text:s/>Pris<text:s/>au<text:s/>sérieux,<text:s/>l’usage<text:s/>du<text:s/>mot<text:s/>«<text:s/>naturel<text:s/>»<text:s/>apparaîtrait,<text:s/>en<text:s/>fait,<text:s/>au-delà<text:s/>d’une<text:s/>simple<text:s/>critique<text:s/>de<text:s/>forme<text:s/>ironique,<text:s/>comme<text:s/>une<text:s/>provocation<text:s/>insupportable.<text:s/>Car<text:s/>dans<text:s/>les<text:s/>milieux<text:s/><text:s/>les<text:s/>plus<text:s/>«<text:s/>autorisés<text:s/><text:s/>»,<text:s/>il<text:s/>est<text:s/>acquis<text:s/>que<text:s/>tout<text:s/>ce<text:s/>qui<text:s/>permet<text:s/>la<text:s/>vie<text:s/>sociale<text:s/>ne<text:s/>peut<text:s/>être<text:s/>considéré<text:s/>comme<text:s/>étant<text:s/>du<text:s/>même<text:s/>ordre<text:s/>que<text:s/>ce<text:s/>qui<text:s/>permet<text:s/>la<text:s/>vie<text:s/>de<text:s/>la<text:s/>nature,<text:s/>l’une<text:s/>et<text:s/>l’autre<text:s/>ne<text:s/>reposant<text:s/>pas<text:s/>sur<text:s/>de<text:s/>mêmes<text:s/>principes.<text:s/>C’est<text:s/>précisément<text:s/>sur<text:s/>cette<text:s/>distinction<text:s/>fondamentale<text:s/>de<text:s/>principes,<text:s/>sinon<text:s/>de<text:s/>type<text:s/>d’approche,<text:s/>que<text:s/>se<text:s/>sont<text:s/>développées<text:s/>les<text:s/>sciences<text:s/>sociales.<text:s/>Écologie<text:s/>et<text:s/>éthologie<text:s/>peuvent<text:s/>bien<text:s/>avoir<text:s/>pris<text:s/>depuis<text:s/>quelque<text:s/>temps<text:s/>leur<text:s/>essor<text:s/>à<text:s/>l’interface<text:s/>de<text:s/>ces<text:s/>deux<text:s/>domaines,<text:s/>celui<text:s/>de<text:s/>la<text:s/>nature<text:s/>et<text:s/>celui<text:s/>de<text:s/>la<text:s/>société<text:s/>humaine,<text:s/>les<text:s/>comptes<text:s/>rendus<text:s/>sur<text:s/>les<text:s/>dégâts<text:s/>produits<text:s/>par<text:s/>l’homme<text:s/>sur<text:s/>la<text:s/>biosphère,<text:s/>dont<text:s/>l’existence<text:s/>même<text:s/>de<text:s/>toute<text:s/>société<text:s/>dépend,<text:s/>se<text:s/>multiplier<text:s/>et<text:s/>enfin<text:s/>arriver<text:s/>jusqu’aux<text:s/>médias,<text:s/>sciences<text:s/>de<text:s/>la<text:s/>nature<text:s/>et<text:s/>sciences<text:s/>sociales<text:s/>ne<text:s/>sauraient<text:s/>pour<text:s/>autant<text:s/>confronter<text:s/>leurs<text:s/>résultats,<text:s/>et<text:s/>encore<text:s/>moins<text:s/>les<text:s/>croiser.<text:s/>Les<text:s/>tentatives<text:s/><text:s/>maladroites,<text:s/><text:s/>mal<text:s/>pensées,<text:s/>voire<text:s/>arrogantes,<text:s/>de<text:s/>la<text:s/>bio-sociologie<text:s/>ont<text:s/>laissé<text:s/>des<text:s/>traces<text:s/>durables,<text:s/>qui<text:s/>n’ont<text:s/>toujours<text:s/>pas<text:s/>été<text:s/>surmontées.</text:p>
      <text:p text:style-name="P16"/>
      <text:p text:style-name="P17">Et<text:s/>pourtant,<text:s/>si<text:s/>ce<text:s/>n’est<text:s/>au<text:s/>mot<text:s/>«<text:s/>naturel<text:s/>»<text:s/>que<text:s/>l’on<text:s/>recourt,<text:s/>à<text:s/>entendre<text:s/>nombre<text:s/>de<text:s/>commentaires<text:s/>politiques<text:s/>et<text:s/>économiques,<text:s/><text:s/>les<text:s/>lois<text:s/>de<text:s/>marché<text:s/>–<text:s/>et<text:s/>plus<text:s/>encore<text:s/>celles<text:s/>du<text:s/>Marché<text:s/>-<text:s/>sont<text:s/>traitées<text:s/>aujourd’hui<text:s/>comme<text:s/>si<text:s/>elles<text:s/>étaient<text:s/>de<text:s/>l’ordre<text:s/>de<text:s/>la<text:s/>nature.<text:s/>Qu’il<text:s/>s’agisse<text:s/>de<text:s/>la<text:s/>«<text:s/>nature<text:s/>»<text:s/>des<text:s/>choses<text:s/><text:s/>de<text:s/>la<text:s/>vie<text:s/>économique,<text:s/>comprise</text:p>
      <text:soft-page-break/>
      <text:p text:style-name="P18">dans<text:s/>un<text:s/>sens<text:s/>métaphorique,<text:s/>ne<text:s/>réduit<text:s/>le<text:s/>problème<text:s/>que<text:s/>de<text:s/>peu.<text:s/>En<text:s/>effet,<text:s/>ces<text:s/>lois<text:s/>sont<text:s/>considérées<text:s/>comme<text:s/>l’ensemble<text:s/>des<text:s/>règles<text:s/>conditionnant<text:s/>spontanément<text:s/>la<text:s/>vie<text:s/>économique,<text:s/><text:s/>envers<text:s/>lesquelles<text:s/>l’homme<text:s/>moderne<text:s/>ne<text:s/>peut<text:s/>rien<text:s/>faire<text:s/>d’autre<text:s/>que<text:s/>de<text:s/>s’y<text:s/>soumettre.<text:s/>Son<text:s/>action<text:s/>majeure<text:s/>dans<text:s/>la<text:s/>vie<text:s/>sociale,<text:s/>c’est-à-dire<text:s/>son<text:s/>travail,<text:s/>n’est-<text:s/>elle<text:s/>pas<text:s/>soumise<text:s/>à<text:s/>ces<text:s/>lois<text:s/>?<text:s/>S’y<text:s/>opposer<text:s/>reviendrait<text:s/>à<text:s/>mettre<text:s/>en<text:s/>cause<text:s/>la<text:s/>vie<text:s/>économique<text:s/>tout<text:s/>entière,<text:s/>dont<text:s/>sa<text:s/>vie<text:s/>personnelle,<text:s/>naturelle<text:s/>comme<text:s/>sociale,<text:s/>dépend.<text:s/>Ces<text:s/>lois<text:s/>certes<text:s/>ne<text:s/>sont<text:s/>pas<text:s/>de<text:s/>même<text:s/>type<text:s/>et<text:s/>de<text:s/>même<text:s/>contenu<text:s/>que<text:s/>les<text:s/>lois<text:s/>de<text:s/>la<text:s/>vie<text:s/>de<text:s/>la<text:s/>nature<text:s/>proprement<text:s/>dite,<text:s/>mais<text:s/>elles<text:s/>auraient<text:s/>le<text:s/>même<text:s/>rôle<text:s/>et<text:s/>la<text:s/>même<text:s/>raison<text:s/>d’être<text:s/>que<text:s/>celles-ci<text:s/>dans<text:s/>la<text:s/>vie<text:s/>économique<text:s/>et,<text:s/>au-delà<text:s/>de<text:s/>cette<text:s/>dernière,<text:s/>dans<text:s/>la<text:s/>vie<text:s/>sociale<text:s/>tout<text:s/>entière.<text:s/>C’est<text:s/>en<text:s/>observant<text:s/>la<text:s/>nature<text:s/>que<text:s/>les<text:s/>savants<text:s/>ont<text:s/>découvert<text:s/><text:s/>les<text:s/>lois<text:s/>qui<text:s/>régissent<text:s/>l’ordre<text:s/>lentement<text:s/>mouvant<text:s/>de<text:s/>la<text:s/>vie<text:s/>qui<text:s/>s’y<text:s/>déploie<text:s/>;<text:s/>c’est<text:s/>en<text:s/>observant<text:s/>les<text:s/>échanges<text:s/>économiques<text:s/>sur<text:s/>les<text:s/>marchés<text:s/>que<text:s/>d’autres<text:s/>savants<text:s/>auraient<text:s/>découvert<text:s/>les<text:s/>lois<text:s/>de<text:s/>l’économie<text:s/>qui<text:s/>seraient<text:s/>au<text:s/>cœur<text:s/>même<text:s/>de<text:s/>la<text:s/>vie<text:s/>des<text:s/>sociétés.<text:s/>Le<text:s/>parallèle,<text:s/>ainsi<text:s/>formulé,<text:s/>ne<text:s/>pose<text:s/>pas<text:s/>problème,<text:s/>sauf<text:s/>si<text:s/>au-delà<text:s/>de<text:s/>l’approche<text:s/>et<text:s/>de<text:s/>la<text:s/>méthode<text:s/>d’analyse,<text:s/>il<text:s/>apparaît<text:s/>que<text:s/>lois<text:s/>des<text:s/>marchés<text:s/>comme<text:s/>celles<text:s/>du<text:s/>Marché<text:s/>et<text:s/>les<text:s/>lois<text:s/>de<text:s/>nature<text:s/>renvoient<text:s/>à<text:s/>une<text:s/>même<text:s/>définition<text:s/>de<text:s/>«<text:s/>lois<text:s/>».<text:s/>Les<text:s/>problèmes<text:s/><text:s/>posés<text:s/>par<text:s/>ce<text:s/>parallèle<text:s/>implicite,<text:s/>mais<text:s/>fonctionnant<text:s/>à<text:s/>bas<text:s/>bruit<text:s/>dans<text:s/>les<text:s/>commentaires<text:s/><text:s/>courants<text:s/>sur<text:s/>la<text:s/>vie<text:s/>économique,<text:s/>ne<text:s/>sont<text:s/>jamais<text:s/>abordés<text:s/>explicitement.<text:s/>Le<text:s/>Marché<text:s/>comme<text:s/>loi<text:s/>«<text:s/>naturelle<text:s/>»<text:s/>de<text:s/>la<text:s/>vie<text:s/>économique<text:s/>constitue<text:s/>donc<text:s/>ce<text:s/>que<text:s/>chacun<text:s/>peut<text:s/>retenir<text:s/>aujourd’hui<text:s/>du<text:s/>bruit<text:s/>de<text:s/>fond<text:s/>que<text:s/>les<text:s/>débats<text:s/>répétitifs<text:s/>qui<text:s/>l’accompagnent<text:s/>entre-<text:s/>tiennent comme<text:s/>un<text:s/>leitmotiv,<text:s/>dans<text:s/>le<text:s/>non-dit<text:s/>de<text:s/>l’évidence<text:s/>d’une<text:s/>question<text:s/>qui<text:s/>ne<text:s/>se<text:s/>pose<text:s/>plus.<text:s/>Il<text:s/>va<text:s/>jusqu’à<text:s/>toucher<text:s/>le<text:s/>milieu<text:s/>des<text:s/>économistes<text:s/>professionnels,<text:s/>de<text:s/>ses<text:s/>praticiens<text:s/>à<text:s/>ses<text:s/>théoriciens,<text:s/><text:s/>en<text:s/>construisant<text:s/>un<text:s/>mur<text:s/>de<text:s/>plus<text:s/>en<text:s/>plus<text:s/>infranchissable<text:s/>entre<text:s/>ses<text:s/>«<text:s/>orthodoxes<text:s/>»<text:s/>et<text:s/>ses<text:s/>«<text:s/>hétérodoxes<text:s/>».<text:s/>Les<text:s/>premiers<text:s/>ne<text:s/>doutent<text:s/>pas<text:s/>de<text:s/>l’existence<text:s/>de<text:s/>telles<text:s/>lois<text:s/>et<text:s/>se<text:s/>prétendent<text:s/>en<text:s/>conséquence<text:s/>les<text:s/>véritables<text:s/>représentants<text:s/>de<text:s/>la<text:s/>discipline<text:s/>qu’ils<text:s/>considèrent<text:s/>comme<text:s/>relevant<text:s/><text:s/>plus<text:s/>des<text:s/>sciences<text:s/>«<text:s/>dures<text:s/>»,<text:s/>telles<text:s/>que<text:s/>la<text:s/>physique<text:span text:style-name="Appelnotedebasdep."><text:note text:note-class="footnote" text:id="_ftn0"><text:note-citation>1</text:note-citation><text:note-body><text:p text:style-name="Notedebasdepage"><text:s/>En organisant <text:s/>sans le présenter ou le commenter le rapprochement entre mathématiques, physique, psychologie et économie, une revue distribuée en kiosques à l’été 2017, parue sous le titre<text:s/><text:span text:style-name="T19">Dossiers science : Physique, économie, psychologie, mathématiques… près <text:s/>de <text:s/>100 théories scientifiques expliquées en un clin d’œil !</text:span>, par ailleurs bien faite, popularise cette idée d’une absence de distinction entre lois de nature et lois de sociétés.</text:p></text:note-body></text:note></text:span>,<text:s/>que<text:s/>des<text:s/>sciences<text:s/><text:s/>«<text:s/>molles<text:s/><text:s/>»<text:s/>que<text:s/>seraient<text:s/>les<text:s/>autres<text:s/>sciences<text:s/>sociales,<text:s/>où<text:s/>pourtant<text:s/>la<text:s/>science<text:s/>économique<text:s/>est<text:s/>née.</text:p>
      <text:p text:style-name="P20"/>
      <text:p text:style-name="P21">Le<text:s/>fait<text:s/>que<text:s/>cette<text:s/>science<text:s/>économique<text:s/>n’ait<text:s/>pourtant<text:s/>jamais<text:s/>vraiment<text:s/>trouvé<text:s/>son<text:s/>vocabulaire<text:s/>propre,<text:s/>qu’elle<text:s/>l’ait<text:s/>d’abord<text:s/>puisé<text:s/>dans<text:s/>celui<text:s/>de<text:s/>la<text:s/>mécanique,<text:s/>auquel<text:s/>elle a<text:s/>adjoint<text:s/>celui<text:s/>de<text:s/>la<text:s/>médecine,<text:s/>puis<text:s/>dans<text:s/>celui<text:s/>de<text:s/>la<text:s/>biologie<text:span text:style-name="Appelnotedebasdep."><text:note text:note-class="footnote" text:id="_ftn1"><text:note-citation>2</text:note-citation><text:note-body><text:p text:style-name="Notedebasdepage"><text:s/>René Passet, L’ économique et le vivant, Paris, Payot, 1979.</text:p></text:note-body></text:note></text:span>,<text:s/>renforce<text:s/>paradoxale-<text:s/>ment<text:s/>son<text:s/>rapprochement<text:s/>avec<text:s/>les<text:s/>sciences<text:s/><text:s/>«<text:s/>exactes<text:s/><text:s/>».<text:s/>L’usage<text:s/>des<text:s/>mathématiques<text:s/>au-delà<text:s/>de<text:s/>simples<text:s/>mesures<text:s/>statistiques<text:s/>des<text:s/>phénomènes<text:s/>étudiés<text:s/>et<text:s/>de<text:s/>l’infographie<text:s/>qui<text:s/>en<text:s/>découle,<text:s/>qui<text:s/>ne<text:s/>lui<text:s/>sont<text:s/>pas<text:s/>propres<text:s/>au<text:s/>sein<text:s/>des<text:s/>sciences<text:s/>sociales,<text:s/>jusqu’à<text:s/>des<text:s/>approches<text:s/>de<text:s/>ces<text:s/>mêmes<text:s/>phénomènes<text:s/><text:s/>par<text:s/>modélisation<text:s/>et<text:s/>simulation<text:s/>où<text:s/>règne<text:s/>la<text:s/>théorie<text:s/>des<text:s/>jeux<text:s/>va<text:s/>dans<text:s/>le<text:s/>même<text:s/>sens.<text:s/>Tout<text:s/>ceci<text:s/>permet<text:s/>d’éviter<text:s/>toute<text:s/>interrogation<text:s/>sur<text:s/>la<text:s/>forme<text:s/>et<text:s/>le<text:s/>contenu<text:s/>se<text:s/>voulant<text:s/>à<text:s/>la<text:s/>fois<text:s/>analytique,<text:s/>prescriptif<text:s/>et<text:s/>normatif<text:span text:style-name="Appelnotedebasdep."><text:note text:note-class="footnote" text:id="_ftn2"><text:note-citation>3</text:note-citation><text:note-body><text:p text:style-name="Notedebasdepage"><text:s/>Hubert Brochier, <text:s/>« L’économie comme science positive et normative <text:s/>», in J. Cartelier et A. d’Autune, dir.,<text:s/><text:span text:style-name="T22">La science économique devient-elle une science dure ?</text:span>, Paris, Economica, 1995.</text:p></text:note-body></text:note></text:span><text:s/>du<text:s/>savoir<text:s/>connu<text:s/>sous<text:s/>le<text:s/>terme<text:s/>«<text:s/>économie<text:s/><text:s/>»,<text:s/>à<text:s/>commencer<text:s/>par<text:s/>le<text:s/>caractère<text:s/>de<text:s/>ses<text:s/>concepts<text:s/>mêmes<text:s/>quand<text:s/>ils<text:s/>ont<text:s/>été<text:s/>forgés<text:s/>par<text:s/>généralisation<text:s/>des<text:s/>règles<text:s/>propres<text:s/>à<text:s/>des<text:s/>phénomènes<text:s/>sociaux<text:s/>historiquement<text:s/>constitués,<text:s/>qui<text:s/>ont<text:s/>varié<text:s/>dans<text:s/>la<text:s/>longue<text:s/>durée<text:s/>de<text:s/>l’histoire.<text:s/>Le<text:s/>cas<text:s/>du<text:s/>marché<text:s/>offre<text:s/>une<text:s/>bonne<text:s/>opportunité<text:s/>d’une<text:s/>telle<text:s/>interrogation,<text:s/>en<text:s/>le<text:s/>replaçant<text:s/>dans<text:s/>une<text:s/>histoire<text:s/>suivie<text:s/>dans<text:s/>son<text:s/>long<text:s/>cours,<text:s/>selon<text:s/>l’approche<text:s/>initiée<text:s/>par<text:s/>Karl<text:s/>Polanyi<text:s/>et<text:s/>ses<text:s/>collègues<text:s/>dans<text:s/>les<text:s/>pages<text:s/>qui<text:s/>précèdent,<text:s/>mais<text:s/>en<text:s/>tenant<text:s/>compte<text:s/>des<text:s/>résultats<text:s/>des<text:s/>recherches<text:s/>proprement<text:s/>historiques<text:s/>plus<text:s/>récentes<text:s/>et<text:s/>en<text:s/>privilégiant<text:s/>la<text:s/>période<text:s/>intermédiaire<text:s/>entre<text:s/>le<text:s/>monde<text:s/>antique,<text:s/>objet<text:s/>majeur<text:s/>des<text:s/>mêmes<text:s/>pages,<text:s/>et<text:s/>l’époque<text:s/>contemporaine,<text:s/>marquée<text:s/>par<text:s/>le<text:s/>règne<text:s/>sans<text:s/>partage<text:s/>du<text:s/>Marché,<text:s/>autorégulateur<text:s/>de<text:s/>tous<text:s/>les<text:s/>phénomènes<text:s/><text:s/>économiques,<text:s/>objet<text:s/>de<text:s/>son<text:s/>grand<text:s/>livre<text:s/>de<text:s/>1944<text:s/>:<text:s/><text:span text:style-name="T23">The</text:span><text:span text:style-name="T24"><text:s/></text:span><text:span text:style-name="T25">G</text:span><text:span text:style-name="T26">r</text:span><text:span text:style-name="T27">ea</text:span><text:span text:style-name="T28">t</text:span><text:span text:style-name="T29"><text:s/></text:span><text:span text:style-name="T30">T</text:span><text:span text:style-name="T31">r</text:span><text:span text:style-name="T32">a</text:span><text:span text:style-name="T33">n</text:span><text:span text:style-name="T34">sfo</text:span><text:span text:style-name="T35">r</text:span><text:span text:style-name="T36">m</text:span><text:span text:style-name="T37">a</text:span><text:span text:style-name="T38">tio</text:span><text:span text:style-name="T39">n</text:span><text:span text:style-name="T40"><text:note text:note-class="footnote" text:id="_ftn3"><text:note-citation>4</text:note-citation><text:note-body><text:p text:style-name="P41"><text:s/>Traduction française : Karl Polanyi,<text:s/><text:span text:style-name="T42">La grande transformation ; Aux origines politiques et économiques de notre temps</text:span>, Paris Gallimard, 1982. Le titre du livre désigne la crise économique historiquement <text:s/>majeure qui commence en 1929 et s’achève dans la Seconde Guerre mondiale en mettant fin au libéralisme économique intégral né à la fin du XVIIIe siècle et en cantonnant les règles de marché à certaines fonctions économiques.</text:p></text:note-body></text:note></text:span>.</text:p>
      <text:p text:style-name="P43"/>
      <text:h text:style-name="P44" text:outline-level="1">Le marché entre dans l’histoire par les marges</text:h>
      <text:p text:style-name="P45"/>
      <text:p text:style-name="P46">Avant<text:s/>l’histoire<text:s/>et<text:s/>hors<text:s/>d’elle,<text:s/>au<text:s/>sens<text:s/>académique<text:s/>consacré<text:s/>du<text:s/>mot<text:s/>histoire,<text:s/>dans<text:s/>les<text:s/>sociétés<text:s/>préhistoriques<text:s/><text:s/>comme<text:s/>dans<text:s/>les<text:s/>sociétés<text:s/>primitives,<text:s/><text:s/>aucun<text:s/>témoignage<text:s/>résultant<text:s/>de<text:s/>l’archéologie<text:s/>ou<text:s/>de<text:s/>l’ethnologie<text:s/>ne<text:s/>permet<text:s/>de<text:s/>parler<text:s/>de<text:s/>marché.<text:s/>L’ethnologue<text:s/>Pierre<text:s/>Clastres<text:s/>a<text:s/>soulevé<text:s/>pour<text:s/>l’État,<text:s/>dans<text:s/>le<text:s/>sens<text:s/>très<text:s/>général<text:s/>d’organisation<text:s/>et<text:s/>d’appareil<text:s/>de<text:s/>pouvoir<text:s/>centralisé<text:s/>pouvant<text:s/>conditionner<text:s/>toute<text:s/>une<text:s/>société,<text:s/>un<text:s/>problème<text:s/>que<text:s/>nous<text:s/>pouvons<text:s/>transposer<text:s/>pour<text:s/>le<text:s/>marché.<text:s/>Il<text:s/>a<text:s/>montré<text:s/>que<text:s/>la<text:s/>société<text:s/>primitive<text:s/>n’était<text:s/>pas<text:s/>seulement<text:s/>une<text:s/>société<text:s/>sans<text:s/>État<text:s/>-<text:s/>la<text:s/>chefferie<text:s/>n’a<text:s/>aucunement<text:s/>le<text:s/>caractère<text:s/>de<text:s/>celui-ci<text:s/>;<text:s/>elle<text:s/>est<text:s/>sans<text:s/>statut<text:s/>-<text:s/>mais<text:s/>plus<text:s/>encore<text:s/>une<text:s/>société<text:s/>contre<text:s/>l’État,<text:s/>c’est-à-dire<text:s/>une<text:s/>société<text:s/>dont<text:s/>les<text:s/>règles<text:s/>de<text:s/>fonctionnement,<text:s/>sans<text:s/>même<text:s/>qu’elle<text:s/>le<text:s/>sache,<text:s/>interdisent<text:s/>l’émergence<text:s/>de<text:s/>cette<text:s/>forme<text:s/>du<text:s/>pouvoir<text:s/>réglé<text:s/>qu’est<text:s/>l’État<text:span text:style-name="Appelnotedebasdep."><text:note text:note-class="footnote" text:id="_ftn4"><text:note-citation>5</text:note-citation><text:note-body><text:p text:style-name="Notedebasdepage"><text:s/>Pierre Clastres,<text:s/><text:span text:style-name="T47">La société contre l’État</text:span>, Paris, Minuit, 1974.</text:p></text:note-body></text:note></text:span>.<text:s/>Il<text:s/>semble<text:s/>bien<text:s/>que<text:s/>la<text:s/>société<text:s/>contre<text:s/>l’État<text:s/>qu’est<text:s/>la<text:s/>société<text:s/>primitive<text:s/>soit<text:s/>aussi<text:s/>une<text:s/>société<text:s/>contre<text:s/>le<text:s/>marché,<text:s/><text:s/>ce<text:s/>qui<text:s/>ne<text:s/>veut<text:s/>pas<text:s/>dire<text:s/>une<text:s/>société<text:s/>où<text:s/>le<text:s/>pouvoir<text:s/>et<text:s/>les<text:s/>échanges<text:s/>n’existent<text:s/>pas,<text:s/>mais<text:s/>une<text:s/>société<text:s/>où<text:s/>l’un<text:s/>et<text:s/>les<text:s/>autres<text:s/>ne<text:s/>peuvent<text:s/>qu’y<text:s/>prendre<text:s/>d’autres<text:s/>chemins,<text:s/>d’autres<text:s/>formes,<text:s/>que<text:s/>celles<text:s/>de<text:s/>l’État<text:s/>et<text:s/>du<text:s/>marché.<text:s/>Nous<text:s/>observons<text:s/>là,<text:s/>déjà,<text:s/>en<text:s/>creux,<text:s/>en<text:s/>négatif,<text:s/>ce<text:s/>que<text:s/>les<text:s/>historiens<text:s/><text:s/>rencontrent<text:s/>dans<text:s/>l’autre<text:s/>sens<text:s/>dans<text:s/>les<text:s/>sociétés<text:s/>qu’ils<text:s/>étudient,<text:s/>à<text:s/>savoir<text:s/>un<text:s/>lien<text:s/>étroit<text:s/>entre<text:s/>un<text:s/>développement<text:s/>toujours<text:s/>concomitant,<text:s/>et<text:s/>non<text:s/>pas<text:s/>opposé,<text:s/>du<text:s/>marché<text:s/>et<text:s/>de<text:s/>l’État.</text:p>
      <text:p text:style-name="P48"/>
      <text:p text:style-name="P49">Au<text:s/>fur<text:s/>et<text:s/>à<text:s/>mesure<text:s/>de<text:s/>la<text:s/>rupture<text:s/>des<text:s/>isolats<text:s/>qui<text:s/>enfermaient<text:s/><text:s/>ces<text:s/>sociétés<text:s/>dans<text:s/>un<text:s/>rapport<text:s/>étroit<text:s/>à<text:s/>leur<text:s/>milieu<text:s/>naturel,<text:s/>rapport<text:s/>qui<text:s/>détermine<text:s/>leurs<text:s/>conditions<text:s/>de<text:s/>vie<text:s/>et<text:s/>explique<text:s/>le<text:s/>maintien<text:s/>de<text:s/>long<text:s/>terme<text:s/>de<text:s/>leurs<text:s/>règles,<text:s/>on<text:s/>peut<text:s/>observer<text:s/>la<text:s/>participation<text:s/>de<text:s/>certains<text:s/>de<text:s/>leurs<text:s/>membres<text:s/>à<text:s/>des<text:s/>marchés.<text:s/>Mais<text:s/>le<text:s/>lieu<text:s/>de<text:s/>ces<text:s/>marchés<text:s/>n’est<text:s/>pas<text:s/>celui<text:s/>de<text:s/>leurs<text:s/>villages.<text:s/>Il<text:s/>est<text:s/>celui<text:s/>des<text:s/>marchés<text:s/>locaux<text:s/>organisés<text:s/>par<text:s/>d’autres<text:s/>villages<text:s/>construits<text:s/><text:s/>par<text:s/>toutes<text:s/>sortes<text:s/>de<text:s/>migrants<text:s/>d’autres<text:s/>civilisations<text:s/>que<text:s/>la<text:s/>leur,<text:s/>à<text:s/>proximité<text:s/>de<text:s/>fronts<text:s/>pionniers.<text:s/>Là,<text:s/>ils<text:s/>apportent<text:s/>principalement<text:s/><text:s/>des<text:s/>objets<text:s/>de<text:s/>leur<text:s/>art<text:s/>ou<text:s/>des<text:s/>produits<text:s/>de<text:s/>leurs<text:s/>chasses<text:s/>et<text:s/>repartent<text:s/>avec<text:s/>des<text:s/>objets<text:s/>et<text:s/>des<text:s/>produits<text:s/>issus<text:s/>des<text:s/>activités,<text:s/>souvent<text:s/>lointaines,<text:s/>qui<text:s/>singularisent<text:s/>la<text:s/>civilisation<text:s/>des<text:s/>migrants<text:s/>qui<text:s/>s’installent<text:s/>de<text:s/>plus<text:s/>en<text:s/>plus<text:s/>près<text:s/>de<text:s/>chez<text:s/>eux<text:span text:style-name="Appelnotedebasdep."><text:note text:note-class="footnote" text:id="_ftn5"><text:note-citation>6</text:note-citation><text:note-body><text:p text:style-name="Notedebasdepage"><text:s/>Le cas du<text:s/><text:span text:style-name="T50">trading-post</text:span><text:s/>ou<text:s/><text:span text:style-name="T51">trading-house</text:span><text:s/>de séquences de nombreux<text:s/><text:span text:style-name="T52">Westerns</text:span>, tant au cinéma qu’en bande dessinée, où indiens <text:s/>dits « peaux-rouges <text:s/>», trappeurs <text:s/>et autres <text:s/>« coureurs <text:s/>des bois » apportent des peaux d’animaux chassés en échanges d’armes à feu et « d’eau de feu », en a donné une image popularisée mais parfois caricaturée.</text:p></text:note-body></text:note></text:span>.<text:s/>Ces<text:s/>contacts<text:s/>et<text:s/>l’introduction<text:s/>de<text:s/>ces<text:s/>produits<text:s/>modifient<text:s/>peu<text:s/>à<text:s/>peu,<text:s/>voire<text:s/>bouleversent<text:s/><text:s/>les<text:s/>règles<text:s/>de<text:s/>leurs<text:s/>sociétés,<text:s/>qui<text:s/>ne<text:s/>vivent<text:s/>plus<text:s/>selon<text:s/>leurs<text:s/>rythmes,<text:s/>leurs<text:s/>coutumes<text:s/>et<text:s/>leurs<text:s/>productions<text:s/><text:s/>propres.<text:s/>Par<text:s/>les<text:s/>contacts<text:s/><text:s/>établis<text:s/>avec<text:s/>les<text:s/>sociétés<text:s/>«<text:s/>historiques<text:s/><text:s/>»,<text:s/>sociétés<text:s/>à<text:s/>marchés<text:s/>avant<text:s/>d’être<text:s/>des<text:s/>sociétés<text:s/>du<text:s/>Marché,<text:s/>les<text:s/>sociétés<text:s/>primitives <text:s/>se<text:s/>fondent<text:s/>dans<text:s/>ces<text:s/>dernières<text:s/>ou<text:s/>se<text:s/>perdent,<text:s/>ce<text:s/>qui<text:s/>dans<text:s/>les<text:s/>deux<text:s/>cas<text:s/>entraîne<text:s/>leur<text:s/>disparition<text:s/><text:s/>en<text:s/>tant<text:s/>que<text:s/>telles.<text:s/>Car<text:s/>ces<text:s/>contacts<text:s/>perturbent<text:s/>de<text:s/>manière<text:s/>irrémédiable<text:s/>leurs<text:s/>échanges.<text:s/>Or<text:s/>c’est<text:s/>précisément<text:s/>son<text:s/>système<text:s/>d’échange<text:s/>et<text:s/>les<text:s/>principes<text:s/>qui<text:s/>le<text:s/>commandent<text:s/>qui<text:s/>distinguent<text:s/>la<text:s/>société<text:s/>dite<text:s/>«<text:s/>primitive<text:s/>»<text:s/>de<text:s/>la<text:s/>société<text:s/>dite<text:s/>«<text:s/>historique<text:s/><text:s/>».<text:s/>La<text:s/>première<text:s/>ignore<text:s/>l’échange<text:s/>de<text:s/>marché<text:s/>quand<text:s/>il<text:s/>est<text:s/>connu<text:s/>de<text:s/>l’autre.</text:p>
      <text:p text:style-name="P53"/>
      <text:p text:style-name="P54">Les<text:s/>chroniques<text:s/>des<text:s/>premiers<text:s/>temps<text:s/>de<text:s/>l’histoire<text:s/>des<text:s/>diverses<text:s/>civilisations<text:s/>rendent<text:s/>compte,<text:s/>elles<text:s/>aussi,<text:s/>de<text:s/>tels<text:s/>contacts<text:s/>entre<text:s/>peuples<text:s/>«<text:s/>primitifs<text:s/>»<text:s/>et<text:s/>peuples<text:s/>«<text:s/>civilisés<text:s/><text:s/>».<text:s/>Mais<text:s/>il<text:s/>faut y<text:s/>distinguer<text:s/>ceux<text:s/>qui<text:s/>sont<text:s/>le<text:s/>fait<text:s/>de<text:s/>«<text:s/>sauvages<text:s/><text:s/>»<text:s/>de<text:s/>ceux<text:s/>qui<text:s/>sont<text:s/>le fait<text:s/>de<text:s/>«<text:s/>barbares<text:s/><text:s/>»,<text:s/>que<text:s/>réunissent<text:s/>en<text:s/>un<text:s/>même<text:s/>ensemble<text:s/>les<text:s/>chroniqueurs<text:s/><text:s/>et<text:s/>les<text:s/>premiers<text:s/>historiens<text:s/>de<text:s/>l’Antiquité.<text:s/>Pour<text:s/>les<text:s/>Romains<text:s/><text:s/>et<text:s/>les<text:s/>Chinois<text:s/><text:s/>qui<text:s/>leur<text:s/>sont<text:s/>contemporains,<text:s/>tous<text:s/>les<text:s/>peuples<text:s/>des<text:s/>marges<text:s/>de<text:s/>leurs<text:s/>empires<text:s/>respectifs<text:s/>sont<text:s/>qualifiés<text:s/>de<text:s/>«<text:s/>barbares<text:s/><text:s/>».<text:s/>Durant<text:s/>les<text:s/>périodes<text:s/>de<text:s/>paix,<text:s/>quel<text:s/>que<text:s/>soit<text:s/>le<text:s/>degré<text:s/>de<text:s/>cette<text:s/>«<text:s/>barbarie<text:s/>»,<text:s/>les<text:s/>«<text:s/>civilisés<text:s/>»,<text:s/>qui<text:s/>se<text:s/>placent<text:s/>eux-mêmes<text:s/>au<text:s/>centre<text:s/>du<text:s/>monde,<text:s/>échangent<text:s/>avec<text:s/>ceux-ci<text:s/>des<text:s/>biens<text:s/>et<text:s/>des<text:s/>services<text:s/>sur<text:s/>leurs<text:s/>zones<text:s/>de contact.<text:s/>Nombre<text:s/>de<text:s/>traces<text:s/>archéologiques<text:s/>de<text:s/>tout<text:s/>premiers<text:s/>marchés<text:s/>bordent<text:s/>les<text:s/>postes<text:s/>avancés<text:s/>de<text:s/>la<text:s/>muraille<text:s/>de<text:s/>Chine<text:s/>comme<text:s/>elles<text:s/>bordent<text:s/>les<text:s/>lieux<text:s/>de<text:s/>garnisons<text:s/>qui<text:s/>jalonnent<text:s/>le<text:s/><text:span text:style-name="T55">l</text:span><text:span text:style-name="T56">i</text:span><text:span text:style-name="T57">me</text:span><text:span text:style-name="T58">s</text:span><text:s/>de<text:s/>l’Empire<text:s/>romain.<text:s/>Ces<text:s/>fortins,<text:s/>casernes<text:s/>et<text:s/>réserves<text:s/>alimentaires<text:s/>à<text:s/>la<text:s/>fois,<text:s/>se<text:s/>présentent<text:s/><text:s/>comme<text:s/>des<text:s/>appareils<text:s/>de<text:s/>défense<text:s/>que<text:s/>jouxtent<text:s/>des<text:s/>lieux<text:s/>d’échanges<text:s/>entre<text:s/>peuples<text:s/>différents.</text:p>
      <text:p text:style-name="P59"/>
      <text:p text:style-name="P60">Dans<text:s/>ces<text:s/>conditions,<text:s/>ne<text:s/>pouvant<text:s/>obéir<text:s/>ni<text:s/>aux<text:s/>règles<text:s/>d’un<text:s/>des<text:s/>deux<text:s/>peuples<text:s/>ainsi<text:s/>mis<text:s/>en<text:s/>contact,<text:s/>ni<text:s/>à<text:s/>celles<text:s/>de<text:s/>l’autre,<text:s/>ces<text:s/>règles,<text:s/>étant<text:s/>différentes,<text:s/>structurant<text:s/>chacun<text:s/>d’eux<text:s/>différemment,<text:s/><text:s/>ces<text:s/>échanges<text:s/>ne<text:s/>peuvent<text:s/>s’établir<text:s/>que<text:s/>selon<text:s/>des<text:s/>règles<text:s/>qui<text:s/>sont<text:s/>propres<text:s/>et<text:s/>intrinsèques<text:s/>à<text:s/>eux-mêmes.<text:s/>Ce<text:s/>sont<text:s/>donc<text:s/>celles<text:s/>qu’implique<text:s/>la<text:s/>seule<text:s/>nécessité<text:s/>(ou<text:s/>le<text:s/>seul<text:s/>besoin,<text:s/>ou<text:s/>encore<text:s/>le<text:s/>seul<text:s/>désir)<text:s/>de<text:s/>l’un<text:s/>et<text:s/>l’intérêt<text:s/>de<text:s/>l’autre<text:s/>à<text:s/>ce<text:s/>type<text:s/>d’échange<text:s/>lui-même,<text:s/>qui,<text:s/>en<text:s/>se<text:s/>croisant,<text:s/>s’appliquent.<text:s/>Les<text:s/>produits<text:s/>et<text:s/>services<text:s/>qui<text:s/>sont<text:s/>échangés<text:s/>là<text:s/>sont,<text:s/>de<text:s/>ce fait,<text:s/>débarrassés<text:s/>de<text:s/>leur<text:s/>signification<text:s/>première,<text:s/>comme<text:s/>des<text:s/>obligations<text:s/>que<text:s/>manifestent<text:s/>des<text:s/>cérémonies<text:s/>et<text:s/>des<text:s/>rituels<text:s/>différents<text:s/>qui,<text:s/>dans<text:s/>chacune<text:s/>des<text:s/>deux<text:s/>sociétés<text:s/>en<text:s/>contact,<text:s/>président<text:s/>à<text:s/>leur<text:s/>usage,<text:s/>à<text:s/>leur<text:s/>circulation<text:s/>et<text:s/>à<text:s/>leur<text:s/>consommation.<text:s/><text:s/>Ces<text:s/>échanges<text:s/>aux<text:s/>marges<text:s/>géographiques<text:s/>des<text:s/>aires<text:s/>de<text:s/>civilisations,<text:s/>sur<text:s/>leurs<text:s/><text:span text:style-name="T61">mar</text:span><text:span text:style-name="T62">c</text:span><text:span text:style-name="T63">he</text:span><text:span text:style-name="T64">s</text:span><text:s/>donc<text:s/>–<text:s/>terme<text:s/>qui<text:s/>est<text:s/>resté<text:s/>pour<text:s/>désigner<text:s/>les<text:s/>régions<text:s/>ayant connu<text:s/>le<text:s/>phénomène<text:s/>–<text:s/>c’est-à-dire<text:s/>près<text:s/>des<text:s/>bornes<text:s/>et<text:s/>des<text:s/>signes<text:s/>monumentaux<text:s/>qui<text:s/>en<text:s/>marquent<text:s/>la<text:s/>limite,<text:s/>s’effectuent<text:s/>également<text:s/>aux<text:s/>marges<text:s/>de<text:s/>leurs<text:s/>usages,<text:s/>de<text:s/>leurs<text:s/>coutumes,<text:s/>de<text:s/>leurs<text:s/>principes<text:s/>fondateurs,<text:s/>de<text:s/>leurs<text:s/>lois.<text:s/>Le<text:s/><text:span text:style-name="T65">mar</text:span><text:span text:style-name="T66">c</text:span><text:span text:style-name="T67">h</text:span><text:span text:style-name="T68">é</text:span><text:s/>en<text:s/>a<text:s/>tiré<text:s/>son<text:s/>nom,<text:s/>et<text:s/>avec<text:s/>lui<text:s/>la<text:s/>réputation<text:s/>d’un<text:s/>lieu<text:s/>et<text:s/>d’un<text:s/>moment<text:s/>d’échanges<text:s/>libres,<text:s/>parce<text:s/>qu’en<text:s/>dehors<text:s/>des<text:s/>règles<text:s/>présidant<text:s/>à<text:s/>l’histoire<text:s/>différenciée<text:s/>des<text:s/>peuples.<text:s/>L’organisation<text:s/>des<text:s/>échanges<text:s/>suit<text:s/>d’abord,<text:s/>pour<text:s/>chacun<text:s/>de<text:s/>ceux-ci,<text:s/>d’autres<text:s/>formes,<text:s/>d’autres<text:s/>règles,<text:s/>qui<text:s/>se<text:s/>maintiennent<text:s/>parfois<text:s/>très<text:s/>longtemps<text:s/>dans<text:s/>le<text:s/>long<text:s/>terme<text:s/>de<text:s/>leur<text:s/>histoire,<text:s/>et<text:s/>ne<text:s/>font<text:s/>place<text:s/>à<text:s/>l’échange<text:s/>de<text:s/>marché<text:s/>que<text:s/>sur<text:s/>leurs<text:s/>marges,<text:s/>là<text:s/>encore,<text:s/>et<text:s/>pour<text:s/>certains<text:s/>types<text:s/>d’échanges<text:s/>seulement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language="fr" fo:country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re4Car" style:display-name="Titre 4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re5Car" style:display-name="Titre 5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 style:parent-style-name="Policepardéfaut">
      <style:text-properties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 style:parent-style-name="Policepardéfaut">
      <style:text-properties style:font-name="Calibri" style:font-name-asian="Times New Roman" style:font-name-complex="Times New Roman" fo:font-size="12pt" style:font-size-asian="12pt" style:font-size-complex="12pt"/>
    </style:style>
    <style:style style:name="Titre8Car" style:display-name="Titre 8 Car" style:family="text" style:parent-style-name="Policepardéfau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re9Car" style:display-name="Titre 9 Car" style:family="text" style:parent-style-name="Policepardéfaut">
      <style:text-properties style:font-name="Cambria" style:font-name-asian="Times New Roman" style:font-name-complex="Times New Roman" fo:font-size="11pt" style:font-size-asian="11pt" style:font-size-complex="11pt"/>
    </style:style>
    <style:style style:name="Notedebasdepage" style:display-name="Note de bas de page" style:family="paragraph" style:parent-style-name="Normal">
      <style:text-properties fo:hyphenate="false"/>
    </style:style>
    <style:style style:name="NotedebasdepageCar" style:display-name="Note de bas de page Car" style:family="text" style:parent-style-name="Policepardéfaut">
      <style:text-properties fo:language="fr" fo:country="FR"/>
    </style:style>
    <style:style style:name="Appelnotedebasdep." style:display-name="Appel note de bas de p." style:family="text" style:parent-style-name="Policepardéfaut">
      <style:text-properties style:text-position="super 65%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7.0833in" fo:page-height="9.6388in" style:print-orientation="portrait" fo:margin-top="0.875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0833in" fo:page-height="9.6388in" style:print-orientation="portrait" fo:margin-top="0.5555in" fo:margin-left="0.9861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</meta:initial-creator>
    <dc:creator>Fab</dc:creator>
    <meta:creation-date>2018-01-21T09:47:00Z</meta:creation-date>
    <dc:date>2018-01-21T10:10:00Z</dc:date>
    <meta:template xlink:href="Normal" xlink:type="simple"/>
    <meta:editing-cycles>3</meta:editing-cycles>
    <meta:editing-duration>PT0S</meta:editing-duration>
    <meta:document-statistic meta:page-count="4" meta:paragraph-count="24" meta:word-count="1861" meta:character-count="12078" meta:row-count="85" meta:non-whitespace-character-count="10241"/>
  </office:meta>
</office:document-meta>
</file>