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cm" fo:margin-bottom="0.494cm"/>
    </style:style>
    <style:style style:name="P2" style:family="paragraph" style:parent-style-name="Heading_20_1" style:master-page-name="Standard">
      <style:paragraph-properties fo:margin-top="0cm" fo:margin-bottom="0.494cm" style:page-number="auto"/>
    </style:style>
    <style:style style:name="P3" style:family="paragraph" style:parent-style-name="Normal_20__28_Web_29_">
      <style:paragraph-properties fo:text-align="justify" style:justify-single-word="false"/>
    </style:style>
    <style:style style:name="T1" style:family="text">
      <style:text-properties fo:font-size="18pt" style:font-size-asian="18pt" style:font-size-complex="18pt"/>
    </style:style>
    <style:style style:name="T2"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La Démocratie Aux Marges</text:span></text:h>
      <text:h text:style-name="P1" text:outline-level="1"><text:span text:style-name="T2">David Graeber</text:span></text:h>
      <text:p text:style-name="P3"><text:span text:style-name="Strong_20_Emphasis">Préface d'Alain Caillé</text:span></text:p>
      <text:p text:style-name="P3"><text:span text:style-name="Emphasis">Traduit de l'anglais par Philippe Chanial</text:span></text:p>
      <text:p text:style-name="Normal_20__28_Web_29_">122 pages<text:line-break/>ISBN : 9782356872968<text:line-break/>Prix de vente public : 12.00€</text:p>
      <text:p text:style-name="Normal_20__28_Web_29_"><text:a xlink:type="simple" xlink:href="http://www.editionsbdl.com/fr/books/la-dmocratie-aux-marges/206/"><text:span text:style-name="Internet_20_link">http://www.editionsbdl.com/fr/books/la-dmocratie-aux-marges/206/</text:span></text:a></text:p>
      <text:p text:style-name="P3"/>
      <text:p text:style-name="P3">David Graeber, anthropologue atypique, professeur à la London University et l’un des initiateurs d’Occupy Wall Street, a fait une entrée remarquée à la fois sur la scène scientifique et sur la scène politique en montrant comment un des facteurs qui maintiennent les peuples sous le pouvoir des banques est le sentiment moral que toutes les dettes doivent être remboursées. Un sentiment né il y a 5 000 ans en même temps que l’État, le marché, les grandes religions… et l’esclavage. Fascinante, la thèse appelle discussion. Notamment sur le point de savoir au nom de quelle conception de la démocratie elle peut être tenue.</text:p>
      <text:p text:style-name="P3">Non, montre-t-il, l’Occident est loin d’avoir le monopole de la démocratie, et, contrairement à l’opinion omniprésente, ce n’est sûrement pas la « culture occidentale » qui l’a fait apparaître et prospérer. Si l'on entend le mot « culture » au sens anthropologique, il apparaît que la culture occidentale est introuvable (d’où une réfutation convaincante des thèses de Samuel Huntington). Et si l'on entend par culture, la culture des lettrés, alors il n’est pas difficile de se convaincre que ceux-ci, en Occident comme ailleurs, se sont constamment opposés à la démocratie. Celle-ci, en réalité, ne naît et ne vit que dans les marges des systèmes de pouvoir.</text:p>
      <text:p text:style-name="P3">Bref l'anthropologie anarchiste, revendiquée comme telle, n'a rien produit d’aussi puissant depuis Pierre Clastres.</text:p>
      <text:p text:style-name="P3"><text:span text:style-name="Strong_20_Emphasis">David Graeber</text:span> est l'auteur de l'ouvrage remarqué Dette  : 5000 ans d'histoire (LLL, 2013).</text:p>
      <text:p text:style-name="Standard"><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494cm" fo:margin-bottom="0.494cm"/>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meta:initial-creator>
    <meta:creation-date>2014-02-01T22:28:00</meta:creation-date>
    <dc:creator>PHILIPPE CHANIAL</dc:creator>
    <dc:date>2014-02-01T22:33:32.54</dc:date>
    <meta:editing-cycles>4</meta:editing-cycles>
    <meta:editing-duration>PT2M36S</meta:editing-duration>
    <meta:generator>OpenOffice/4.0.0$Win32 OpenOffice.org_project/400m3$Build-9702</meta:generator>
    <meta:document-statistic meta:table-count="0" meta:image-count="0" meta:object-count="0" meta:page-count="1" meta:paragraph-count="11" meta:word-count="264" meta:character-count="1712"/>
  </office:meta>
</office:document-meta>
</file>