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roboto slablight" svg:font-family="'roboto slablight', serif"/>
    <style:font-face style:name="roboto slabregular" svg:font-family="'roboto slabregular', serif"/>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top="0cm" fo:margin-bottom="0cm" fo:widows="1" fo:padding="0cm" fo:border="none"/>
    </style:style>
    <style:style style:name="P2"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918e8a" style:font-name="Georgia" fo:font-size="8.39999961853027pt" fo:letter-spacing="normal" fo:font-style="normal" fo:font-weight="normal"/>
    </style:style>
    <style:style style:name="P3" style:family="paragraph" style:parent-style-name="Text_20_body">
      <style:paragraph-properties fo:margin-left="0cm" fo:margin-right="0cm" fo:margin-top="0cm" fo:margin-bottom="0cm" fo:widows="1" fo:text-indent="0cm" style:auto-text-indent="false" fo:padding="0cm" fo:border="none"/>
    </style:style>
    <style:style style:name="P4" style:family="paragraph" style:parent-style-name="Text_20_body">
      <style:paragraph-properties fo:margin-left="0cm" fo:margin-right="0cm" fo:margin-top="0cm" fo:margin-bottom="0cm" style:line-height-at-least="0.887cm" fo:widows="1" fo:text-indent="0cm" style:auto-text-indent="false" fo:padding="0cm" fo:border="none"/>
    </style:style>
    <style:style style:name="P5" style:family="paragraph" style:parent-style-name="Text_20_body">
      <style:paragraph-properties fo:margin-left="0cm" fo:margin-right="0cm" fo:margin-top="0cm" fo:margin-bottom="0.617cm" fo:widows="1" fo:text-indent="0cm" style:auto-text-indent="false" fo:padding="0cm" fo:border="none"/>
      <style:text-properties fo:font-variant="normal" fo:text-transform="none" fo:color="#575655" style:font-name="Georgia" fo:font-size="9.80000019073486pt" fo:letter-spacing="normal" fo:font-style="normal" fo:font-weight="normal"/>
    </style:style>
    <style:style style:name="P6" style:family="paragraph" style:parent-style-name="Text_20_body">
      <style:paragraph-properties fo:margin-left="0cm" fo:margin-right="0cm" fo:margin-top="0cm" fo:margin-bottom="0.617cm" fo:widows="1" fo:text-indent="0cm" style:auto-text-indent="false" fo:padding="0cm" fo:border="none"/>
      <style:text-properties fo:font-variant="normal" fo:text-transform="none" fo:color="#575655" fo:letter-spacing="normal"/>
    </style:style>
    <style:style style:name="P7" style:family="paragraph" style:parent-style-name="Heading_20_1">
      <style:paragraph-properties fo:margin-left="0cm" fo:margin-right="0cm" fo:margin-top="0cm" fo:margin-bottom="0.617cm" fo:widows="1" fo:text-indent="0cm" style:auto-text-indent="false" fo:padding="0cm" fo:border="none"/>
      <style:text-properties fo:font-variant="normal" fo:text-transform="none" fo:color="#000000" style:font-name="Cambria" fo:font-size="28.6499996185303pt" fo:letter-spacing="normal" fo:font-style="normal" fo:font-weight="normal"/>
    </style:style>
    <style:style style:name="T1" style:family="text">
      <style:text-properties fo:color="#c15c62"/>
    </style:style>
    <style:style style:name="T2" style:family="text">
      <style:text-properties fo:font-variant="normal" fo:text-transform="none" fo:color="#575655" style:font-name="Georgia" fo:font-size="9.80000019073486pt" fo:letter-spacing="normal" fo:font-style="normal" fo:font-weight="normal"/>
    </style:style>
    <style:style style:name="T3" style:family="text">
      <style:text-properties fo:font-variant="normal" fo:text-transform="none" fo:color="#575655" style:font-name="roboto slablight" fo:font-size="25.1499996185303pt" fo:letter-spacing="normal" fo:font-style="normal" fo:font-weight="normal"/>
    </style:style>
    <style:style style:name="T4" style:family="text">
      <style:text-properties fo:font-variant="normal" fo:text-transform="none" fo:color="#918e8a" style:font-name="Georgia" fo:font-size="8.39999961853027pt" fo:letter-spacing="normal" fo:font-style="normal" fo:font-weight="normal"/>
    </style:style>
    <style:style style:name="T5" style:family="text">
      <style:text-properties fo:font-variant="normal" fo:text-transform="none" fo:color="#918e8a" style:font-name="roboto slablight" fo:font-size="11.1999998092651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autres Monnaies Pour Une Nouvelle Prospérité<text:line-break/>Christophe Fourel, Jean-Philippe Magnen et Nicolas Meunier</text:h>
      <text:p text:style-name="P5"/>
      <text:p text:style-name="P5"/>
      <text:p text:style-name="P5">Avec plus d’une trentaine de monnaies locales complémentaires (MLC) en circulation aujourd’hui  sur ses territoires, la France s’inscrit désormais dans l’importante vague d’innovation monétaire qui se développe un peu partout sur la planète. On estime à près de 5000, le nombre d’initiatives et de dispositifs qui promeuvent dans la quasi-totalité des régions du monde de nouveaux systèmes d’échange construits autour de monnaies différentes des seules monnaies nationales.<text:line-break/>Cette dynamique ne fait sans doute que commencer. La crise économique et financière de 2008 a conduit en effet à renforcer beaucoup de citoyens dans la conviction qu’il importe de ne pas laisser aux banques et aux États le monopole de l’émission de la monnaie. De même, de nombreuses entreprises portent un intérêt croissant à ces nouveaux systèmes d’échanges qui leur permettent de contrecarrer les effets délétères des crises financières à répétition sur l’activité tout en amoindrissant leur dépendance vis-à-vis du crédit bancaire. Voilà donc que la question démocratique et celle de l’ancrage local du développement économique et social convergent une fois de plus aux travers de ces innovations.<text:line-break/>Cet ouvrage est une version remaniée et raccourcie d’un rapport remis au gouvernement français en avril 2015. Analysant la situation française replacée dans ce mouvement planétaire, il retrace notamment le cheminement d’une des avancées majeure obtenue par la Mission : la reconnaissance des monnaies complémentaires dans la loi relative à l’Économie Sociale et Solidaire de juillet 2014. Il comporte enfin dans sa deuxième partie, quelques-unes des contributions des meilleurs experts de ces sujets.</text:p>
      <text:p text:style-name="P6"> </text:p>
      <text:p text:style-name="P5">Christophe Fourel, coauteur du rapport, travaille au ministère des Affaires sociales. Il préside l'association des lecteurs d'Alternatives économiques et est l’un des initiateurs du Manifeste convivialiste.</text:p>
      <text:p text:style-name="P5">Jean-Philippe Magnen, coauteur du rapport, psychothérapeute, est vice-président du conseil régional des Pays de la Loire. Il a été porte-parole national d'Europe Écologie-Les Verts en 2012 et 2013.</text:p>
      <text:p text:style-name="P5">Nicolas Meunier, rapporteur de la mission, est un économiste spécialisé en finance internationale et économie sociale et solidaire. Il est conseiller scientifique auprès de France Stratégie.</text:p>
      <text:p text:style-name="P3"><text:span text:style-name="T2"><text:line-break/></text:span><text:span text:style-name="Emphasis"><text:span text:style-name="T2">En librairie le 23 novembre 2015,</text:span></text:span></text:p>
      <text:p text:style-name="P2">format : 14x21,5<text:line-break/>270 pages<text:line-break/>ISBN : 9782356874245<text:line-break/>Prix de vente public : 20.00€</text:p>
      <text:p text:style-name="P1"/>
      <text:p text:style-name="P4"><text:span text:style-name="T3">22.00 € </text:span><text:span text:style-name="T5">TTC</text:span><text:span text:style-name="T4"><text:line-break/></text:span><text:span text:style-name="Emphasis"><text:span text:style-name="T4">(port et emballage compri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roboto slablight" svg:font-family="'roboto slablight', serif"/>
    <style:font-face style:name="roboto slabregular" svg:font-family="'roboto slabregular', serif"/>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6-01-13T16:56:56</meta:creation-date>
    <dc:date>2016-01-13T16:59:21</dc:date>
    <dc:creator>PHILIPPE CHANIAL</dc:creator>
    <meta:editing-duration>PT2M25S</meta:editing-duration>
    <meta:editing-cycles>1</meta:editing-cycles>
    <meta:generator>OpenOffice/4.1.0$Unix OpenOffice.org_project/410m18$Build-9764</meta:generator>
    <meta:document-statistic meta:table-count="0" meta:image-count="0" meta:object-count="0" meta:page-count="1" meta:paragraph-count="9" meta:word-count="369" meta:character-count="2525"/>
  </office:meta>
</office:document-meta>
</file>