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" svg:font-family="Times"/>
    <style:font-face style:name="Times New Roman1" svg:font-family="'Times New Roman'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8.39999961853027pt" fo:letter-spacing="normal" fo:font-style="normal" fo:font-weight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.071cm" fo:margin-bottom="0.071cm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19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rial1" fo:font-size="12pt"/>
    </style:style>
    <style:style style:name="T2" style:family="text">
      <style:text-properties style:font-name="Times New Roman1" fo:font-size="14pt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« La diversité est la raison d’être de l’Univers – la diversité des visages, des paysages, des poèmes, des robes, des plantes, des planètes, des musiques, des animaux.</text:p>
      <text:p text:style-name="P3">IL EST ABSURDE DE PENSER QUE L’UNIVERS EST ABSURDE. </text:p>
      <text:p text:style-name="P4">    <text:span text:style-name="T2">Il est d’une complexité, d’une inventivité, d’une subtilité prodigieuses, d’un raffinement inouï.<text:line-break/>    Ecrire, pour moi, c’est célébrer le Tout cosmique – considéré comme étant d’un seul tenant, depuis les plus lointaines galaxies jusqu’au concret le plus immédiat, jusqu’à l’ici– et la merveille de son détail infini.<text:line-break/>    Laissons revenir en nous la présence vive de l’Univers. Nous ne commencerons à aller mieux qu’à cette condition. »</text:span></text:p>
      <text:p text:style-name="P4"><text:span text:style-name="T2"/></text:p>
      <text:p text:style-name="P4"><text:span text:style-name="T2">Henri Raynal</text:span></text:p>
      <text:p text:style-name="P1"/>
      <text:p text:style-name="P1"/>
      <text:p text:style-name="P1">Pour toutes celles et ceux qui apprécient l'oeuvre de notre ami Henri Raynal, mais aussi pour toutes celles et ceux qui souhaiterez la découvrir, nous vous invitons à visionner ce bel entretien avec l'auteur, réalisé par Jean-Paul Rogues et Philippe Chanial, et filmé par Pierre Clouet.</text:p>
      <text:p text:style-name="Standard"><text:a xlink:type="simple" xlink:href="https://www.youtube.com/watch?v=_uIzHxEOva4&amp;feature=youtu.be" text:style-name="Internet_20_link" text:visited-style-name="Visited_20_Internet_20_Link">https://www.youtube.com/watch?v=_uIzHxEOva4&amp;feature=youtu.be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" svg:font-family="Times"/>
    <style:font-face style:name="Times New Roman1" svg:font-family="'Times New Roman'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7-01-28T23:49:29</meta:creation-date>
    <dc:date>2017-01-28T23:59:16</dc:date>
    <dc:creator>PHILIPPE CHANIAL</dc:creator>
    <meta:editing-duration>PT9M47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6" meta:word-count="151" meta:character-count="1017"/>
  </office:meta>
</office:document-meta>
</file>