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503cm" fo:margin-left="0.002cm" fo:margin-top="0cm" fo:margin-bottom="0cm" table:align="left" style:writing-mode="lr-tb"/>
    </style:style>
    <style:style style:name="Tableau1.A" style:family="table-column">
      <style:table-column-properties style:column-width="11.501cm"/>
    </style:style>
    <style:style style:name="Tableau1.B" style:family="table-column">
      <style:table-column-properties style:column-width="2.498cm"/>
    </style:style>
    <style:style style:name="Tableau1.C" style:family="table-column">
      <style:table-column-properties style:column-width="2.50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0.018cm solid #00000a" fo:border-top="none" fo:border-bottom="none"/>
    </style:style>
    <style:style style:name="Tableau1.B1" style:family="table-cell">
      <style:table-cell-properties fo:padding-left="0.191cm" fo:padding-right="0.191cm" fo:padding-top="0cm" fo:padding-bottom="0cm" fo:border="0.018cm solid #00000a"/>
    </style:style>
    <style:style style:name="Tableau1.2" style:family="table-row">
      <style:table-row-properties style:min-row-height="3.99cm" style:keep-together="true" fo:keep-together="auto"/>
    </style:style>
    <style:style style:name="Tableau2" style:family="table">
      <style:table-properties style:width="16.503cm" fo:margin-left="0.002cm" fo:margin-top="0cm" fo:margin-bottom="0cm" table:align="left" style:writing-mode="lr-tb"/>
    </style:style>
    <style:style style:name="Tableau2.A" style:family="table-column">
      <style:table-column-properties style:column-width="11.501cm"/>
    </style:style>
    <style:style style:name="Tableau2.B" style:family="table-column">
      <style:table-column-properties style:column-width="2.498cm"/>
    </style:style>
    <style:style style:name="Tableau2.C" style:family="table-column">
      <style:table-column-properties style:column-width="2.50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none" fo:border-right="0.018cm solid #00000a" fo:border-top="none" fo:border-bottom="none"/>
    </style:style>
    <style:style style:name="Tableau2.B1" style:family="table-cell">
      <style:table-cell-properties fo:padding-left="0.191cm" fo:padding-right="0.191cm" fo:padding-top="0cm" fo:padding-bottom="0cm" fo:border="0.018cm solid #00000a"/>
    </style:style>
    <style:style style:name="Tableau2.2" style:family="table-row">
      <style:table-row-properties style:min-row-height="2.475cm" style:keep-together="true" fo:keep-together="auto"/>
    </style:style>
    <style:style style:name="Tableau3" style:family="table">
      <style:table-properties style:width="16.503cm" fo:margin-left="0.002cm" fo:margin-top="0cm" fo:margin-bottom="0cm" table:align="left" style:writing-mode="lr-tb"/>
    </style:style>
    <style:style style:name="Tableau3.A" style:family="table-column">
      <style:table-column-properties style:column-width="11.501cm"/>
    </style:style>
    <style:style style:name="Tableau3.B" style:family="table-column">
      <style:table-column-properties style:column-width="2.498cm"/>
    </style:style>
    <style:style style:name="Tableau3.C" style:family="table-column">
      <style:table-column-properties style:column-width="2.505cm"/>
    </style:style>
    <style:style style:name="Tableau3.1" style:family="table-row">
      <style:table-row-properties style:min-row-height="1.018cm" style:keep-together="true" fo:keep-together="auto"/>
    </style:style>
    <style:style style:name="Tableau3.A1" style:family="table-cell">
      <style:table-cell-properties fo:padding-left="0.191cm" fo:padding-right="0.191cm" fo:padding-top="0cm" fo:padding-bottom="0cm" fo:border-left="none" fo:border-right="0.018cm solid #00000a" fo:border-top="none" fo:border-bottom="none"/>
    </style:style>
    <style:style style:name="Tableau3.B1" style:family="table-cell">
      <style:table-cell-properties fo:padding-left="0.191cm" fo:padding-right="0.191cm" fo:padding-top="0cm" fo:padding-bottom="0cm" fo:border="0.018cm solid #00000a"/>
    </style:style>
    <style:style style:name="Tableau3.2" style:family="table-row">
      <style:table-row-properties style:min-row-height="6.242cm" style:keep-together="true" fo:keep-together="auto"/>
    </style:style>
    <style:style style:name="Tableau4" style:family="table">
      <style:table-properties style:width="16.503cm" fo:margin-left="0.002cm" fo:margin-top="0cm" fo:margin-bottom="0cm" table:align="left" style:writing-mode="lr-tb"/>
    </style:style>
    <style:style style:name="Tableau4.A" style:family="table-column">
      <style:table-column-properties style:column-width="11.501cm"/>
    </style:style>
    <style:style style:name="Tableau4.B" style:family="table-column">
      <style:table-column-properties style:column-width="2.498cm"/>
    </style:style>
    <style:style style:name="Tableau4.C" style:family="table-column">
      <style:table-column-properties style:column-width="2.505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left="none" fo:border-right="0.018cm solid #00000a" fo:border-top="none" fo:border-bottom="none"/>
    </style:style>
    <style:style style:name="Tableau4.B1" style:family="table-cell">
      <style:table-cell-properties fo:padding-left="0.191cm" fo:padding-right="0.191cm" fo:padding-top="0cm" fo:padding-bottom="0cm" fo:border="0.018cm solid #00000a"/>
    </style:style>
    <style:style style:name="Tableau4.2" style:family="table-row">
      <style:table-row-properties style:min-row-height="3.99cm" style:keep-together="true"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text-align="justify" style:justify-single-word="false"/>
    </style:style>
    <style:style style:name="P3" style:family="paragraph" style:parent-style-name="List_20_Paragraph">
      <style:paragraph-properties fo:text-align="justify" style:justify-single-word="false">
        <style:tab-stops>
          <style:tab-stop style:position="6.156cm"/>
          <style:tab-stop style:position="9.437cm"/>
        </style:tab-stops>
      </style:paragraph-properties>
    </style:style>
    <style:style style:name="P4" style:family="paragraph" style:parent-style-name="List_20_Paragraph">
      <style:paragraph-properties fo:text-align="justify" style:justify-single-word="false">
        <style:tab-stops>
          <style:tab-stop style:position="8.978cm"/>
        </style:tab-stops>
      </style:paragraph-properties>
    </style:style>
    <style:style style:name="P5" style:family="paragraph" style:parent-style-name="List_20_Paragraph" style:list-style-name="WWNum14">
      <style:paragraph-properties fo:margin-top="0cm" fo:margin-bottom="0.212cm" fo:text-align="justify" style:justify-single-word="false"/>
    </style:style>
    <style:style style:name="P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8.978cm"/>
        </style:tab-stops>
      </style:paragraph-properties>
    </style:style>
    <style:style style:name="P7" style:family="paragraph" style:parent-style-name="List_20_Paragraph" style:list-style-name="WWNum3">
      <style:paragraph-properties fo:margin-top="0cm" fo:margin-bottom="0cm" fo:line-height="100%" fo:text-align="justify" style:justify-single-word="false">
        <style:tab-stops>
          <style:tab-stop style:position="6.156cm"/>
        </style:tab-stops>
      </style:paragraph-properties>
    </style:style>
    <style:style style:name="P8" style:family="paragraph" style:parent-style-name="List_20_Paragraph">
      <style:paragraph-properties fo:margin-top="0cm" fo:margin-bottom="0cm" fo:line-height="100%" fo:text-align="justify" style:justify-single-word="false">
        <style:tab-stops>
          <style:tab-stop style:position="6.156cm"/>
          <style:tab-stop style:position="9.437cm"/>
        </style:tab-stops>
      </style:paragraph-properties>
    </style:style>
    <style:style style:name="P9" style:family="paragraph" style:parent-style-name="List_20_Paragraph" style:list-style-name="WWNum3">
      <style:paragraph-properties fo:margin-top="0cm" fo:margin-bottom="0cm" fo:line-height="100%" fo:text-align="justify" style:justify-single-word="false">
        <style:tab-stops>
          <style:tab-stop style:position="6.156cm"/>
          <style:tab-stop style:position="9.437cm"/>
        </style:tab-stops>
      </style:paragraph-properties>
    </style:style>
    <style:style style:name="P10" style:family="paragraph" style:parent-style-name="List_20_Paragraph">
      <style:paragraph-properties fo:margin-top="0cm" fo:margin-bottom="0cm" fo:line-height="100%" fo:text-align="justify" style:justify-single-word="false">
        <style:tab-stops>
          <style:tab-stop style:position="8.978cm"/>
          <style:tab-stop style:position="12.171cm"/>
        </style:tab-stops>
      </style:paragraph-properties>
    </style:style>
    <style:style style:name="P11" style:family="paragraph" style:parent-style-name="List_20_Paragraph" style:list-style-name="WWNum3">
      <style:paragraph-properties fo:margin-top="0cm" fo:margin-bottom="0cm" fo:line-height="100%" fo:text-align="justify" style:justify-single-word="false">
        <style:tab-stops>
          <style:tab-stop style:position="8.978cm"/>
          <style:tab-stop style:position="12.171cm"/>
        </style:tab-stops>
      </style:paragraph-properties>
    </style:style>
    <style:style style:name="P12" style:family="paragraph" style:parent-style-name="List_20_Paragraph">
      <style:paragraph-properties fo:margin-top="0cm" fo:margin-bottom="0cm" fo:line-height="100%" fo:text-align="justify" style:justify-single-word="false">
        <style:tab-stops>
          <style:tab-stop style:position="6.156cm"/>
          <style:tab-stop style:position="8.978cm"/>
          <style:tab-stop style:position="16.002cm" style:type="right"/>
        </style:tab-stops>
      </style:paragraph-properties>
    </style:style>
    <style:style style:name="P13" style:family="paragraph" style:parent-style-name="List_20_Paragraph" style:list-style-name="WWNum3">
      <style:paragraph-properties fo:margin-top="0cm" fo:margin-bottom="0cm" fo:line-height="100%" fo:text-align="justify" style:justify-single-word="false">
        <style:tab-stops>
          <style:tab-stop style:position="6.156cm"/>
          <style:tab-stop style:position="8.978cm"/>
          <style:tab-stop style:position="16.002cm" style:type="right"/>
        </style:tab-stops>
      </style:paragraph-properties>
    </style:style>
    <style:style style:name="P14" style:family="paragraph" style:parent-style-name="List_20_Paragraph" style:list-style-name="WWNum3">
      <style:paragraph-properties fo:margin-top="0cm" fo:margin-bottom="0cm" fo:line-height="100%" fo:text-align="justify" style:justify-single-word="false">
        <style:tab-stops>
          <style:tab-stop style:position="8.978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ab-stops>
          <style:tab-stop style:position="1.923cm"/>
        </style:tab-stops>
      </style:paragraph-properties>
      <style:text-properties fo:color="#1f497d"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fo:color="#1f497d" fo:font-size="12pt" fo:font-weight="bold" style:font-size-asian="12pt"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4.552cm"/>
        </style:tab-stops>
      </style:paragraph-properties>
    </style:style>
    <style:style style:name="P20" style:family="paragraph" style:parent-style-name="Standard">
      <style:paragraph-properties fo:text-align="justify" style:justify-single-word="false">
        <style:tab-stops>
          <style:tab-stop style:position="5.644cm"/>
          <style:tab-stop style:position="11.43cm"/>
        </style:tab-stops>
      </style:paragraph-properties>
    </style:style>
    <style:style style:name="P21" style:family="paragraph" style:parent-style-name="Standard">
      <style:paragraph-properties fo:text-align="justify" style:justify-single-word="false">
        <style:tab-stops>
          <style:tab-stop style:position="9.684cm"/>
        </style:tab-stops>
      </style:paragraph-properties>
    </style:style>
    <style:style style:name="P22" style:family="paragraph" style:parent-style-name="Standard">
      <style:paragraph-properties fo:text-align="justify" style:justify-single-word="false">
        <style:tab-stops>
          <style:tab-stop style:position="12.806cm"/>
        </style:tab-stops>
      </style:paragraph-properties>
      <style:text-properties fo:color="#4f81bd" style:font-name="Cambria" fo:font-size="12pt" fo:letter-spacing="0.026cm" fo:font-style="italic" style:font-size-asian="12pt" style:font-style-asian="italic" style:font-name-complex="F" style:font-size-complex="12pt" style:font-style-complex="italic"/>
    </style:style>
    <style:style style:name="P23" style:family="paragraph" style:parent-style-name="Standard">
      <style:paragraph-properties fo:margin-top="0cm" fo:margin-bottom="0cm" fo:text-align="justify" style:justify-single-word="false">
        <style:tab-stops>
          <style:tab-stop style:position="13.176cm"/>
        </style:tab-stops>
      </style:paragraph-properties>
      <style:text-properties fo:color="#1f497d" fo:font-weight="bold" style:font-weight-asian="bold"/>
    </style:style>
    <style:style style:name="P24" style:family="paragraph" style:parent-style-name="Standard">
      <style:paragraph-properties fo:margin-top="0cm" fo:margin-bottom="0cm" fo:text-align="justify" style:justify-single-word="false">
        <style:tab-stops>
          <style:tab-stop style:position="13.176cm"/>
        </style:tab-stops>
      </style:paragraph-properties>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Standard">
      <style:paragraph-properties fo:margin-top="0cm" fo:margin-bottom="0cm" fo:text-align="center" style:justify-single-word="false" style:page-number="auto"/>
    </style:style>
    <style:style style:name="P27" style:family="paragraph" style:parent-style-name="Standard">
      <style:paragraph-properties fo:margin-top="0cm" fo:margin-bottom="0.176cm" fo:line-height="150%" fo:text-align="justify" style:justify-single-word="false"/>
    </style:style>
    <style:style style:name="P28" style:family="paragraph" style:parent-style-name="Standard">
      <style:paragraph-properties fo:margin-top="0.176cm" fo:margin-bottom="0.176cm" fo:line-height="100%" fo:text-align="justify" style:justify-single-word="false"/>
    </style:style>
    <style:style style:name="P29" style:family="paragraph" style:parent-style-name="Standard">
      <style:paragraph-properties fo:margin-top="0.176cm" fo:margin-bottom="0.176cm" fo:line-height="100%" fo:text-align="justify" style:justify-single-word="false">
        <style:tab-stops>
          <style:tab-stop style:position="15.998cm" style:type="right"/>
        </style:tab-stops>
      </style:paragraph-properties>
    </style:style>
    <style:style style:name="P30" style:family="paragraph" style:parent-style-name="Standard">
      <style:paragraph-properties fo:margin-top="0cm" fo:margin-bottom="0.212cm" fo:text-align="justify" style:justify-single-word="false"/>
    </style:style>
    <style:style style:name="P31" style:family="paragraph" style:parent-style-name="Standard">
      <style:paragraph-properties fo:margin-top="0cm" fo:margin-bottom="0.212cm" fo:text-align="justify" style:justify-single-word="false">
        <style:tab-stops>
          <style:tab-stop style:position="11.871cm"/>
        </style:tab-stops>
      </style:paragraph-properties>
    </style:style>
    <style:style style:name="P32" style:family="paragraph" style:parent-style-name="Standard">
      <style:paragraph-properties fo:margin-top="0cm" fo:margin-bottom="0.212cm" fo:text-align="justify" style:justify-single-word="false">
        <style:tab-stops>
          <style:tab-stop style:position="5.133cm"/>
          <style:tab-stop style:position="12.647cm"/>
        </style:tab-stops>
      </style:paragraph-properties>
    </style:style>
    <style:style style:name="P33" style:family="paragraph" style:parent-style-name="Standard">
      <style:paragraph-properties fo:text-align="justify" style:justify-single-word="false" fo:break-before="page"/>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variant="small-caps" fo:font-weight="bold" style:font-weight-asian="bold"/>
    </style:style>
    <style:style style:name="T6" style:family="text">
      <style:text-properties fo:color="#1f497d" fo:font-size="12pt" fo:font-weight="bold" style:font-size-asian="12pt" style:font-weight-asian="bold"/>
    </style:style>
    <style:style style:name="T7" style:family="text">
      <style:text-properties fo:color="#1f497d" style:text-underline-style="solid" style:text-underline-width="auto" style:text-underline-color="font-color" fo:font-weight="bold" style:font-weight-asian="bold"/>
    </style:style>
    <style:style style:name="T8" style:family="text">
      <style:text-properties fo:color="#ff0000" fo:font-size="12pt" fo:font-weight="bold" style:font-size-asian="12pt" style:font-weight-asian="bold"/>
    </style:style>
    <style:style style:name="T9" style:family="text">
      <style:text-properties fo:color="#ff0000" fo:font-style="italic" style:font-style-asian="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line-through-style="solid"/>
    </style:style>
    <style:style style:name="T13" style:family="text">
      <style:text-properties fo:font-size="10pt" style:font-size-asian="10pt" style:font-size-complex="10pt"/>
    </style:style>
    <style:style style:name="T14" style:family="text">
      <style:text-properties fo:color="#4f81bd" style:font-name="Cambria" fo:font-size="12pt" fo:letter-spacing="0.026cm" fo:font-style="italic" style:font-size-asian="12pt" style:font-style-asian="italic" style:font-name-complex="F" style:font-size-complex="12pt" style:font-style-complex="italic"/>
    </style:style>
    <style:style style:name="T1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La Charte d’engagement du Mouvement « Fais-nous Rêver »</text:span></text:p>
      <text:p text:style-name="P15">Des valeurs de référence et des engagements<text:span text:style-name="T2"> </text:span>communs pour un sport convivial, social et solidaire</text:p>
      <text:p text:style-name="P23"/>
      <text:p text:style-name="P23"/>
      <text:p text:style-name="P23"/>
      <text:p text:style-name="P24">Après 18 années d’appel à projets et le repérage de milliers d’initiatives et d’acteurs qui « changent la vie des autres par le sport », l’Agence pour l’Education par le Sport (APELS) a souhaité engager un travail de fond afin d’aller plus loin dans son rôle de passeur en formalisant, à partir du terrain, une philosophie de l’action en même temps qu’elle développait son expertise technique.</text:p>
      <text:p text:style-name="P24"/>
      <text:p text:style-name="P18">Parce que le sport a un pouvoir symbolique fort et qu’il irrigue toutes les sphères de la société, il a un rôle moteur à jouer dans l’invention d’une société nouvelle. Cela engage la responsabilité de tous les acteurs, en particulier des éducateurs dont le rôle est fondamental. En effet, le sport est aujourd’hui ambigu (aux mythes de l’égalité et de la progression au mérite, d’un sport pacificateur et intégrateur en soi, de l’effort physique nécessairement vecteur de joie et de santé, correspondent en miroir inversé les dérives de l’argent-roi et de la corruption généralisée, <text:s/>de la violence et de l’exclusion, de la souffrance et du dopage) et son impact éducatif et social dépend étroitement de la manière dont il est saisi.</text:p>
      <text:p text:style-name="P19">Engagement moral mutuel, la Charte se veut donc avant tout un <text:span text:style-name="T3">document de référence</text:span> pour guider l’action des éducateurs sociaux et sportifs, des organisations associatives, publiques, et tout autre collectif structuré ou non, qui porte des projets où le sport revêt une dimension éducative, qu’elle soit de santé, d’insertion sociale, de formation professionnelle, de réussite scolaire ou agissant sur le mieux vivre ensemble. </text:p>
      <text:p text:style-name="P18">Sa philosophie générale est née du Mouvement « Fais-nous rêver ». Elle traduit son ambition de<text:span text:style-name="T3"> transformation de la société et d’émancipation des jeunes - et moins jeunes - en utilisant toutes les potentialités du sport en termes éducatifs. </text:span>Dans le contexte de crise totale que nous connaissons (politique, économique, sociale), elle trace le chemin pour s’extraire d’une société bloquée et rassembler les forces vives pour bâtir localement une société « conviviale », qui ne pourra pas être décidée d’en haut.</text:p>
      <text:p text:style-name="P18">La présente Charte a été établie collectivement par les acteurs du réseau, dont l’engagement altruiste en réponse à des situations intolérables sur le terrain (et souvent créatif pour faire face aux nombreuses difficultés !) a fait émerger un nouveau secteur en lui donnant une réalité concrète. Elle consigne toutes les valeurs humanistes unissant les différents acteurs impliqués dans ce champ d’action. </text:p>
      <text:p text:style-name="P18"/>
      <text:p text:style-name="P18"><text:span text:style-name="T4">Quatre principes</text:span></text:p>
      <text:p text:style-name="P28">Quatre grands principes soutiennent cette Charte. Ses signataires s’engagent à les respecter et à <text:span text:style-name="T3">les animer avec un souci permanent d’amélioration</text:span>.  Ils sont inspirés du <text:span text:style-name="T4">Manifeste convivialiste</text:span> cosigné ou endossé par une centaine d’intellectuels français et étrangers bien connus, à l’initiative d’Alain Caillé. <text:s/>Ce manifeste qui propose une nouvelle manière de vivre ensemble « en s’opposant sans se massacrer et en se donnant sans se sacrifier », énonce quatre principes : <text:s/></text:p>
      <text:list xml:id="list3480326613740109495" text:style-name="WWNum14">
        <text:list-item>
          <text:p text:style-name="P5"><text:soft-page-break/>Principe de respect des différences</text:p>
        </text:list-item>
        <text:list-item>
          <text:p text:style-name="P5">Principe de richesse du lien social</text:p>
        </text:list-item>
        <text:list-item>
          <text:p text:style-name="P5">Principe d’épanouissement personnel</text:p>
        </text:list-item>
        <text:list-item>
          <text:p text:style-name="P5">Principe d’opposition créatrice<text:bookmark text:name="_GoBack"/></text:p>
        </text:list-item>
      </text:list>
      <text:p text:style-name="P28">Ces quatre principes sont <text:span text:style-name="T3">indissociables</text:span> et se déclinent en plusieurs indicateurs proposés par l’Agence pour l’Education par le Sport. Ainsi, chaque signataire de la Charte s’engage par des actions concrètes sur <text:span text:style-name="T3">au moins un indicateur</text:span> par principe constitutif de la Charte.</text:p>
      <text:p text:style-name="P28">Parce qu’elle vise à faire converger les énergies, la Charte doit être <text:span text:style-name="T3">approuvée collectivement</text:span>. Ses signataires se fixent des engagements de progrès partagés, qui doivent être revus et adaptés à intervalle régulier pour s’assurer que les principes sont toujours respectés. Enfin, il s’agit de la faire circuler et la faire signer par de nouveaux intervenants (joueurs, entraineurs, dirigeants, bénévoles et professionnels, partenaires, parents).</text:p>
      <text:p text:style-name="P29">La présente version de la Charte est <text:span text:style-name="T3">évolutive</text:span>. Elle sera mise en débat et affinée avec le temps.<text:tab/></text:p>
      <text:p text:style-name="P29"/>
      <text:p text:style-name="P29"/>
      <text:p text:style-name="P29"><text:span text:style-name="T5">Charte du sport convivialiste</text:span></text:p>
      <text:p text:style-name="P27"><text:span text:style-name="T6">Je m’engage pour un sport convivial, social et solidaire</text:span><text:span text:style-name="T8">,</text:span><text:span text:style-name="T6"> et j’adhère aux principes suivants:</text:span></text:p>
      <text:list xml:id="list312689299" text:continue-numbering="true" text:style-name="WWNum14">
        <text:list-item>
          <text:p text:style-name="P5"><text:span text:style-name="T7">Principe de respect des différences</text:span></text:p>
        </text:list-item>
      </text:list>
      <text:p text:style-name="P30"><text:span text:style-name="T4">L’être humain est multiple, mais malgré ses « nuances » en termes de couleur de peau, de culture, de religion, de richesse, de sexe ou d’orientation sexuelle, d’âge, d’aptitude physique ou de rythme physiologique, il partage une commune faculté à s’épanouir dans le sport. </text:span></text:p>
      <text:p text:style-name="P31">Le sport que nous défendons englobe et accueille tout le monde, il fait une place à chacun au-delà des représentations liées à l’activité. Il se décline en une diversité de pratiques et se déploie au sein d’un projet qui comporte plusieurs facettes. </text:p>
      <text:p text:style-name="P31">Il crée un espace de mixité et de fraternité bienveillante, où chacun est libre de rester naturel et authentique, avec la sécurité d’être accepté pour ce qu’il est, avec ses forces comme avec ses faiblesses. </text:p>
      <text:p text:style-name="P32">Il est fait une place centrale à la reconnaissance de l’altérité comme source d’enrichissement mutuel.</text:p>
      <text:p text:style-name="P30">Chacun bénéficie d’une écoute équitable au sein du groupe et le groupe exerce une solidarité active envers chacun de ses membres en difficulté.</text:p>
      <text:p text:style-name="P30"/>
      <text:list xml:id="list537844368" text:continue-numbering="true" text:style-name="WWNum14">
        <text:list-item>
          <text:p text:style-name="P5"><text:span text:style-name="T7">Principe de richesse du lien social</text:span></text:p>
        </text:list-item>
      </text:list>
      <text:p text:style-name="P18"><text:span text:style-name="T4">L’être humain est un être social, qui a besoin de s’ouvrir aux autres pour s’épanouir. Sa plus grande richesse réside dans l’intensité de ses rapports sociaux et l’engagement pour les autres</text:span><text:span text:style-name="T9">. </text:span><text:span text:style-name="T4">Le don de soi dans le collectif, est une source de joie profonde.</text:span></text:p>
      <text:p text:style-name="P18">Le sport que nous défendons ne place jamais la réussite sportive individuelle au-dessus du bien-être relationnel. Il incite au contraire à entrer dans le cycle de la générosité (apprendre à demander, donner, recevoir, rendre) et à s’occuper (prendre soin) de l’autre dans un esprit de réciprocité qui s’exprime dans et hors champ sportif. Il favorise l’alternance des positions, des missions et des rôles, la coopération et l’interpénétration de milieux différents, dans une approche interculturelle. </text:p>
      <text:p text:style-name="P18"><text:soft-page-break/>Le sport n’est pas appréhendé comme une fin en soi, autosuffisante, <text:s/>mais doit pouvoir ouvrir sur autre chose, sur d’autres lieux, sur d’autres personnes, sur d’autres cultures, bref, offrir  <text:s/>de nouvelles perspectives.</text:p>
      <text:p text:style-name="P18">La joie de participer à un collectif, et de veiller à son bon fonctionnement, va de pair avec la joie du sport. </text:p>
      <text:p text:style-name="P20">Chacun est associé au fonctionnement du groupe et se soumet à la règle décidée en commun. L’identification d’espaces d’engagement dans le collectif permet à chacun de développer sa valeur humaine.</text:p>
      <text:p text:style-name="P16"/>
      <text:list xml:id="list852903037" text:continue-numbering="true" text:style-name="WWNum14">
        <text:list-item>
          <text:p text:style-name="P2"><text:span text:style-name="T11">Principe d’épanouissement personnel</text:span></text:p>
        </text:list-item>
      </text:list>
      <text:p text:style-name="P30"><text:span text:style-name="T4">Tout en s’engageant dans la vie de groupe, chacun a le droit d’exister pour lui-même, de se construire en tant qu’être humain unique et singulier, et de répondre aux aspirations qui lui sont propres. </text:span></text:p>
      <text:p text:style-name="P30">Le sport que nous défendons valorise et fait grandir tout le monde en plaçant la personne au centre du projet sportif. Il permet à chacun de réaliser son plus haut potentiel, dans le présent et sans handicaper ses possibilités futures (la santé n’est jamais sacrifiée au résultat sportif). </text:p>
      <text:p text:style-name="P30">Il encourage le développement d’une personnalité équilibrée par la recherche d’une harmonie entre le mental <text:span text:style-name="T12">et</text:span> le physique, la nature et le social.</text:p>
      <text:p text:style-name="P30">Il renforce les capacités individuelles à faire ses propres choix, à fixer ses propres objectifs et à s’impliquer dans le collectif (formation citoyenne). </text:p>
      <text:p text:style-name="P18">La joie de réaliser ses possibilités physiques va de pair avec celle de <text:s/>participer à un collectif, et de veiller à son bon fonctionnement. </text:p>
      <text:p text:style-name="P30"/>
      <text:p text:style-name="P30"/>
      <text:list xml:id="list349279418" text:continue-numbering="true" text:style-name="WWNum14">
        <text:list-item>
          <text:p text:style-name="P5"><text:span text:style-name="T7">Principe d’opposition créatrice</text:span></text:p>
        </text:list-item>
      </text:list>
      <text:p text:style-name="P30"><text:span text:style-name="T4">Parce que l’être humain cherche à exprimer son individualité, il est naturel qu’il puisse s’opposer. Mais la rivalité doit être maîtrisée pour devenir féconde et non destructrice. </text:span></text:p>
      <text:p text:style-name="P18">Dans le sport que nous défendons, le jeu prime sur l’enjeu. Il met en avant le plaisir de la pratique partagée, qui transforme l’adversaire en partenaire de jeu, la rivalité en amitié et l’opposition en une occasion de progresser ensemble. Cela passe par l’application d’une éthique dans la relation à toutes les parties prenantes d’un terrain de jeu.</text:p>
      <text:p text:style-name="P18">La compétition sportive engage d’abord la personne avec elle-même, en introduisant la notion de performance relative au regard de l’effort consenti. Elle permet de faire l’apprentissage du devenir humain, sachant accepter et vivre aussi bien la victoire que la défaite. Elle peut mettre en scène des tensions existantes hors de la sphère sportive.</text:p>
      <text:p text:style-name="P18">Au sein du groupe, les divergences de vue peuvent s’exprimer pacifiquement pour donner naissance à une vision partagée. </text:p>
      <text:p text:style-name="P17"/>
      <text:p text:style-name="P33"><text:span text:style-name="T6">Je m’engage pour un sport convivial, social et solidaire et je déclare :</text:span></text:p>
      <text:p text:style-name="P17"/>
      <text:p text:style-name="P3"><text:tab/><text:tab/><text:tab/><text:tab/><text:tab/><text:span text:style-name="T13">(cocher x)</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4">Principe 1 – Respecter les différences<text:tab/></text:span><text:span text:style-name="T2"><text:tab/></text:span></text:p>
          </table:table-cell>
          <table:table-cell table:style-name="Tableau1.B1" office:value-type="string">
            <text:p text:style-name="P6"><text:span text:style-name="T13">Critères déjà respectés</text:span></text:p>
          </table:table-cell>
          <table:table-cell table:style-name="Tableau1.B1" office:value-type="string">
            <text:p text:style-name="P6"><text:span text:style-name="T13">Engagements de progrès</text:span></text:p>
          </table:table-cell>
        </table:table-row>
        <table:table-row table:style-name="Tableau1.2">
          <table:table-cell table:style-name="Tableau1.A1" office:value-type="string">
            <text:list xml:id="list7369825424040934829" text:style-name="WWNum3">
              <text:list-item>
                <text:p text:style-name="P7">Accueillir toutes les personnes, au-delà des caractéristiques physiques ou physiologiques et des représentations liées à l’activité</text:p>
              </text:list-item>
              <text:list-item>
                <text:p text:style-name="P7">Exercer une solidarité à l’égard des difficultés (financières, personnelles, liées à la pratique) rencontrées par un membre du groupe</text:p>
              </text:list-item>
              <text:list-item>
                <text:p text:style-name="P7">Veiller à l’authenticité des relations entre les membres du groupe<text:span text:style-name="T15"> </text:span>et à la bienveillance réciproque</text:p>
              </text:list-item>
              <text:list-item>
                <text:p text:style-name="P9">Etre à l’écoute des envies, besoins et motivations spécifiques</text:p>
              </text:list-item>
              <text:list-item>
                <text:p text:style-name="P11">Offrir une diversité d’activités et de pratiques </text:p>
              </text:list-item>
              <text:list-item>
                <text:p text:style-name="P11">Avoir une gouvernance représentative de l’ensemble du groupe </text:p>
              </text:list-item>
            </text:list>
            <text:p text:style-name="P10"/>
          </table:table-cell>
          <table:table-cell table:style-name="Tableau1.B1" office:value-type="string">
            <text:p text:style-name="P6"/>
            <text:p text:style-name="P25"/>
            <text:p text:style-name="P25"/>
            <text:p text:style-name="P25"/>
            <text:p text:style-name="P25"/>
          </table:table-cell>
          <table:table-cell table:style-name="Tableau1.B1" office:value-type="string">
            <text:p text:style-name="P6"/>
            <text:p text:style-name="P25"/>
            <text:p text:style-name="P25"/>
            <text:p text:style-name="P25"/>
            <text:p text:style-name="P25"/>
            <text:p text:style-name="P25"/>
            <text:p text:style-name="P25"/>
            <text:p text:style-name="P25"/>
          </table:table-cell>
        </table:table-row>
      </table:table>
      <text:p text:style-name="P2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text:span text:style-name="T14">Principe 2 – Favoriser le lien social<text:tab/></text:span></text:p>
          </table:table-cell>
          <table:table-cell table:style-name="Tableau2.B1" office:value-type="string">
            <text:p text:style-name="P6"><text:span text:style-name="T13">Critères déjà respectés</text:span></text:p>
          </table:table-cell>
          <table:table-cell table:style-name="Tableau2.B1" office:value-type="string">
            <text:p text:style-name="P6"><text:span text:style-name="T13">Engagements de progrès</text:span></text:p>
          </table:table-cell>
        </table:table-row>
        <table:table-row table:style-name="Tableau2.2">
          <table:table-cell table:style-name="Tableau2.A1" office:value-type="string">
            <text:list xml:id="list1327651359" text:continue-numbering="true" text:style-name="WWNum3">
              <text:list-item>
                <text:p text:style-name="P13">Formaliser les règles communément acceptées et rechercher leur appropriation par le groupe</text:p>
              </text:list-item>
              <text:list-item>
                <text:p text:style-name="P13">Définir un projet collectif, un défi que le groupe souhaite relever et dont la réalisation nécessite la coopération de chacun </text:p>
              </text:list-item>
              <text:list-item>
                <text:p text:style-name="P13">Multiplier les occasions de communication en dehors du cadre habituel de pratique (apprendre à se connaître « autrement ») </text:p>
              </text:list-item>
              <text:list-item>
                <text:p text:style-name="P13">Favoriser la convivialité autour du projet sportif : proposer des espaces de rencontre et de partage pour les pratiquants mais aussi pour leur entourage</text:p>
              </text:list-item>
              <text:list-item>
                <text:p text:style-name="P13">Rechercher des occasions de mixité des catégories sportives, socio-professionnelles, de genre, générationnelles et avec toutes les parties prenantes d’un terrain de jeu</text:p>
              </text:list-item>
              <text:list-item>
                <text:p text:style-name="P13">Multiplier les occasions de rencontre et d’échange avec des personnes extérieures au groupe </text:p>
              </text:list-item>
              <text:list-item>
                <text:p text:style-name="P13">Créer des opportunités d’exercer une citoyenneté active</text:p>
              </text:list-item>
            </text:list>
            <text:p text:style-name="P12"/>
          </table:table-cell>
          <table:table-cell table:style-name="Tableau2.B1" office:value-type="string">
            <text:p text:style-name="P6"/>
          </table:table-cell>
          <table:table-cell table:style-name="Tableau2.B1" office:value-type="string">
            <text:p text:style-name="P6"/>
            <text:p text:style-name="P25"/>
          </table:table-cell>
        </table:table-row>
      </table:table>
      <text:p text:style-name="P4"/>
      <text:p text:style-name="P4"/>
      <text:p text:style-name="P4"/>
      <text:p text:style-name="P4"/>
      <text:p text:style-name="P4"/>
      <text:p text:style-name="P4"/>
      <text:p text:style-name="P4"><text:soft-page-break/></text:p>
      <text:p text:style-name="P4"/>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text:span text:style-name="T14">Principe 3 – Privilégier l’épanouissement des personnes</text:span></text:p>
          </table:table-cell>
          <table:table-cell table:style-name="Tableau3.B1" office:value-type="string">
            <text:p text:style-name="P6"><text:span text:style-name="T13">Critères déjà respectés</text:span></text:p>
          </table:table-cell>
          <table:table-cell table:style-name="Tableau3.B1" office:value-type="string">
            <text:p text:style-name="P6"><text:span text:style-name="T13">Engagements de progrès</text:span></text:p>
          </table:table-cell>
        </table:table-row>
        <table:table-row table:style-name="Tableau3.2">
          <table:table-cell table:style-name="Tableau3.A1" office:value-type="string">
            <text:list xml:id="list1542578667" text:continue-numbering="true" text:style-name="WWNum3">
              <text:list-item>
                <text:p text:style-name="P11">Identifier des espaces d’engagement au sein de la structure</text:p>
              </text:list-item>
              <text:list-item>
                <text:p text:style-name="P11">Avoir une politique de responsabilisation adaptée à chaque âge </text:p>
              </text:list-item>
              <text:list-item>
                <text:p text:style-name="P11">Valoriser les compétences et le potentiel de chacun, dans et hors la sphère sportive</text:p>
              </text:list-item>
              <text:list-item>
                <text:p text:style-name="P11">Accompagner les personnes dans la fixation de leurs propres objectifs </text:p>
              </text:list-item>
              <text:list-item>
                <text:p text:style-name="P11">Prévenir les addictions parfois associées au sport (dopage, drogue, alcool).</text:p>
              </text:list-item>
              <text:list-item>
                <text:p text:style-name="P11">Permettre à chacun d’alterner les positions, les rôles, d’endosser des missions différentes et de faire évoluer ses responsabilités </text:p>
              </text:list-item>
              <text:list-item>
                <text:p text:style-name="P11">Promouvoir une pratique raisonnée, génératrice de bien-être et respectueuse d’un équilibre entre le mental et le physique soutenable dans le temps</text:p>
              </text:list-item>
            </text:list>
            <text:p text:style-name="P10"/>
          </table:table-cell>
          <table:table-cell table:style-name="Tableau3.B1" office:value-type="string">
            <text:p text:style-name="P6"/>
            <text:p text:style-name="P25"/>
            <text:p text:style-name="P25"/>
            <text:p text:style-name="P25"/>
            <text:p text:style-name="P25"/>
          </table:table-cell>
          <table:table-cell table:style-name="Tableau3.B1" office:value-type="string">
            <text:p text:style-name="P6"/>
            <text:p text:style-name="P25"/>
            <text:p text:style-name="P25"/>
            <text:p text:style-name="P25"/>
            <text:p text:style-name="P25"/>
            <text:p text:style-name="P25"/>
            <text:p text:style-name="P25"/>
            <text:p text:style-name="P25"/>
          </table:table-cell>
        </table:table-row>
      </table:table>
      <text:p text:style-name="P21"><text:span text:style-name="T14"><text:tab/></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text:span text:style-name="T14">Principe 4 – Transformer l’affrontement en acte en positif<text:tab/></text:span><text:span text:style-name="T2"><text:tab/></text:span></text:p>
          </table:table-cell>
          <table:table-cell table:style-name="Tableau4.B1" office:value-type="string">
            <text:p text:style-name="P6"><text:span text:style-name="T13">Critères déjà respectés</text:span></text:p>
          </table:table-cell>
          <table:table-cell table:style-name="Tableau4.B1" office:value-type="string">
            <text:p text:style-name="P6"><text:span text:style-name="T13">Engagements de progrès</text:span></text:p>
          </table:table-cell>
        </table:table-row>
        <table:table-row table:style-name="Tableau4.2">
          <table:table-cell table:style-name="Tableau4.A1" office:value-type="string">
            <text:list xml:id="list1758349969" text:continue-numbering="true" text:style-name="WWNum3">
              <text:list-item>
                <text:p text:style-name="P14">Entraîner à accepter la défaite et à relativiser la victoire</text:p>
              </text:list-item>
              <text:list-item>
                <text:p text:style-name="P14">Valoriser la performance individuelle et collective et l’apprentissage, plus que la victoire</text:p>
              </text:list-item>
              <text:list-item>
                <text:p text:style-name="P14">Accompagner le pratiquant dans l’auto-évaluation de sa performance et son appréciation au regard de l’effort consenti</text:p>
              </text:list-item>
              <text:list-item>
                <text:p text:style-name="P9">Travailler sur la notion d’accueil de l’adversaire avant et après la compétition</text:p>
              </text:list-item>
              <text:list-item>
                <text:p text:style-name="P9">Faire se rencontrer, autour de la pratique sportive en commun, des personnes en situation de conflit dans la vie </text:p>
              </text:list-item>
              <text:list-item>
                <text:p text:style-name="P9">Utiliser la pratique sportive comme un outil de médiation et de gestion des conflits</text:p>
              </text:list-item>
              <text:list-item>
                <text:p text:style-name="P14">Instaurer des espaces de discussion et de débat au sein de la structure</text:p>
              </text:list-item>
              <text:list-item>
                <text:p text:style-name="P9">Promouvoir le plaisir de la pratique partagée en commun</text:p>
              </text:list-item>
            </text:list>
            <text:p text:style-name="P8"/>
          </table:table-cell>
          <table:table-cell table:style-name="Tableau4.B1" office:value-type="string">
            <text:p text:style-name="P6"/>
            <text:p text:style-name="P25"/>
            <text:p text:style-name="P25"/>
            <text:p text:style-name="P25"/>
            <text:p text:style-name="P25"/>
          </table:table-cell>
          <table:table-cell table:style-name="Tableau4.B1" office:value-type="string">
            <text:p text:style-name="P6"/>
            <text:p text:style-name="P25"/>
            <text:p text:style-name="P25"/>
            <text:p text:style-name="P25"/>
            <text:p text:style-name="P25"/>
            <text:p text:style-name="P25"/>
            <text:p text:style-name="P25"/>
            <text:p text:style-name="P2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9cm" fo:margin-left="0cm" fo:margin-right="0cm" fo:margin-bottom="0.848cm" style:dynamic-spacing="true"/>
      </style:header-style>
      <style:footer-style>
        <style:header-footer-properties fo:min-height="0.949cm" fo:margin-left="0cm" fo:margin-right="0cm" fo:margin-top="0.8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ELS</meta:initial-creator>
    <dc:creator>Alain</dc:creator>
    <meta:editing-cycles>2</meta:editing-cycles>
    <meta:print-date>2015-09-03T15:36:00</meta:print-date>
    <meta:creation-date>2015-09-18T14:57:00</meta:creation-date>
    <dc:date>2015-09-18T14:57:00</dc:date>
    <meta:editing-duration>P0D</meta:editing-duration>
    <meta:generator>OpenOffice/4.1.0$Unix OpenOffice.org_project/410m18$Build-9764</meta:generator>
    <meta:document-statistic meta:table-count="4" meta:image-count="0" meta:object-count="0" meta:page-count="5" meta:paragraph-count="85" meta:word-count="1824" meta:character-count="11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