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pitch="variable"/>
    <style:font-face style:name="Cambria" svg:font-family="Cambria"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autospace="none"/>
    </style:style>
    <style:style style:name="P2" style:family="paragraph" style:parent-style-name="Standard">
      <style:paragraph-properties fo:margin-top="0cm" fo:margin-bottom="0cm" fo:line-height="100%" fo:text-align="justify" style:justify-single-word="false" style:text-autospace="none"/>
    </style:style>
    <style:style style:name="P3" style:family="paragraph" style:parent-style-name="Standard">
      <style:paragraph-properties fo:margin-top="0cm" fo:margin-bottom="0cm" fo:line-height="100%" fo:text-align="center" style:justify-single-word="false" style:text-autospace="none"/>
      <style:text-properties style:font-name="Cambria" fo:font-size="18pt" fo:font-weight="bold" style:font-size-asian="18pt" style:font-weight-asian="bold" style:font-name-complex="Arial" style:font-size-complex="18pt"/>
    </style:style>
    <style:style style:name="P4" style:family="paragraph" style:parent-style-name="Standard">
      <style:paragraph-properties fo:margin-top="0cm" fo:margin-bottom="0cm" fo:line-height="100%" fo:text-align="justify" style:justify-single-word="false" style:text-autospace="none"/>
      <style:text-properties style:font-name="Cambria" fo:font-size="14pt" fo:font-weight="bold" style:font-size-asian="14pt" style:font-weight-asian="bold" style:font-name-complex="Arial" style:font-size-complex="14pt"/>
    </style:style>
    <style:style style:name="P5" style:family="paragraph" style:parent-style-name="Standard">
      <style:paragraph-properties fo:margin-top="0cm" fo:margin-bottom="0cm" fo:line-height="100%" fo:text-align="justify" style:justify-single-word="false" style:text-autospace="none"/>
      <style:text-properties style:font-name="Cambria" fo:font-size="14pt" fo:font-style="italic" fo:font-weight="bold" style:font-size-asian="14pt" style:font-style-asian="italic" style:font-weight-asian="bold" style:font-name-complex="Cambria" style:font-size-complex="14pt"/>
    </style:style>
    <style:style style:name="P6" style:family="paragraph" style:parent-style-name="Standard">
      <style:paragraph-properties fo:margin-top="0cm" fo:margin-bottom="0cm" fo:line-height="100%" fo:text-align="justify" style:justify-single-word="false" style:text-autospace="none"/>
      <style:text-properties style:font-name="Cambria" fo:font-size="14pt" fo:font-style="italic" fo:font-weight="bold" style:font-size-asian="14pt" style:font-style-asian="italic" style:font-weight-asian="bold" style:font-name-complex="Arial" style:font-size-complex="14pt" style:font-style-complex="italic" style:font-weight-complex="bold"/>
    </style:style>
    <style:style style:name="P7" style:family="paragraph" style:parent-style-name="Standard">
      <style:paragraph-properties fo:margin-top="0cm" fo:margin-bottom="0cm" fo:line-height="100%" fo:text-align="justify" style:justify-single-word="false" style:text-autospace="none"/>
      <style:text-properties style:font-name="Cambria" fo:font-size="14pt" fo:font-style="italic" fo:font-weight="bold" style:font-size-asian="14pt" style:font-style-asian="italic" style:font-weight-asian="bold" style:font-name-complex="Arial" style:font-size-complex="14pt"/>
    </style:style>
    <style:style style:name="P8" style:family="paragraph" style:parent-style-name="Standard">
      <style:paragraph-properties fo:margin-top="0cm" fo:margin-bottom="0cm" fo:line-height="100%" style:text-autospace="none"/>
      <style:text-properties style:font-name="Cambria" fo:font-size="14pt" fo:font-style="italic" fo:font-weight="bold" style:font-size-asian="14pt" style:font-style-asian="italic" style:font-weight-asian="bold" style:font-name-complex="Arial" style:font-size-complex="14pt"/>
    </style:style>
    <style:style style:name="P9" style:family="paragraph" style:parent-style-name="Standard">
      <style:paragraph-properties fo:margin-top="0cm" fo:margin-bottom="0cm" fo:line-height="100%" fo:text-align="justify" style:justify-single-word="false" style:text-autospace="none"/>
      <style:text-properties style:font-name="Cambria" fo:font-size="14pt" style:font-size-asian="14pt" style:font-name-complex="Arial" style:font-size-complex="14pt"/>
    </style:style>
    <style:style style:name="P10" style:family="paragraph" style:parent-style-name="Standard">
      <style:paragraph-properties fo:margin-top="0cm" fo:margin-bottom="0cm" fo:line-height="100%" style:text-autospace="none"/>
      <style:text-properties style:font-name="Cambria" fo:font-size="12pt" style:font-size-asian="12pt" style:font-name-complex="Arial" style:font-size-complex="12pt"/>
    </style:style>
    <style:style style:name="P11" style:family="paragraph" style:parent-style-name="Standard">
      <style:paragraph-properties fo:margin-top="0cm" fo:margin-bottom="0cm" fo:line-height="100%" fo:text-align="end" style:justify-single-word="false" style:text-autospace="none"/>
      <style:text-properties style:font-name="Cambria" fo:font-size="12pt" style:font-size-asian="12pt" style:font-name-complex="Arial" style:font-size-complex="12pt"/>
    </style:style>
    <style:style style:name="P12" style:family="paragraph" style:parent-style-name="Standard">
      <style:paragraph-properties fo:margin-top="0cm" fo:margin-bottom="0cm" fo:line-height="100%" fo:text-align="justify" style:justify-single-word="false" style:text-autospace="none"/>
      <style:text-properties style:font-name="Cambria" style:font-name-complex="Cambria"/>
    </style:style>
    <style:style style:name="P13" style:family="paragraph" style:parent-style-name="Standard" style:master-page-name="Standard">
      <style:paragraph-properties fo:margin-top="0cm" fo:margin-bottom="0cm" fo:line-height="100%" fo:text-align="center" style:justify-single-word="false" style:page-number="auto" style:text-autospace="none"/>
      <style:text-properties style:font-name="Cambria" fo:font-size="18pt" fo:font-weight="bold" style:font-size-asian="18pt" style:font-weight-asian="bold" style:font-name-complex="Arial" style:font-size-complex="18pt"/>
    </style:style>
    <style:style style:name="P14" style:family="paragraph" style:parent-style-name="Standard">
      <style:paragraph-properties fo:margin-top="0cm" fo:margin-bottom="0.042cm" style:line-height-at-least="0.635cm" fo:text-align="justify" style:justify-single-word="false" fo:background-color="#ffffff">
        <style:background-image/>
      </style:paragraph-properties>
    </style:style>
    <style:style style:name="P15" style:family="paragraph" style:parent-style-name="Standard">
      <style:paragraph-properties fo:margin-top="0.494cm" fo:margin-bottom="0.042cm" style:line-height-at-least="0.635cm" fo:text-align="justify" style:justify-single-word="false" fo:background-color="#ffffff">
        <style:background-image/>
      </style:paragraph-properties>
    </style:style>
    <style:style style:name="P16" style:family="paragraph" style:parent-style-name="Standard">
      <style:paragraph-properties fo:margin-left="6.244cm" fo:margin-right="0cm" fo:margin-top="0cm" fo:margin-bottom="0cm" fo:line-height="100%" fo:text-align="justify" style:justify-single-word="false" fo:text-indent="0cm" style:auto-text-indent="false" style:text-autospace="none"/>
      <style:text-properties style:font-name="Cambria" fo:font-size="12pt" style:font-size-asian="12pt" style:font-name-complex="Arial" style:font-size-complex="12pt"/>
    </style:style>
    <style:style style:name="P17"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Cambria" fo:font-size="14pt" style:font-size-asian="14pt" style:font-name-complex="Arial" style:font-size-complex="14pt"/>
    </style:style>
    <style:style style:name="P19"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Cambria" fo:font-size="14pt" fo:font-style="italic" style:font-size-asian="14pt" style:font-style-asian="italic" style:font-name-complex="Arial" style:font-size-complex="14pt"/>
    </style:style>
    <style:style style:name="P20" style:family="paragraph" style:parent-style-name="Normal_20__28_Web_29_">
      <style:paragraph-properties fo:margin-top="0cm" fo:margin-bottom="0cm" style:line-height-at-least="0.529cm" style:vertical-align="baseline"/>
    </style:style>
    <style:style style:name="P21" style:family="paragraph" style:parent-style-name="No_20_Spacing">
      <style:paragraph-properties fo:text-align="justify" style:justify-single-word="false"/>
      <style:text-properties style:font-name="Cambria" fo:font-size="14pt" style:font-size-asian="14pt" style:font-name-complex="Arial" style:font-size-complex="14pt"/>
    </style:style>
    <style:style style:name="P22" style:family="paragraph" style:parent-style-name="No_20_Spacing">
      <style:paragraph-properties fo:text-align="justify" style:justify-single-word="false"/>
      <style:text-properties style:font-name="Cambria" fo:font-size="14pt" fo:font-style="italic" fo:font-weight="bold" style:font-size-asian="14pt" style:font-style-asian="italic" style:font-weight-asian="bold" style:font-name-complex="Arial" style:font-size-complex="14pt"/>
    </style:style>
    <style:style style:name="P23" style:family="paragraph" style:parent-style-name="No_20_Spacing">
      <style:paragraph-properties fo:margin-left="0cm" fo:margin-right="0cm" fo:text-align="justify" style:justify-single-word="false" fo:text-indent="1.249cm" style:auto-text-indent="false"/>
    </style:style>
    <style:style style:name="P24" style:family="paragraph" style:parent-style-name="No_20_Spacing">
      <style:paragraph-properties fo:margin-left="0cm" fo:margin-right="0cm" fo:text-align="justify" style:justify-single-word="false" fo:text-indent="1.249cm" style:auto-text-indent="false"/>
      <style:text-properties style:font-name="Cambria" fo:font-size="14pt" style:font-size-asian="14pt" style:font-name-complex="Arial" style:font-size-complex="14pt"/>
    </style:style>
    <style:style style:name="P25" style:family="paragraph" style:parent-style-name="No_20_Spacing">
      <style:paragraph-properties fo:margin-left="0cm" fo:margin-right="0cm" fo:text-align="end" style:justify-single-word="false" fo:text-indent="1.249cm" style:auto-text-indent="false"/>
      <style:text-properties style:font-name="Cambria" fo:font-size="14pt" style:font-size-asian="14pt" style:font-name-complex="Arial" style:font-size-complex="14pt"/>
    </style:style>
    <style:style style:name="P26" style:family="paragraph" style:parent-style-name="No_20_Spacing">
      <style:paragraph-properties fo:margin-left="0cm" fo:margin-right="0cm" fo:text-align="justify" style:justify-single-word="false" fo:text-indent="1.249cm" style:auto-text-indent="false"/>
      <style:text-properties fo:color="#ff0000" style:font-name="Cambria" fo:font-size="14pt" style:font-size-asian="14pt" style:font-name-complex="Arial" style:font-size-complex="14pt"/>
    </style:style>
    <style:style style:name="P27" style:family="paragraph" style:parent-style-name="Header">
      <style:paragraph-properties fo:text-align="center" style:justify-single-word="false"/>
    </style:style>
    <style:style style:name="P28" style:family="paragraph" style:parent-style-name="Footnote">
      <style:paragraph-properties fo:text-align="justify" style:justify-single-word="false"/>
    </style:style>
    <style:style style:name="T1" style:family="text">
      <style:text-properties style:font-name="Cambria" style:font-name-complex="Cambria"/>
    </style:style>
    <style:style style:name="T2" style:family="text">
      <style:text-properties style:font-name="Cambria" fo:font-size="10pt" style:font-size-asian="10pt" style:font-name-complex="Cambria" style:font-size-complex="10pt"/>
    </style:style>
    <style:style style:name="T3" style:family="text">
      <style:text-properties style:font-name="Cambria" fo:font-size="10pt" style:font-size-asian="10pt" style:font-name-complex="Arial" style:font-size-complex="10pt"/>
    </style:style>
    <style:style style:name="T4" style:family="text">
      <style:text-properties style:font-name="Cambria" fo:font-size="10pt" style:font-size-asian="10pt" style:font-name-complex="Arial" style:font-size-complex="10pt" style:font-style-complex="italic"/>
    </style:style>
    <style:style style:name="T5" style:family="text">
      <style:text-properties style:font-name="Cambria" fo:font-size="10pt" fo:font-style="italic" style:font-size-asian="10pt" style:font-style-asian="italic" style:font-name-complex="Cambria" style:font-size-complex="10pt"/>
    </style:style>
    <style:style style:name="T6" style:family="text">
      <style:text-properties style:font-name="Cambria" fo:font-size="10pt" fo:font-style="italic" style:font-size-asian="10pt" style:font-style-asian="italic" style:font-name-complex="Arial" style:font-size-complex="10pt"/>
    </style:style>
    <style:style style:name="T7" style:family="text">
      <style:text-properties style:font-name="Cambria" fo:font-size="14pt" fo:font-weight="bold" style:font-size-asian="14pt" style:font-weight-asian="bold" style:font-name-complex="Arial" style:font-size-complex="14pt"/>
    </style:style>
    <style:style style:name="T8" style:family="text">
      <style:text-properties style:font-name="Cambria" fo:font-size="14pt" style:font-size-asian="14pt" style:font-name-complex="Arial" style:font-size-complex="14pt"/>
    </style:style>
    <style:style style:name="T9" style:family="text">
      <style:text-properties style:font-name="Cambria" fo:font-size="14pt" style:font-size-asian="14pt" style:font-name-complex="Arial" style:font-size-complex="14pt" style:font-style-complex="italic"/>
    </style:style>
    <style:style style:name="T10" style:family="text">
      <style:text-properties style:font-name="Cambria" fo:font-size="14pt" fo:font-style="italic" style:font-size-asian="14pt" style:font-style-asian="italic" style:font-name-complex="Arial" style:font-size-complex="14pt"/>
    </style:style>
    <style:style style:name="T11" style:family="text">
      <style:text-properties style:font-name="Cambria" fo:font-size="14pt" fo:font-style="italic" style:font-size-asian="14pt" style:font-style-asian="italic" style:font-name-complex="Arial" style:font-size-complex="14pt" style:font-style-complex="italic"/>
    </style:style>
    <style:style style:name="T12" style:family="text">
      <style:text-properties style:font-name="Cambria" fo:font-size="24pt" style:font-size-asian="24pt" style:font-name-complex="Arial" style:font-size-complex="24pt"/>
    </style:style>
    <style:style style:name="T13" style:family="text">
      <style:text-properties style:font-name="Cambria" fo:font-style="italic" style:font-style-asian="italic" style:font-name-complex="Cambria"/>
    </style:style>
    <style:style style:name="T14" style:family="text">
      <style:text-properties style:font-name="Cambria" fo:font-style="italic" style:font-style-asian="italic" style:font-name-complex="Arial"/>
    </style:style>
    <style:style style:name="T15" style:family="text">
      <style:text-properties style:font-name="Cambria" fo:font-style="italic" fo:background-color="#ffffff" style:font-style-asian="italic" style:font-name-complex="Arial"/>
    </style:style>
    <style:style style:name="T16" style:family="text">
      <style:text-properties style:font-name="Cambria" fo:font-style="italic" fo:background-color="#ffffff" style:font-style-asian="italic" style:font-name-complex="Arial" style:font-style-complex="italic"/>
    </style:style>
    <style:style style:name="T17" style:family="text">
      <style:text-properties style:font-name="Cambria" fo:language="en" fo:country="US" style:language-asian="none" style:country-asian="none" style:font-name-complex="Cambria"/>
    </style:style>
    <style:style style:name="T18" style:family="text">
      <style:text-properties style:font-name="Cambria" fo:language="en" fo:country="US" fo:font-style="italic" style:language-asian="none" style:country-asian="none" style:font-style-asian="italic" style:font-name-complex="Cambria"/>
    </style:style>
    <style:style style:name="T19" style:family="text">
      <style:text-properties style:font-name="Cambria" style:font-name-complex="Arial"/>
    </style:style>
    <style:style style:name="T20" style:family="text">
      <style:text-properties style:font-name="Cambria" fo:background-color="#ffffff" style:font-name-complex="Arial"/>
    </style:style>
    <style:style style:name="T21" style:family="text">
      <style:text-properties style:text-position="super 58%" style:font-name="Cambria" fo:font-size="14pt" style:font-size-asian="14pt" style:font-name-complex="Arial" style:font-size-complex="14pt"/>
    </style:style>
    <style:style style:name="T22" style:family="text">
      <style:text-properties fo:color="#000000" style:font-name="Cambria" fo:font-size="10pt" fo:font-style="italic" style:font-size-asian="10pt" style:font-style-asian="italic" style:font-name-complex="Arial" style:font-size-complex="10pt" style:font-weight-complex="bold"/>
    </style:style>
    <style:style style:name="T23" style:family="text">
      <style:text-properties fo:color="#000000" style:font-name="Cambria" fo:font-size="10pt" style:font-size-asian="10pt" style:font-name-complex="Arial" style:font-size-complex="10pt"/>
    </style:style>
    <style:style style:name="T24" style:family="text">
      <style:text-properties fo:color="#000000" style:font-name="Cambria" fo:font-size="10pt" style:font-size-asian="10pt" style:font-name-complex="Arial" style:font-size-complex="10pt" style:font-style-complex="italic" style:font-weight-complex="bold"/>
    </style:style>
    <style:style style:name="T25" style:family="text">
      <style:text-properties fo:color="#000000" style:font-name="Cambria" fo:font-size="14pt" style:font-size-asian="14pt" style:font-name-complex="Cambria" style:font-size-complex="14pt"/>
    </style:style>
    <style:style style:name="T26" style:family="text">
      <style:text-properties fo:color="#252525" style:font-name="Cambria" fo:font-size="10pt" fo:font-style="italic" style:font-size-asian="10pt" style:font-style-asian="italic" style:font-name-complex="Arial" style:font-size-complex="10pt" style:font-style-complex="italic"/>
    </style:style>
    <style:style style:name="T27" style:family="text">
      <style:text-properties fo:color="#252525" style:font-name="Cambria" fo:font-size="10pt" style:font-size-asian="10pt" style:font-name-complex="Arial" style:font-size-complex="10pt"/>
    </style:style>
    <style:style style:name="T28" style:family="text">
      <style:text-properties fo:color="#ff0000" style:font-name="Cambria" fo:font-size="14pt"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3">CAUSE MORALE, CAUSE PERDUE ? </text:p>
      <text:p text:style-name="P4"/>
      <text:p text:style-name="P1"><text:span text:style-name="T7">Didier Peyrat </text:span><text:span text:style-name="Footnote_20_Symbol"><text:span text:style-name="T8"><text:note text:id="ftn1" text:note-class="footnote"><text:note-citation>1</text:note-citation><text:note-body><text:p text:style-name="P14"><text:span text:style-name="T2"><text:s/>Didier Peyrat est notamment l’auteur de </text:span><text:span text:style-name="T5">En manque de civilité</text:span><text:span text:style-name="T2">, Textuel, 2005, et de </text:span><text:span text:style-name="T5">Face à l’insécurité refaire la Cité</text:span><text:span text:style-name="T2">, Buchet Chastel, 2007. Il a publié sur le site du Mauss :</text:span><text:span text:style-name="T3"> </text:span><text:a xlink:type="simple" xlink:href="http://www.journaldumauss.net/spip.php?page=imprimer&amp;id_article=171" text:style-name="Internet_20_link" text:visited-style-name="Visited_20_Internet_20_Link"><text:span text:style-name="Internet_20_link"><text:span text:style-name="T1">“Un aspect de l'illimitation capitaliste : la production du cynisme et des « sans scrupules »”</text:span></text:span></text:a><text:span text:style-name="T6">,</text:span><text:span text:style-name="apple-converted-space"><text:span text:style-name="T3"> </text:span></text:span><text:span text:style-name="T4">Revue du MAUSS permanente</text:span><text:span text:style-name="T3">, septembre 2007.</text:span></text:p><text:p text:style-name="P15"/></text:note-body></text:note></text:span></text:span></text:p>
      <text:p text:style-name="P4"/>
      <text:p text:style-name="P4"/>
      <text:p text:style-name="P16">« Quand le mal et le bien sont réintégrés dans le temps, confondus avec les événements, rien n’est plus beau ou mauvais, mais seulement prématuré ou périmé. »</text:p>
      <text:p text:style-name="P10"/>
      <text:p text:style-name="P11">Albert Camus</text:p>
      <text:p text:style-name="P12"/>
      <text:p text:style-name="P5"/>
      <text:p text:style-name="P5"/>
      <text:p text:style-name="P23"><text:span text:style-name="T12">L</text:span><text:span text:style-name="T8">e cynisme est la marque de l’époque. Les « affaires » venues de tous les bords éclatent les unes après les autres, comme des bulles malodorantes à la surface d’un marécage. Quand on voit le spectacle donné par la classe politique, on se dit qu’il y a des coups de pieds intellectuels aux fesses qui se perdent. Quel dommage que le 21</text:span><text:span text:style-name="T21">ème</text:span><text:span text:style-name="T8"> siècle n’ait pas encore fabriqué ses Péguy, Bernanos, Camus ou Gary !</text:span></text:p>
      <text:p text:style-name="P23"><text:span text:style-name="T8">Il y a trente ans, on jurait, croix de bois croix de fer, que les lois nouvelles en finiraient avec les financements douteux des partis politiques. A la même époque, on évoquait une « </text:span><text:span text:style-name="T10">génération morale</text:span><text:span text:style-name="T8"> » l’une des rares fois où le mot morale n’était pas affecté d’un coefficient négatif par des <text:s/>journalistes ou des essayistes réputés de gauche. Qu’est-elle devenue ?</text:span></text:p>
      <text:p text:style-name="P23"><text:span text:style-name="T8">En 2015, ce n’est pas la moralisation mais la </text:span><text:span text:style-name="T10">démoralisation de la vie politique</text:span><text:span text:style-name="T8"> qui <text:s/>bat son plein en France. Et la gauche, face au phénomène endémique des corruptions, semble ne plus trouver les mots qu’il faut devant des conduites et des comportements qu’elle peine à dénoncer, comme prise au piège de </text:span><text:span text:style-name="T10">l’anti moralisme primaire</text:span><text:span text:style-name="T8"> </text:span><text:soft-page-break/><text:span text:style-name="T8">qui est depuis trop longtemps - quoique pas depuis toujours – une sorte d’axiome de base de l’</text:span><text:span text:style-name="T10">intelligentsia « progressiste »</text:span><text:span text:style-name="T8">. </text:span></text:p>
      <text:p text:style-name="P23"><text:span text:style-name="T8">N’est-il pas temps de relancer un débat sur la place que la morale peut occuper dans les combats pour l’émancipation, la lutte contre les inégalités, le sauvetage de l’environnement, bref en faveur d’une</text:span><text:span text:style-name="T10"> société décente</text:span><text:span text:style-name="T8"> ?</text:span></text:p>
      <text:p text:style-name="P21"/>
      <text:p text:style-name="P5">L’immonde des affaires</text:p>
      <text:p text:style-name="P21"/>
      <text:p text:style-name="P23"><text:span text:style-name="T8">Défilé interminable de créatures prêtes à tout, gavées de pouvoirs cumulés, transitant sans mauvaise conscience aucune de la gauche à la droite, mentant comme arracheurs de dents, s’emplissant les poches au mépris de la loi parfois, de la morale commune toujours…</text:span><text:span text:style-name="T1"> <text:s/></text:span><text:span text:style-name="T8">Qu’est ce qui a permis la fabrication en chaîne, dans le monde des entreprises, chez d’éminents responsables de l’Etat, dans toutes sortes d’organisations politiques ou syndicales</text:span><text:span text:style-name="T10">, </text:span><text:span text:style-name="T8">de personnages si manifestement dénués de scrupule ? On ne citera pas de noms, toutes les procédures n’étant pas terminées, mais comment cette floraison de malfaiteurs en cols blancs est-elle devenue possible ? Pourquoi les barrières éthiques qui auraient du empêcher leur accession aux plus hautes responsabilités étaient-elles baissées ? « </text:span><text:span text:style-name="T10">C’est pas pire qu’à droite</text:span><text:span text:style-name="T8"> » entend-on à gauche. Extraordinaire aveu de capitulation devant l’amoralité, quand on y pense.</text:span></text:p>
      <text:p text:style-name="P24"/>
      <text:p text:style-name="P23"><text:span text:style-name="T8">Christophe Prochasson, dans son ouvrage publié en 2010</text:span><text:span text:style-name="Footnote_20_Symbol"><text:span text:style-name="T8"><text:note text:id="ftn2" text:note-class="footnote"><text:note-citation>2</text:note-citation><text:note-body><text:p text:style-name="P28"><text:span text:style-name="T1"><text:s/>Cf. </text:span><text:span text:style-name="T13">La gauche est-elle moral</text:span><text:span text:style-name="T1">e ? Christophe Prochasson, Flammarion, 2010.</text:span></text:p><text:p text:style-name="P28"/></text:note-body></text:note></text:span></text:span><text:span text:style-name="T8">, n’avait pas tort d’affirmer que « </text:span><text:span text:style-name="T10">la crise des social-démocraties européennes est une crise morale</text:span><text:span text:style-name="T8">. »</text:span><text:span text:style-name="Footnote_20_Symbol"><text:span text:style-name="T8"><text:note text:id="ftn3" text:note-class="footnote"><text:note-citation>3</text:note-citation><text:note-body><text:p text:style-name="P28"><text:span text:style-name="T1"><text:s/></text:span><text:span text:style-name="T13">La gauche est-elle morale ?</text:span><text:span text:style-name="T1"> op. cit. p. 249.</text:span></text:p><text:p text:style-name="P28"/></text:note-body></text:note></text:span></text:span><text:span text:style-name="T8">. Mais contrairement à ce qu’il espérait, la sociale démocratie française, loin de ressourcer « </text:span><text:span text:style-name="T10">le pacte moral qui doit la lier à ceux qu’elle aspire à représenter</text:span><text:span text:style-name="T8"> », a dans la dernière période abondamment montré qu’elle avait rompu ses dernières amarres avec le socialisme encore pénétré de rigueur éthique des Jaurès, Blum et Mendès France, pour ne pas remonter à Durkheim et Mauss.</text:span><text:span text:style-name="Footnote_20_Symbol"><text:span text:style-name="T8"><text:note text:id="ftn4" text:note-class="footnote"><text:note-citation>4</text:note-citation><text:note-body><text:p text:style-name="P28"><text:span text:style-name="T1"><text:s/>Je précise que j’emploie indifféremment les termes « morale » et « éthique », aucun texte ou ouvrage lu jusqu’ici n’ayant réussi à me convaincre qu’existe une réelle différence de sens entre les deux notions, autre que celle qu’on peut </text:span><text:span text:style-name="T13">décider</text:span><text:span text:style-name="T1"> de leur attribuer.</text:span></text:p></text:note-body></text:note></text:span></text:span><text:span text:style-name="T8"> Cependant, Prochasson, plutôt sensible aux thèmes de « la deuxième gauche », a peu examiné le lien entre cette crise morale et les conséquences du ralliement au capitalisme, </text:span><text:soft-page-break/><text:span text:style-name="T8">désormais présenté comme leur « horizon indépassable » par les partis socialistes européens, grâce en partie à cette « deuxième gauche ». </text:span></text:p>
      <text:p text:style-name="P23"><text:span text:style-name="T8">Il est difficile en effet de ne pas déceler quelques affinités entre soumission aux </text:span><text:span text:style-name="T10">réquisits</text:span><text:span text:style-name="T8"> de l’économie capitaliste et conversion au cynisme de l’argent roi, ainsi qu’à la compétition sans scrupule pour le pouvoir que traduisent tous ces comportements. On assiste partout, sous la concurrence des motions d’avant congrès, à la lutte pour occuper les postes les plus rémunérateurs, en vile monnaie ou en prestige symbolique. Compétition féroce pour avoir un emploi (dans une association ou une collectivité territoriale), un poste d’élu (avant d’essayer d’en avoir plusieurs en même temps), sans parler des allers et retours fructueux entre responsabilités politiques et directions d’entreprises… S’il faut « arriver » et « vendre » par tous les moyens, comme l’enseignent les grandes écoles de commerce, pourquoi se gêner dans le champ politique ? </text:span></text:p>
      <text:p text:style-name="P24"/>
      <text:p text:style-name="P23"><text:span text:style-name="T8">Le capitalisme foncièrement amoral - puisque sa logique est celle de la maximisation du profit privé et non celle du bénéfice public, et qu'il est par conséquent structurellement <text:s/>incapable de se fixer <text:s/>des limites – a envahi toutes les sphères sociales. Il a aussi déteint sur la gauche, et c’est d’évidence l’un des facteurs explicatifs du pullulement des </text:span><text:span text:style-name="T10">sans scrupule</text:span><text:span text:style-name="T8">, sans que des différences substantielles puissent de ce point de vue être discernées entre droite et gauche. </text:span></text:p>
      <text:p text:style-name="P12"/>
      <text:p text:style-name="P12"/>
      <text:p text:style-name="P6">L’impulsion morale du socialisme </text:p>
      <text:p text:style-name="P12"/>
      <text:p text:style-name="P9"><text:tab/>Si vous prononcez le mot « morale » dans une enceinte de gauche ou d’extrême gauche, bien souvent des cheveux se hérissent immédiatement sur les cranes. Vous avez prononcé un mot sale, douteux. Par un extraordinaire détournement de sens, il est devenu indécent de parler de décence. Et il y a des convergences qu’il est difficile de ne pas remarquer : la gauche officielle d'aujourd'hui, celle qui est ralliée au capitalisme concurrentiel et à un  «progrès matériel illimité», mais aussi une bonne part de l'extrême gauche, féroce critique de la première, se rejoignent sur le mépris doctrinal de la question morale. Le sort fait récemment aux ouvrages de Jean-Claude Michéa par toute une série de polémistes, des plus « socio-libéraux » aux plus gauchistes, est emblématique de cette évacuation, souvent agressive, de la question morale.</text:p>
      <text:p text:style-name="P9"/>
      <text:p text:style-name="P17"><text:soft-page-break/><text:span text:style-name="T8">Pourtant, cet effacement de la question morale est basé sur un oubli des origines. Le socialisme est bien né d'une protestation morale qu’il s’efforçait de prolonger sur le plan politique et social. Sans même remonter au préambule des statuts de l’Association Internationale des Travailleurs (signés par Marx et Bakounine en 1864) évoquant la « </text:span><text:span text:style-name="T10">Vérité, la Justice et la Morale</text:span><text:span text:style-name="T8"> » (avec leurs majuscules) comme base du comportement exigé de ses membres, voici comment s'exprimait encore William Morris en 1890 : «</text:span><text:span text:style-name="T11">le socialisme a ses racines non dans la conviction selon laquelle son avènement est inéluctable, mais dans la révolte contre un système qui est moralement répugnant parce qu'il asservit l'homme au besoin économique et réduit la vie à une lutte pour la survie</text:span><text:span text:style-name="T8">». Aux premiers socialistes français (Fourier, Leroux, Proudhon), on pourrait ajouter les allemands (Feuerbach, Hess, Wietling) qui tous accordaient une place prépondérante à l'altruisme comme fondement d'une société émancipée de l'argent et de l'esclavage industriel naissant. </text:span></text:p>
      <text:p text:style-name="P17"><text:span text:style-name="T8">Cependant, après ces commencements, l’orthodoxie léniniste d’un côté, l’orthodoxie réformiste de l’autre, sont parvenues à couvrir de cendres cette impulsion morale initiale du socialisme. Michéa a <text:s/>raison de souligner que la tendance de Marx - après le manifeste communiste de 1848 qui soulignait la dissolution des valeurs dans les « </text:span><text:span text:style-name="T10">eaux glacées du calcul égoïste </text:span><text:span text:style-name="T8">» - à rechercher du côté des sciences les garanties de l’émancipation du prolétariat l’ont progressivement conduit « </text:span><text:span text:style-name="T10">à négliger les conditions morales du projet socialiste</text:span><text:span text:style-name="T8"> »</text:span><text:span text:style-name="Footnote_20_Symbol"><text:span text:style-name="T8"><text:note text:id="ftn5" text:note-class="footnote"><text:note-citation>5</text:note-citation><text:note-body><text:p text:style-name="P28"><text:span text:style-name="T17"><text:s/>Cf. </text:span><text:span text:style-name="T18">Impasse Adam Smith</text:span><text:span text:style-name="T17">, Climats, 2002, p. 85.</text:span></text:p><text:p text:style-name="P28"/></text:note-body></text:note></text:span></text:span><text:span text:style-name="T8">. Mais Michael Lowy nous rappelle que dans le livre I du Capital (1867) encore, dans la description faite par Marx des horreurs de l’accumulation primitive, celui-ci  « </text:span><text:span text:style-name="T10">n’hésitait pas à donner «libre cours, dans ses pages brûlantes, à son indignation morale</text:span><text:span text:style-name="T8"> ».</text:span><text:span text:style-name="Footnote_20_Symbol"><text:span text:style-name="T8"><text:note text:id="ftn6" text:note-class="footnote"><text:note-citation>6</text:note-citation><text:note-body><text:p text:style-name="Footnote"><text:s/>Cf.<text:span text:style-name="T1"> </text:span><text:span text:style-name="T13">Lire Marx</text:span><text:span text:style-name="T1">, Géard Duménil, Michael Löwy, Emmanuel Renault, PUF, 2014, p. 69.</text:span></text:p><text:p text:style-name="Footnote"/></text:note-body></text:note></text:span></text:span><text:span text:style-name="T8"> Les notions d’aliénation et d’exploitation n’étaient pas que descriptives : elles exprimaient simultanément un point de vue éthique. </text:span></text:p>
      <text:p text:style-name="P17"><text:span text:style-name="T8">Tout ceci permet de comprendre la naissance, à partir du tronc, d’une branche romantique du marxisme qui, même dissimulée dans l’épais feuillage du matérialisme dit « scientifique », n’est jamais morte. </text:span><text:span text:style-name="Footnote_20_Symbol"><text:span text:style-name="T8"><text:note text:id="ftn7" text:note-class="footnote"><text:note-citation>7</text:note-citation><text:note-body><text:p text:style-name="P28"><text:span text:style-name="T1"><text:s/>Cf. </text:span><text:span text:style-name="T16">Révolte et mélancolie : le romantisme à contre-courant de la modernité </text:span><text:span text:style-name="apple-converted-space"><text:span text:style-name="T20">, </text:span></text:span><text:span text:style-name="T20">Michal Löwy avec</text:span><text:span text:style-name="apple-converted-space"><text:span text:style-name="T20"> </text:span></text:span><text:a xlink:type="simple" xlink:href="http://fr.wikipedia.org/w/index.php?title=Robert_Sayre&amp;action=edit&amp;redlink=1" text:style-name="Internet_20_link" text:visited-style-name="Visited_20_Internet_20_Link"><text:span text:style-name="Internet_20_link"><text:span text:style-name="T1">Robert Sayre</text:span></text:span></text:a><text:span text:style-name="T20">,</text:span><text:span text:style-name="apple-converted-space"><text:span text:style-name="T20"> </text:span></text:span><text:a xlink:type="simple" xlink:href="http://fr.wikipedia.org/wiki/Payot_(Èditions)" text:style-name="Internet_20_link" text:visited-style-name="Visited_20_Internet_20_Link"><text:span text:style-name="Internet_20_link"><text:span text:style-name="T1">Payot</text:span></text:span></text:a><text:span text:style-name="T20">, 1992.</text:span></text:p><text:p text:style-name="P28"/></text:note-body></text:note></text:span></text:span></text:p>
      <text:p text:style-name="P18"/>
      <text:p text:style-name="P17"><text:soft-page-break/><text:span text:style-name="T8">Les horloges d'un socialisme éthique ne se sont pas arrêtées au 19ème siècle. D'abord, l’école de la protestation morale n'a jamais complètement disparu du mouvement ouvrier. Pour s’en tenir à la France, on trouve encore des réaffirmations de l'importance de la question morale chez de nombreux penseurs et dirigeants de gauche (Jean Jaurès, Léon Blum, Mendès France). Quelques intellectuels engagés à gauche s'attacheront à montrer que les phénomènes moraux, s’ils sont certes sociaux, sont des faits sociaux distincts et méritent une étude particulière : Benoît Malon, Frédéric Rauh, Emile Durkheim, Marcel Mauss, Georges Gurvitch, Lucien Goldmann</text:span><text:span text:style-name="Footnote_20_Symbol"><text:span text:style-name="T8"><text:note text:id="ftn8" text:note-class="footnote"><text:note-citation>8</text:note-citation><text:note-body><text:p text:style-name="P20"><text:span text:style-name="T19"><text:s/></text:span><text:span text:style-name="T3">Lire à ce sujet : </text:span><text:span text:style-name="T22">Lucien Goldmann : Le pari socialiste d’un  marxiste pascalien</text:span><text:span text:style-name="T23"> par </text:span><text:span text:style-name="T24">Michael Löwy</text:span><text:span text:style-name="T2"> accessible sur</text:span> : <text:a xlink:type="simple" xlink:href="http://blogs.mediapart.fr/blog/michael-lowy/061112/lucien-goldmann-le-pari-socialiste-dun-marxiste-pascalien" text:style-name="Internet_20_link" text:visited-style-name="Visited_20_Internet_20_Link"><text:span text:style-name="Internet_20_link"><text:span text:style-name="T1">http://blogs.mediapart.fr/blog/michael-lowy/061112/lucien-goldmann-le-pari-socialiste-dun-marxiste-pascalien</text:span></text:span></text:a><text:span text:style-name="T24"> </text:span></text:p><text:p text:style-name="P20"/></text:note-body></text:note></text:span></text:span><text:span text:style-name="T8">. Pour eux, aucun socialisme digne de ce nom ne peut écarter la question morale, tandis que poussé à ses limites l’individualisme intégral de le lutte capitaliste de tous contre tous aboutit à nier la possibilité d’une morale commune.</text:span></text:p>
      <text:p text:style-name="P18">Certes ce filon s’est tari, notamment vers les années soixante (et Sartre a fini par renoncer à la construction d’une morale de la liberté), notamment sous la pression du structuralisme, mais il n’a jamais complètement disparu, comme en témoigne <text:s/>l’œuvre d’un André Gorz ou, par éclairs, celle de Castoriadis et, plus récemment, celle de Denis Collin.</text:p>
      <text:p text:style-name="P9"/>
      <text:p text:style-name="P2"><text:span text:style-name="T8"><text:tab/>Y compris pour critiquer le devenir des états collectivistes bureaucratiques, la ressource morale n’était pas inutile et elle avait été mobilisée avec raison par les premiers opposants de gauche au régime de l’URSS. Quelques exemples. Mauss, en 1923, notamment à cause du procès odieux intenté aux socialistes révolutionnaires, estimait que les bolcheviks s’étaient mis « </text:span><text:span text:style-name="T10">hors la loi morale</text:span><text:span text:style-name="T8"> ».</text:span><text:span text:style-name="Footnote_20_Symbol"><text:span text:style-name="T8"><text:note text:id="ftn9" text:note-class="footnote"><text:note-citation>9</text:note-citation><text:note-body><text:p text:style-name="P28"><text:span text:style-name="T1"><text:s/>Cf. </text:span><text:span text:style-name="T13">Ecrits politiques</text:span><text:span text:style-name="T1">, Marcel Mauss, Fayard, 1997.</text:span></text:p><text:p text:style-name="P28"/></text:note-body></text:note></text:span></text:span><text:span text:style-name="T8"> Victor Serge a également donné à ses réquisitoires contre le régime stalinien une forte tonalité morale (ce qui lui valut d’ailleurs une volée de bois vert de Trotsky). Dans "Droit naturel et dignité humaine", Ernst Bloch critiquait aussi la suppression de la question morale en tant qu'elle serait nécessairement dépassée par le processus de libération et de transformation sociale.</text:span><text:span text:style-name="Footnote_20_Symbol"><text:span text:style-name="T8"><text:note text:id="ftn10" text:note-class="footnote"><text:note-citation>10</text:note-citation><text:note-body><text:p text:style-name="P28"><text:span text:style-name="T1"><text:s/></text:span><text:span text:style-name="T13">Droit Naturel et Dignité Humaine</text:span><text:span text:style-name="T1">, Ernst Bloch, Payot, 1976.</text:span></text:p></text:note-body></text:note></text:span></text:span><text:span text:style-name="T8"> Plus près de nous, Karel Kosik, dissident marxiste qui avait maintenu, contre le collectivisme dictatorial en </text:span><text:soft-page-break/><text:span text:style-name="T8">vigueur en Tchécoslovaquie, l'idée que les questions éthiques subsistaient nonobstant la libération sociale et affirmé que son pays subissait une «</text:span><text:span text:style-name="T10">dévastation morale</text:span><text:span text:style-name="T8">» du fait du cynisme de la caste au pouvoir, dénonçait après 1989, la restauration capitaliste sauvage aux main des affairistes de tout poil, et plus généralement le «supercapital» globalisé en l'accusant de bâtir une </text:span><text:span text:style-name="T10">société sans morale</text:span><text:span text:style-name="T8">.</text:span><text:span text:style-name="Footnote_20_Symbol"><text:span text:style-name="T8"><text:note text:id="ftn11" text:note-class="footnote"><text:note-citation>11</text:note-citation><text:note-body><text:p text:style-name="P14"><text:span text:style-name="T2"><text:s/>Cf. </text:span><text:span text:style-name="T26">La crise des temps modernes : dialectique de la morale</text:span><text:span text:style-name="T27">, éditions de la Passion, 2003.</text:span></text:p><text:p text:style-name="P14"/></text:note-body></text:note></text:span></text:span><text:span text:style-name="T8"> On trouve incontestablement chez ce marxiste hétérodoxe et sans tâche (l’un des rares penseurs contemporains qui ait lutté sur les trois fronts avec la même énergie : contre la dictature collectiviste, contre le fascisme et contre le capitalisme irrémédiablement sauvage) une critique morale du capitalisme.</text:span></text:p>
      <text:p text:style-name="P9"/>
      <text:p text:style-name="P18">La gauche ne part donc pas de rien : les rameaux du socialisme moral ont continué de vivre, pas seulement dans la gauche réformiste ou « deuxième gauche » comme semblait le croire Christophe Prochasson, mais aussi dans certains secteurs rattachés à la tradition de la gauche révolutionnaire. </text:p>
      <text:p text:style-name="P9"/>
      <text:p text:style-name="P17"><text:span text:style-name="T8">Ernst Bloch voyait déjà un risque de "tyrannie" dans la tentation de la réduction du moral au politique. Affirmer que la lutte pour une société meilleure devient l'unique comportement moral possible, ainsi absorbée dans une cause finale, aboutit fréquemment à éliminer la morale en tant que catégorie </text:span><text:span text:style-name="T11">spécifique </text:span><text:span text:style-name="T9">pour appréhender les comportements humains</text:span><text:span text:style-name="T11">. </text:span><text:span text:style-name="T8">La formule la plus ramassée de cette dissolution de la morale dans le politique avait été donnée par Trotsky : « </text:span><text:span text:style-name="T10">Les questions de morale révolutionnaire se confondent avec les questions de stratégie et de tactique révolutionnaire.</text:span><text:span text:style-name="T8"> »</text:span><text:span text:style-name="Footnote_20_Symbol"><text:span text:style-name="T8"><text:note text:id="ftn12" text:note-class="footnote"><text:note-citation>12</text:note-citation><text:note-body><text:p text:style-name="P28"><text:span text:style-name="T1"><text:s/>Cf.  </text:span><text:span text:style-name="T13">Leur Morale et la nôtre</text:span><text:span text:style-name="T1">, Léon Trotsky, éd. Jean Jacques Pauvert, p. 97.</text:span></text:p><text:p text:style-name="P28"/></text:note-body></text:note></text:span></text:span><text:span text:style-name="T8"> Pour avoir commis cette phrase effectivement problématique parce qu’elle broie l’éthique dans le politique, il s’est fait épingler pour l’éternité par tous les penseurs antitotalitaires. Cependant, comment ne pas voir que cette conception – qui revient à n’accepter aucun frein moral dans la conduite des affaires politiques – est adoptée en réalité par toutes sortes de courants politiques, et plus que jamais pratiquée aujourd’hui à droite comme à gauche en passant par le centre .</text:span><text:span text:style-name="Footnote_20_Symbol"><text:span text:style-name="T8"><text:note text:id="ftn13" text:note-class="footnote"><text:note-citation>13</text:note-citation><text:note-body><text:p text:style-name="P28"><text:span text:style-name="T1"><text:s/></text:span><text:span text:style-name="T19">L’hypocrisie de ses contempteurs était d’ailleurs ce que Trotsky invoquait pour sa défense dans </text:span><text:span text:style-name="T14">Leur morale et la nôtre </text:span><text:span text:style-name="T19">et sa réponse à John Dewey…</text:span></text:p><text:p text:style-name="P28"/></text:note-body></text:note></text:span></text:span><text:span text:style-name="T8"> </text:span></text:p>
      <text:p text:style-name="P18"><text:soft-page-break/></text:p>
      <text:p text:style-name="P18">Or une telle conception n’a pas seulement passablement désarmé les oppositions de gauche face à la mise en place d’un socialisme autoritaire après 1917, puis l’édification du totalitarisme stalinien, elle a conduit à occulter deux séries de phénomènes, une occultation très largement partagée. </text:p>
      <text:p text:style-name="P18"/>
      <text:p text:style-name="P6">La morale, lampe torche à braquer sur les phénomènes politiques et sociaux ?</text:p>
      <text:p text:style-name="P9"/>
      <text:p text:style-name="P17"><text:span text:style-name="T8">En premier lieu, il est curieux d’observer - alors que <text:s/>"l'indignation" demeure le point de départ de toute lutte sociale et/ou démocratique, qu'elle soit lutte pour la conquête de droits nouveaux ou lutte pour la défense d'acquis - <text:s/>que cette notion manifestement mêlée de morale donne si rarement lieu à études et réflexions chez les penseurs de gauche. Daniel Bensaïd reconnaissait que « l’indignation » était au principe des luttes et en faisait le point de départ d’une stratégie émancipatrice : « </text:span><text:span text:style-name="Emphasis"><text:span text:style-name="T25">L’indignation est un commencement. Une manière de se lever et de se mettre en route. On s’indigne, on s’insurge, et puis on voit</text:span></text:span><text:span text:style-name="T25"> ». </text:span><text:span text:style-name="T8">Mais il renonçait à creuser pour chercher de quoi était constituée cette indignation, ce qui pouvait la mettre en branle. Il y a pourtant sous l’indignation une trame morale indéniable, autant dans les luttes ouvrières les plus classiques, les combats menés pour la démocratie et les libertés fondamentales, pour l’égalité des sexes ou la défense des homosexuels, contre le racisme. Si on s’insurge, c’est contre quelque chose qu’on voit déjà et qu’on évalue comme insupportable. « On voit » avant de s’engager, et pas seulement </text:span><text:span text:style-name="T10">après</text:span><text:span text:style-name="T8">.</text:span></text:p>
      <text:p text:style-name="P18"/>
      <text:p text:style-name="P17"><text:span text:style-name="T8">Il y a quelques raisons profondes à ces noces maintenues contre vents et marées entre luttes, indignations et morale. Si les révoltés se soulèvent périodiquement, ce n’est pas </text:span><text:span text:style-name="T10">seulement</text:span><text:span text:style-name="T8"> parce que des situations négatives engendrant souffrance et mal être leur sont imposées (tous les « plans sociaux » ne déclenchent pas de luttes collectives), c’est que les conditions ou les mesures infligées sont à un moment donné perçues comme contrevenant à un certain nombre de normes, de principes, de valeurs, de façon si éclatante qu’on parvient à une sorte </text:span><text:span text:style-name="T10">de point d’indécence</text:span><text:span text:style-name="T8"> : la limite du supportable a été franchie. Comme le souligne Alain Caillé : « </text:span><text:span text:style-name="T10">(…) partout à travers le monde des peuples se dressent, non seulement contre la misère mais, d’abord et plus </text:span><text:soft-page-break/><text:span text:style-name="T10">profondément, contre la corruption des élites et des dominants.</text:span><text:span text:style-name="T8"> »</text:span><text:span text:style-name="Footnote_20_Symbol"><text:span text:style-name="T8"><text:note text:id="ftn14" text:note-class="footnote"><text:note-citation>14</text:note-citation><text:note-body><text:p text:style-name="P2"><text:span text:style-name="T2"><text:s/></text:span><text:span text:style-name="T3">Le « Manifeste convivialiste, déclaration d’interdépendance » paru en 2013, signé par de nombreux intellectuels proclame que la « question morale » est l’une des cinq questions centrales de l’époque.</text:span><text:span text:style-name="Footnote_20_Symbol"><text:span text:style-name="T3"/></text:span><text:span text:style-name="T3"> Changement de climat, début de la fin de la mise à l’index de la morale ? Espérons-le.</text:span></text:p><text:p text:style-name="P2"/></text:note-body></text:note></text:span></text:span><text:span text:style-name="T8"> De la place Tien an men aux « printemps arabes », jusqu’aux mobilisations du 11 janvier en France, en passant par les Indignés espagnols, on voit fonctionner un « choc moral »</text:span><text:span text:style-name="Footnote_20_Symbol"><text:span text:style-name="T8"><text:note text:id="ftn15" text:note-class="footnote"><text:note-citation>15</text:note-citation><text:note-body><text:p text:style-name="P28"><text:span text:style-name="T1"><text:s/>Cf. expression empruntée à Isabelle Sommier, Entretien dans </text:span><text:span text:style-name="T13">Le Monde,</text:span><text:span text:style-name="T1"> 23 novembre 2014.</text:span></text:p><text:p text:style-name="P28"/></text:note-body></text:note></text:span></text:span><text:span text:style-name="T8"> à la base d’innombrables contestations de l’ordre existant et mobilisations.</text:span></text:p>
      <text:p text:style-name="P18"/>
      <text:p text:style-name="P17"><text:span text:style-name="T8">Comment ne pas voir, également, que la lutte pour la défense de l’environnement naturel a, sans s’y réduire, un rapport étroit avec un certain nombre de principes éthiques heurtés par le saccage de la planète, des paysages, les souffrances innommables infligées aux animaux, le règne de l’obsolescence programmée, de la publicité invasive et des gaspillages ? L’indignation que suscitent, parfois, ces phénomènes n’est pas le résultat mécanique d’un dérèglement du système. Elle n'est pas que, mais </text:span><text:span text:style-name="T11">aussi</text:span><text:span text:style-name="T8"> une </text:span><text:span text:style-name="T10">réplique morale</text:span><text:span text:style-name="T8"> à des comportements évalués comme offensants.</text:span></text:p>
      <text:p text:style-name="P17"><text:span text:style-name="T8">C’est un point fort de l’œuvre de Hans Jonas, lorsqu’il évoquait « </text:span><text:span text:style-name="T10">la faculté ontologique de l’homme à choisir, sciemment et délibérément, entre des alternatives de l’action </text:span><text:span text:style-name="T8">» pour assurer « </text:span><text:span text:style-name="T10">la réconciliation de notre Etre séparé avec le tout dont nous vivons.</text:span><text:span text:style-name="T8"> »</text:span><text:span text:style-name="Footnote_20_Symbol"><text:span text:style-name="T8"><text:note text:id="ftn16" text:note-class="footnote"><text:note-citation>16</text:note-citation><text:note-body><text:p text:style-name="P28"><text:span text:style-name="T1"><text:s/>Cf. </text:span><text:span text:style-name="T13">Pour une éthique du futur</text:span><text:span text:style-name="T1">, Hans Jonas, Rivages poche, 1997.</text:span></text:p><text:p text:style-name="P28"/></text:note-body></text:note></text:span></text:span><text:span text:style-name="T8"> Son </text:span><text:span text:style-name="T10">éthique du futur</text:span><text:span text:style-name="T8"> est bien un appel à une </text:span><text:span text:style-name="T10">responsabilité anticipée</text:span><text:span text:style-name="T8"> devant les agressions infligées à la nature et aux enfants à naître. Les analyses de Murray Bookchin</text:span><text:span text:style-name="Footnote_20_Symbol"><text:span text:style-name="T8"><text:note text:id="ftn17" text:note-class="footnote"><text:note-citation>17</text:note-citation><text:note-body><text:p text:style-name="P28"><text:span text:style-name="T1"><text:s/></text:span><text:span text:style-name="T19">Murray Bookchin (1921-2006). Lire notamment </text:span><text:span text:style-name="T14">Pour une écologie sociale et radicale</text:span><text:span text:style-name="T19">, Le passager clandestin, 2014.</text:span></text:p></text:note-body></text:note></text:span></text:span><text:span text:style-name="T8">, l’un des précurseurs de la décroissance, bien qu’anciennes, sont également précieuses. Son « municipalisme libertaire » - qui se voulait une réponse aux dégâts de l’Etat, des nations centralisées, des villes modernes démesurées et des méga-machines bureaucratiques lesquelles « </text:span><text:span text:style-name="T10">abrutissent les hommes et vident la collectivité de toutes ses valeurs de solidarité, de cohésion, de moralité et de culture</text:span><text:span text:style-name="T8"> » - est notamment fondé sur l’idée que le gigantisme produit une société sans morale possible.</text:span></text:p>
      <text:p text:style-name="P9"/>
      <text:p text:style-name="P17"><text:span text:style-name="T8">On voit donc aisément qu’évacuer la morale comme une question périmée, « éculée », ou marquée « à droite », c’était, en premier lieu et spécialement pour la gauche, risquer de ne pas se donner les moyens </text:span><text:soft-page-break/><text:span text:style-name="T8">de saisir un ressort essentiel des mouvements sociaux, écologiques et démocratiques réellement existants. On se prive ainsi de projeter un certain </text:span><text:span text:style-name="T10">rayon de lumière</text:span><text:span text:style-name="T8"> sur pas mal de phénomènes politiques et sociaux.</text:span></text:p>
      <text:p text:style-name="P18"/>
      <text:p text:style-name="P7">Les dilemmes éthiques du comment faire ?</text:p>
      <text:p text:style-name="P9"/>
      <text:p text:style-name="P17"><text:span text:style-name="T8">En deuxième lieu, dans toutes les luttes existent un certain nombre de dilemmes, de tensions, de conflits éthiques que la référence aux motifs du combat ne permet pas de trancher et qui obligent à se référer à des normes, explicites ou implicites, qui dépassent les clivages purement politiques. De ce point de vue il est particulièrement intéressant de se pencher sur les travaux d'Axel Honneth. Les thèses de celui-ci ouvrent en effet des aperçus utiles sur ce que pourrait donner l'intégration de la préoccupation morale, ainsi enrichie des apports de la théorie de la reconnaissance, aux pratiques des mouvements sociaux. Non pas seulement pour déterminer leurs buts, mais pour veiller à ce que leurs méthodes ne soient pas infectées d'un utilitarisme, d'un cynisme peu regardant sur les moyens qui font qu’elles deviennent elles mêmes dispensatrices de blessures morales. Car dans ce domaine aussi, il y a «</text:span><text:span text:style-name="T11">des choses qui ne se font pas</text:span><text:span text:style-name="T8">» (ou ne devraient pas se faire). </text:span></text:p>
      <text:p text:style-name="P18"/>
      <text:p text:style-name="P17"><text:span text:style-name="T8">Honneth avance entre autres l'idée que <text:s/>les individus se voient parfois infligés par autrui ou les institutions des «</text:span><text:span text:style-name="T10">blessures morales</text:span><text:span text:style-name="T8">» (atteintes à l'estime de soi, déni de reconnaissance, mépris). Cette approche ouvre plein d'aperçus intéressants sur notre vie politique, sociale, économique et culturelle. Pour s'en tenir ici au premier plan, les partis politiques aujourd’hui, grands ou petits, se présentent souvent comme des machines spécialement performantes pour organiser le refoulement de leurs membres. Ils se perpétuent dans leur être, avancent, mais en semant derrière eux d’innombrables « </text:span><text:span text:style-name="T10">déçus de</text:span><text:span text:style-name="T8"> » ou « </text:span><text:span text:style-name="T10">ex </text:span><text:span text:style-name="T8">». Aucun rapport avec les blessures morales infligées à tant de leurs novices par des modes d’organisation et de sélection en vigueur dans ces groupements ? On peut en douter. </text:span></text:p>
      <text:p text:style-name="P17"><text:span text:style-name="T8">Ce qui est intéressant aussi pour renouveler la question morale, c'est de remarquer que les lésions personnelles auxquelles fait référence Honneth ne sont évidemment pas compréhensibles hors la prise en compte du fait individuel. Elles sont <text:s/>irréductibles à des offenses faites au groupe. Ouverture, alors, vers une morale qui ne </text:span><text:soft-page-break/><text:span text:style-name="T8">serait pas envisagée seulement comme un dispositif spirituel permettant au groupe de persévérer dans son être, l’expression d’un besoin du collectif, mais également comme l’expression de l’individuation, dans la mesure où elle doit intégrer la nécessité d'adopter les uns envers les autres des attitudes permettant de sauvegarder l'intégrité personnelle des individus. C'est à cette condition que peuvent se relier, sans écrasement de l'une au profit de l'autre, les polarités de la socialité et de l'individualité. Si la morale peut toujours être envisagée comme «</text:span><text:span text:style-name="T11">l'art de la vie en commun</text:span><text:span text:style-name="T8">», selon la définition de Marcel Mauss dans son </text:span><text:span text:style-name="T10">Essai sur le don</text:span><text:span text:style-name="T8">, on doit, pour avancer dans la définition du concept et en dégager quelques conclusions opérationnelles pour le monde d’aujourd’hui, adopter une définition large du « commun » en tirant toutes les conséquences de la reconnaissance de l'individualité comme fait majeur et inéliminable de nos sociétés.</text:span></text:p>
      <text:p text:style-name="P17"/>
      <text:p text:style-name="P17"><text:span text:style-name="T8">En tout cas, sauf à penser l’engagement comme un acte de foi ou à adopter la logique du "pari"(qui expose quand même à un certain isolement, peu de gens ayant envie de jouer leur existence sur un coup de dés), aucune référence à une finalité "juste" ne saurait faire disparaître les contradictions inévitables de l’action, surtout si celle-ci, attentive aux individus, ne cherche pas à les écraser, mais à les déployer. Nier cet espace spécifique de controverses et de tensions non soluble dans le politique, c'est s’imaginer que la pureté des fins poursuivies possède une telle puissance intrinsèque qu'elle excuse tout "dérapage" dans le cours de la transformation sociale. Inutile d’insister sur le fait que</text:span><text:span text:style-name="T7"> </text:span><text:span text:style-name="T8">l’expérience historique a amplement démontré les dégâts de ce type de croyance.</text:span><text:span text:style-name="T7"> </text:span></text:p>
      <text:p text:style-name="P9"/>
      <text:p text:style-name="P18"/>
      <text:p text:style-name="P7">Une morale en devenir pour un monde compliqué</text:p>
      <text:p text:style-name="P9"/>
      <text:p text:style-name="P17"><text:span text:style-name="T8">Les luttes ont donc souvent un détonateur moral. Elles ont aussi besoin de boussoles. On reconnaît qu’elles doivent s’imposer certaines limites. Si c’est vrai, pourquoi les démarches émancipatrices devraient-elles refuser d’entrer dans une discussion sur le terrain moral ? C’est pourtant ce qu’une grande partie de l’</text:span><text:span text:style-name="T10">intelligentsia</text:span><text:span text:style-name="T8"> de gauche s’applique à faire depuis des années.</text:span></text:p>
      <text:p text:style-name="P18"/>
      <text:p text:style-name="P18">Un des arguments les plus couramment employés pour jeter l’opprobre sur toute réflexion éthique : poser des problèmes en terme <text:soft-page-break/>moraux serait forcément faire référence à une morale intangible, fixe, immuable, trait bien connu de la pensée réactionnaire qui présente comme éternelles des valeurs changeantes… Mauvaise querelle que ce procès en fixisme. En appeler à une morale immédiatement utile pour la société, ce n’est pas automatiquement (sauf bien sûr pour les contempteurs de toute approche morale) vouloir réhabiliter d’anciennes morales ayant fait leur temps.</text:p>
      <text:p text:style-name="P18"/>
      <text:p text:style-name="P17"><text:span text:style-name="T8">Il s’agit plutôt d’insister sur le fait qu’une société humaine ne se construit pas que sur des rapports de production, des dispositifs de pouvoir, des structures : pour être possible, elle suppose aussi des formes de sociabilité qui, dans l’en dessous, étayent l’ensemble en permettant aux individus de communiquer et de cohabiter dans des espaces communs. Cette trame de sociabilité (ou de civilité), si elle n’est bien sûr pas indifférente aux rapports de production, renvoie à des </text:span><text:span text:style-name="T10">états d’esprits, </text:span><text:span text:style-name="T8">des mentalités,</text:span><text:span text:style-name="T10"> </text:span><text:span text:style-name="T8">qui ne sont pas le simple « reflet » dans les cerveaux des situations objectives.</text:span><text:span text:style-name="T10"> </text:span><text:span text:style-name="T8">Or l’examen un peu attentif de ces mentalités, individuelles et/ou collectives, montre</text:span><text:span text:style-name="T10"> </text:span><text:span text:style-name="T8">que des valeurs, des préférences morales, implicites ou explicites, sont constamment mobilisées par les individus dans leurs interactions.</text:span><text:span text:style-name="T28"> </text:span><text:span text:style-name="T8">Dans tout groupe humain, on se regarde, on s’évalue, on se jauge et on se juge. Pour s’aimer, s’entraider, s’éviter… ou se massacrer.</text:span></text:p>
      <text:p text:style-name="P9"/>
      <text:p text:style-name="P9"><text:tab/>Bien entendu, la question morale n’est pas figée. Elle donne lieu à controverse, d’abord. Elle est un espace de discussions infinies. De la plus petite famille, en passant par les communautés de travail (les débats sur la déontologie professionnelle) jusque dans le champ intellectuel (la philosophie morale). Dans ce dernier, elle se nourrit également de recherches conduites dans les champs les plus divers (sociologie, psychologie, philosophie, droit etc.) et elle peut intégrer sans cesse de nouveaux apports, eux-mêmes sujets à débat. La morale n'est pas une substance : elle est en devenir. </text:p>
      <text:p text:style-name="P9"/>
      <text:p text:style-name="P17"><text:span text:style-name="T8">En revanche, ce qui est éminemment contestable c’est de soutenir qu’</text:span><text:span text:style-name="T10">une société humaine vivable</text:span><text:span text:style-name="T8"> pourrait se passer longtemps d’une armature morale. Là est la permanence, là est l’invariant anthropologique, là est le « roc », comme écrivait Mauss…</text:span></text:p>
      <text:p text:style-name="P9"><text:tab/></text:p>
      <text:p text:style-name="P8">La décence commune et ses contextes : le débat Michéa/ Lordon</text:p>
      <text:p text:style-name="P8"/>
      <text:p text:style-name="P18"><text:soft-page-break/>Récemment, les travaux de Jean-Claude Michéa ont connu un succès grandissant. Or Michéa est l’un des rares intellectuels se réclamant du socialisme à poser la question morale avec assiduité dans tous ses livres. </text:p>
      <text:p text:style-name="P17"><text:span text:style-name="T8">La présentation que Frédéric Lordon a faite de la thèse de Michéa, <text:s/>dans deux articles parus sur Internet </text:span><text:span text:style-name="Footnote_20_Symbol"><text:span text:style-name="T8"><text:note text:id="ftn18" text:note-class="footnote"><text:note-citation>18</text:note-citation><text:note-body><text:p text:style-name="P28"><text:span text:style-name="T1"><text:s/>Cf. </text:span><text:span text:style-name="T13"><text:s/>Michéa : le meilleur, le bizarre et le pire</text:span><text:span text:style-name="T1">, Frédéric Lordon, article publié en 2014 sur le site de la </text:span><text:span text:style-name="T13">Revue des livres. </text:span><text:span text:style-name="T1">Voir aussi :</text:span><text:span text:style-name="T13"> </text:span><text:span text:style-name="T20"> </text:span><text:span text:style-name="T15">Impasse Michéa</text:span><text:span text:style-name="T20"> (accessible : </text:span><text:a xlink:type="simple" xlink:href="http://www.revuedeslivres.fr/impasse-michea-par-frederic-lordon/" text:style-name="Internet_20_link" text:visited-style-name="Visited_20_Internet_20_Link"><text:span text:style-name="Internet_20_link"><text:span text:style-name="T1">http://www.revuedeslivres.fr/impasse-michea-par-frederic-lordon/</text:span></text:span></text:a><text:span text:style-name="T20"> <text:s/>).</text:span></text:p><text:p text:style-name="P28"/></text:note-body></text:note></text:span></text:span><text:span text:style-name="T8"> est fort caricaturale. Voici Michéa accusé de sous estimer la question des contextes de la morale et de transformer celle-ci en une essence hors du temps et de l’espace. Lordon n’a visiblement pas pris le temps de lire.</text:span></text:p>
      <text:p text:style-name="P18"><text:s/></text:p>
      <text:p text:style-name="P17"><text:span text:style-name="T8">Interrogé sur la question de savoir comment faire pour promouvoir les « vertus de base », voici par exemple ce que Michéa répondait en 2007 : « </text:span><text:span text:style-name="T10">Il s’agit plutôt de construire progressivement un contexte politique, social et culturel qui favorise indirectement les dispositions à l’égalité, l’entraide et l’amitié plutôt qu’à l’égoïsme et à la guerre de tous contre tous. Cela n’a rien d’utopique. Qu’est-ce qui favorise, dans nos sociétés libérales, les progrès de l’égoïsme ou du désir de réussir au détriment de ses semblables ? C’est bien tout le contexte mis en place par la civilisation juridico-marchande, à travers, par exemple, son urbanisme son organisation du travail, ses structures éducatives, sa propagande publicitaire ou son industrie de l’information ou du divertissement.</text:span><text:span text:style-name="T8"> »</text:span><text:span text:style-name="Footnote_20_Symbol"><text:span text:style-name="T8"><text:note text:id="ftn19" text:note-class="footnote"><text:note-citation>19</text:note-citation><text:note-body><text:p text:style-name="P28"><text:span text:style-name="T1"><text:s/>Cf. Entretien du 27 septembre 2007 avec Aude Lancelin pour </text:span><text:span text:style-name="T13">Le Nouvel Observateur</text:span><text:span text:style-name="T1">, repris dans </text:span><text:span text:style-name="T13">La double pensée</text:span><text:span text:style-name="T1">, Champs Flammarion, 2008.</text:span></text:p><text:p text:style-name="P28"/></text:note-body></text:note></text:span></text:span><text:span text:style-name="T8"> Michéa se rend donc parfaitement compte que la </text:span><text:span text:style-name="T10">Common decency </text:span><text:span text:style-name="T8">ne se défendra pas toute seule et qu’il s’agit de lui préserver des </text:span><text:span text:style-name="T10">situations favorables</text:span><text:span text:style-name="T8">. </text:span></text:p>
      <text:p text:style-name="P9"/>
      <text:p text:style-name="P17"><text:span text:style-name="T8">Mais relevons que pour Michéa, si le contexte à construire est « </text:span><text:span text:style-name="T10">politique, social et culturel</text:span><text:span text:style-name="T8"> », il n’est pas envisagé qu’il puisse être aussi juridique. Au contraire, il évoque une « </text:span><text:span text:style-name="T10">civilisation juridico-marchande » </text:span><text:span text:style-name="T8">qu’il érige en bloc</text:span><text:span text:style-name="T10"> </text:span><text:span text:style-name="T8">contre les </text:span><text:span text:style-name="T10">dispositions à l’égalité, l’entraide et l’amitié</text:span><text:span text:style-name="T8">.</text:span><text:span text:style-name="T10"> </text:span><text:span text:style-name="T8">Il semble bien y avoir ici une confusion discutable entre certains usages problématiques du droit dans les sociétés actuelles et les potentialités que recèle le droit en tant que tel. En effet, le droit peut dés aujourd’hui <text:s/>servir de frein à l’illimitation et, dans une société refondée sur des bases non-capitalistes, il pourrait (car rien </text:span><text:soft-page-break/><text:span text:style-name="T8">dans sa structure essentielle ne l’interdit) et devrait être mis au service de la socialité et de l’individualité.</text:span><text:span text:style-name="T10"> </text:span></text:p>
      <text:p text:style-name="P19"/>
      <text:p text:style-name="P17"><text:span text:style-name="T8">Frédéric Lordon, si on met de côté le sectarisme outrancier de sa critique du michéisme</text:span><text:span text:style-name="Footnote_20_Symbol"><text:span text:style-name="T8"><text:note text:id="ftn20" text:note-class="footnote"><text:note-citation>20</text:note-citation><text:note-body><text:p text:style-name="P28"><text:span text:style-name="T1"><text:s/>Cf. </text:span><text:span text:style-name="T13"><text:s/>Michéa : le meilleur, le bizarre et le pire</text:span><text:span text:style-name="T1">, <text:s/>op. cit</text:span><text:span text:style-name="T13">.</text:span><text:span text:style-name="T1"> Lordon </text:span><text:span text:style-name="T19">éprouve le besoin de railler </text:span><text:span text:style-name="T14">«  la communauté villageoise et familiale où Michéa a fait retraite</text:span><text:span text:style-name="T19"> » tout en lui reprochant « </text:span><text:span text:style-name="T14">de ne pas beaucoup sortir de chez lui »</text:span><text:span text:style-name="T19"> … Etrange accès de parisianisme élitiste chez ce grand pourfendeur du Capital.</text:span></text:p><text:p text:style-name="P28"/></text:note-body></text:note></text:span></text:span><text:span text:style-name="T8"> soulève donc une question réelle sur « l’institutionnalisation » de la </text:span><text:span text:style-name="T10">Common decency, </text:span><text:span text:style-name="T8">à laquelle jusqu’ici, on n’a pas trouvé de réponse convaincante chez Michéa, faute sans doute d’une réflexion approfondie sur la ressource juridique. </text:span></text:p>
      <text:p text:style-name="P9"/>
      <text:p text:style-name="P7">La vertu n’est-elle que le masque de l’égoïsme ? </text:p>
      <text:p text:style-name="P18"/>
      <text:p text:style-name="P17"><text:span text:style-name="T8">Mais Lordon reproche également à Michéa de ne pas vouloir admettre que la </text:span><text:span text:style-name="T10">Common decency</text:span><text:span text:style-name="T8"> n’est que le masque de l’égoïsme.</text:span><text:span text:style-name="Footnote_20_Symbol"><text:span text:style-name="T8"><text:note text:id="ftn21" text:note-class="footnote"><text:note-citation>21</text:note-citation><text:note-body><text:p text:style-name="P28"><text:span text:style-name="T1"><text:s/>Cf. </text:span><text:span text:style-name="T14">Impasse Michéa</text:span><text:span text:style-name="T19">, op. cit.</text:span></text:p><text:p text:style-name="P28"/></text:note-body></text:note></text:span></text:span><text:span text:style-name="T8"> Les individus qui pratiquent la solidarité quotidienne, le don et le respect d’autrui ne le font que par calcul d’intérêt : ils espèrent en retirer des bénéfices. Ce qui est premier, c’est donc l’égoïsme. Par conséquent, promouvoir ces pratiques (Lordon n’expose d’ailleurs nulle part les motifs de ce volontarisme en faveur de la vertu auquel il semble </text:span><text:span text:style-name="T10">quand même</text:span><text:span text:style-name="T8"> adhérer) ne peut que consister à prendre l’égoïsme comme base de départ et à l’utiliser en le réorientant pour le faire servir à autre chose. On est bien en présence d’une approche résolument </text:span><text:span text:style-name="T10">utilitariste </text:span><text:span text:style-name="T8">de la morale, ce qui au passage explique que Lordon s’en prenne régulièrement, avec il est vrai plus de véhémence que de citations précises, au MAUSS.</text:span></text:p>
      <text:p text:style-name="P18"/>
      <text:p text:style-name="P17"><text:span text:style-name="T8">Mais Lordon, en réactivant cette opposition binaire entre égoïsme et altruisme, tout en affirmant que le second n’est qu’une déclinaison du premier, se rend-il compte qu’il régresse à de très vieilles conceptions ? Par exemple, celles de La Rochefoucauld qui réduisait l’altruisme à n’être qu’une forme déguisée de l’égoïsme. Elles étaient déjà éreintées il y a plus d’un siècle par Emile Durkheim, notamment dans son cours de la Sorbonne de 1902-1903</text:span><text:span text:style-name="Footnote_20_Symbol"><text:span text:style-name="T8"><text:note text:id="ftn22" text:note-class="footnote"><text:note-citation>22</text:note-citation><text:note-body><text:p text:style-name="P28"><text:span text:style-name="T1"><text:s/>Cf. </text:span><text:span text:style-name="T13">L’éducation morale</text:span><text:span text:style-name="T1">, Emile Durkheim, PUF Quadrige, 1992 notamment p. 189.</text:span></text:p></text:note-body></text:note></text:span></text:span><text:span text:style-name="T8"> lorsqu’il critiquait l’idée que la vertu n’est que le masque de l’égoïsme.</text:span></text:p>
      <text:p text:style-name="P9"/>
      <text:p text:style-name="P17"><text:soft-page-break/><text:span text:style-name="T8">Pour Durkheim, qui prenait appui sur une observation des comportements enfantins, s’il y a de l’égoïsme dans tout altruisme</text:span><text:span text:style-name="T10">, il y a de l’altruisme dans tout égoïsme</text:span><text:span text:style-name="T8">. Même s’il est rudimentaire, on trouve chez <text:s/>l’enfant « </text:span><text:span text:style-name="T10">un genre d’altruisme que l’éducation n’a qu’à développer</text:span><text:span text:style-name="T8">. » Cela débouchait sur une approche de l’éducation respectueuse de l’évolution et des contradictions enfantines, et conduisait Durkheim, par exemple, à proscrire tout châtiment corporel à l’école, ce qui tranchait nettement avec les pratiques majoritaires en son temps ! Tout au contraire, une éducation fondée sur l’idée que l’égoïsme et le calcul sont au principe des conduites humaines et que l’enfant n’est qu’un être primitif, cruel, ne poursuivant que ce qu’il croit être son propre plaisir, a de tout temps justifié des procédés de dressage et la mise en place d’une pénalité scolaire extrêmement sévère.</text:span></text:p>
      <text:p text:style-name="P9"/>
      <text:p text:style-name="P17"><text:span text:style-name="T8">Puisque l’intérêt commande tout, la seule chose qui compte aux yeux de Lordon, fidèle aux axiomes posés par Pierre Bourdieu sur ce point, c’est de bâtir des univers dans lesquels les gens auront </text:span><text:span text:style-name="T10">intérêt</text:span><text:span text:style-name="T8"> à la morale. Le reste est chimère poursuivie par de dangereux naïfs. Conséquences : au mieux, la question morale est renvoyée à plus tard. Au pire : peuvent ainsi êtres justifiées des pratiques de « rectification morale » du haut (les élites munies de la science) vers le bas (ce peuple décidément capable de tout) qui peuvent, à tout le moins, faire froid dans le dos. En effet, si l’égoïsme est le penchant primordial de l’homme, si l’altruisme est une simple construction éducative et sociale sans fondement anthropologique, </text:span><text:span text:style-name="T10">venant après</text:span><text:span text:style-name="T8"> et à tout le moins secondaire dans les processus qui agissent l’être humain, alors on n’est pas loin de se préparer à </text:span><text:span text:style-name="T10">forcer</text:span><text:span text:style-name="T8"> les gens à se plier aux impératifs catégoriques d’une morale à laquelle, spontanément, par leur « nature » en quelque sorte, ils renâclent.</text:span></text:p>
      <text:p text:style-name="P9"/>
      <text:p text:style-name="P17"><text:span text:style-name="T8">La réflexion lancée par Michéa paraît, malgré ses limites, plus féconde. Il nous rappelle que question sociale, question écologique et question morale sont indissociables. Il met le doigt sur une plaie ouverte dans nos flancs : l’abandon de la question morale par la gauche, pain béni, malgré les déclarations de congrès, pour le capitalisme tendanciellement criminel de notre temps et en même temps venin qui la dévore de l’intérieur, parce qu’elle n’est pas oppositionnelle mais fondamentalement </text:span><text:span text:style-name="T10">installée </text:span><text:span text:style-name="T8">désormais dans le système dont elle subit la pression à la fois externe et interne. Voilà </text:span><text:soft-page-break/><text:span text:style-name="T8">pourquoi il suscite tant de réactions agressives à la fois dans les cercles de la gauche gouvernementale qui traite de « passéiste » tout ce qui n’est pas rallié à l’amour « moderne » des entreprises (et aux salaires mirobolants des patrons allant avec), à la fois dans la gauche dite « radicale » qui, à ne retenir de 68 que le nouveau catéchisme libertaire qui en est issu <text:s/>confond depuis bientôt 50 ans morale et catéchisme moralisateur. Posture assez généralisée à gauche pour permettre à la droite, à l’extrême-droite et à certains courants religieux de « capturer » la question morale. Et c’est pourquoi aussi Michéa déclenche les anathèmes des mandarins du sociologisme structuraliste, lesquels s’échinent à nous démontrer que les structures effacent toute distinction utile entre le bien et le mal. Pour eux, les individus, qu’ils soient délinquants d’en haut ou délinquants d’en bas, patrons accapareurs ou politiques cyniques, ont bien raison de plaider qu’ils ne font, après tout, que ce qui est leur est dicté par le système. </text:span></text:p>
      <text:p text:style-name="P18"/>
      <text:p text:style-name="P7">Un peuple dépositaire de la morale ?</text:p>
      <text:p text:style-name="P9"/>
      <text:p text:style-name="P18">Entre autres, oui. En effet, les valeurs de décence et de civilité tant malmenées, non seulement par la droite mais aussi par la gauche officielle, demeurent toujours vivaces au sein des classes populaires, en dépit de reculs soulignés par Michéa lui-même. </text:p>
      <text:p text:style-name="P9"/>
      <text:p text:style-name="P17"><text:span text:style-name="T8">Eh oui, actuellement, on est plus porté à l’</text:span><text:span text:style-name="T10">indignation</text:span><text:span text:style-name="T8"> devant le cynisme de l’époque dans les classes populaires que dans les classes supérieures. Si la lutte contre la corruption est si défaillante en France, c’est notamment parce que les élites ont eu beaucoup de mal à se motiver sur ce combat nécessaire qui pourtant, s’il était mené vigoureusement, rapporterait beaucoup d’argent à l’Etat. Comme si la corruption faisait à leurs yeux partie des faux frais de la mondialisation capitaliste. Mais l’indifférence éthique, souvent mêlée de snobisme, affectée par les « décideurs » creuse discrètement un fossé social et civique supplémentaire.</text:span></text:p>
      <text:p text:style-name="P18"/>
      <text:p text:style-name="P17"><text:span text:style-name="T8">Bien entendu,</text:span><text:span text:style-name="T7"> </text:span><text:span text:style-name="T8">reconnaître l’existence d’une « </text:span><text:span text:style-name="T10">moralité populaire</text:span><text:span text:style-name="T8"> » n’implique en rien d’attribuer à ces classes des qualités « naturelles » liées à une « essence », pas plus d’ailleurs que cela n’exclut que des personnes occupant des positions privilégiées dans l’espace social puissent avoir un comportement respectueux de la moralité. Les </text:span><text:soft-page-break/><text:span text:style-name="T8">structures laissent quand même beaucoup de marges de manœuvres aux individus !</text:span></text:p>
      <text:p text:style-name="P9"/>
      <text:p text:style-name="P17"><text:span text:style-name="T8">En revanche, c’est sans doute seulement si on prend en compte ce fond existant de moralité ou de « civilité » populaire qu’on peut comprendre pourquoi la gauche moderne - en déclarant la préoccupation morale scientifiquement inepte, en la classant dans l'enfer des catégories intrinsèquement «réactionnaires» ou en la reportant à l’</text:span><text:span text:style-name="T10">après </text:span><text:span text:style-name="T8">(« </text:span><text:span text:style-name="T10">La bouffe d’abord, la morale ensuite </text:span><text:span text:style-name="T8">» disait Brecht ) - a indirectement mais sûrement contribué à sa </text:span><text:span text:style-name="T10">déprolétarisation</text:span><text:span text:style-name="T8">. </text:span></text:p>
      <text:p text:style-name="P18"/>
      <text:p text:style-name="P18">Aujourd’hui la protestation morale contre l’état du monde prend des formes déroutantes, pour une large partie à cause des carences de la gauche sur le sujet. Elle est repérable à la fois dans le retour des fondamentalismes religieux, l’abstentionnisme politique, le repli sur la sphère privée et d’autres phénomènes encore. On doit également constater que même le vote d’extrême-droite, qui est en partie un vote anti-corruption, reflète, en la déformant et en la manipulant, cette protestation morale. La montée du Front national en milieu populaire a des causes politiques, sociales et culturelles. Elle a aussi des causes morales. Ce n’est pas l’habileté des dirigeants d’extrême-droite à exploiter ce filon (au prix d’ailleurs de quelques contradictions qui ne manqueront certainement pas d’éclater rapidement) qui devrait exclusivement nous interpeller : c’est le fait que la gauche, ces dernières années, s’est trop fréquemment donnée à voir comme une famille politique qui, dès qu’elle est en situation de pouvoir, et dans tous les secteurs (y compris quelques chasse-gardées médiatiques, universitaires et associatives), ne brille pas par l’honnêteté, le respect des principes ou la rigueur à l’égard des comportements indélicats (adoration du dieu pognon, clientélisme forcené, arrangements entre amis et promotions dans l’Etat par réseaux de copinages, et ce qui va avec : l'appétit pour les mises à l’index). </text:p>
      <text:p text:style-name="P9"/>
      <text:p text:style-name="P23"><text:span text:style-name="T8">Du coup, il n’est pas surprenant que Michéa estime que la référence à la gauche - tellement embrouillée par toutes sortes de trahisons, palinodies et accompagnements du monde tel qu'il va - constitue désormais un obstacle à la constitution du « </text:span><text:span text:style-name="T10">front de libération populaire</text:span><text:span text:style-name="T8"> » qu'il appelle de ses vœux. Michéa pense en effet qu'on ne peut plus sommer quiconque «</text:span><text:span text:style-name="T11">de se courber sous la bannière </text:span><text:soft-page-break/><text:span text:style-name="T11">identitaire d'une gauche</text:span><text:span text:style-name="T8">» qui n'évoque aux yeux des gens que «</text:span><text:span text:style-name="T11">le culte de la modernisation à outrance </text:span><text:span text:style-name="T8">(…)</text:span><text:span text:style-name="T11"> et de la transgression morale et culturelle sous toutes ses formes</text:span><text:span text:style-name="T8">». Il ne veut plus, pour sa part, se dire de gauche. On peut être dubitatif sur ce point : faut-il abandonner le drapeau parce qu’il est souillé ou le laver énergiquement ? Mais une chose est certaine, Michéa a raison dans son diagnostic : la gauche actuelle est à peu près déconsidérée sur le plan moral, et ce notamment aux yeux de millions de gens qui votaient ou votent encore pour elle (nez pincé). </text:span></text:p>
      <text:p text:style-name="P21"/>
      <text:p text:style-name="P22">Une politique sans morale ne peut faire sens </text:p>
      <text:p text:style-name="P24"/>
      <text:p text:style-name="P18">En résumé, la problématique de la morale paraît devoir faire l'objet de travaux indispensables au réarmement programmatique de la gauche. Ce n'est évidemment pas "la" clé (la gauche va assez mal sur bien d'autres sujets) mais c'est l'une de ses tâches impératives. </text:p>
      <text:p text:style-name="P9"/>
      <text:p text:style-name="P23"><text:span text:style-name="T8">A la fois comme moteur et </text:span><text:span text:style-name="T10">garde fou</text:span><text:span text:style-name="T8"> des luttes d'émancipation, à la fois comme fondement d'une société délivrée de l'économie supercapitaliste, de la fièvre de l'illimitation, des violences (systémiques et interpersonnelles), de la désinvolture à l'égard de l'environnement naturel, la préoccupation morale mérite une intégration au </text:span><text:span text:style-name="T10">corpus</text:span><text:span text:style-name="T8"> doctrinal de l'écosocialisme qui cherche à émerger. Il n’y a pas que cela à faire, mais il faut le faire.</text:span><text:span text:style-name="T28"> </text:span><text:span text:style-name="T8">Contrairement à ce que nous serinent les professionnels de l’</text:span><text:span text:style-name="T10">amalgogie</text:span><text:span text:style-name="T8"> (amalgame + pensée par analogie), il ne s’agit pas de faire régner un « ordre moral », mais de faire le ménage dans toutes les pratiques douteuses qui ont contribué à l’effondrement tout</text:span><text:span text:style-name="T28"> </text:span><text:span text:style-name="T8">à la fois éthique, électoral et militant des organisations de gauche. </text:span></text:p>
      <text:p text:style-name="P24"/>
      <text:p text:style-name="P23"><text:span text:style-name="T8">Au lieu de discréditer sans débat toute approche morale, mieux vaudrait admettre qu’il faut remettre sur l’établi la réflexion sur l’un des problèmes cruciaux du temps présent. Réactiver l’élan moral à gauche, c’est tout simplement la condition pour adresser au super capitalisme immoral (promoteur d’un cynisme qui couvre les traitements inégaux infligés aux êtres humains jusqu’à ceux infligés à la planète), la dénonciation implacable qu’il mérite… ce qui suppose d’avoir soi même les fesses à peu près propres.</text:span><text:span text:style-name="T28"> </text:span></text:p>
      <text:p text:style-name="P26"/>
      <text:p text:style-name="P23"><text:soft-page-break/><text:span text:style-name="T8">Mais désormais il faut ajouter : c’est aussi une condition pour que la gauche joue un rôle dans la résistance au nouvel ouragan qui se lève contre les démocraties, participation qui est une condition pour éviter des dérives dangereuses à ce combat indispensable. Un </text:span><text:span text:style-name="T10">totaliterrorisme</text:span><text:span text:style-name="T8"> inédit dans l’histoire s’est dressé. Celui-ci n’hésite pas, contre des sociétés très imparfaites - mais qui ont pour l’instant ce mérite incalculable de préserver des possibilités, y compris celle d’une libération effective, raison principale des attaques qu’elles subissent, à distiller la pire des anesthésies morales : le mépris sans limite de la vie humaine. A cela, il faut faire face par toutes sortes de moyens. Mais sans leur adjoindre une morale ferme, vigilante et réhabilitée, ils seront privés de sens.</text:span></text:p>
      <text:p text:style-name="P21"/>
      <text:p text:style-name="P21"/>
      <text:p text:style-name="P25">24 février 201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pitch="variable"/>
    <style:font-face style:name="Cambria" svg:font-family="Cambria"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Times New Roman" style:font-size-asian="11pt" style:language-asian="none"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No_20_Spacing" style:display-name="No Spacing" style:family="paragraph">
      <style:paragraph-properties fo:orphans="2" fo:widows="2" fo:hyphenation-ladder-count="no-limit"/>
      <style:text-properties style:use-window-font-color="true" style:font-name="Calibri" fo:font-size="11pt" fo:language="fr" fo:country="FR" style:font-name-asian="Arial" style:font-size-asian="11pt" style:language-asian="none" style:country-asian="none"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Police_20_par_20_défaut" style:display-name="Police par défaut" style:family="text"/>
    <style:style style:name="Absatz-Standardschriftart" style:family="text"/>
    <style:style style:name="WW-Absatz-Standardschriftart" style:family="text"/>
    <style:style style:name="WW8Num1z0" style:family="text"/>
    <style:style style:name="WW8Num2z0" style:family="text"/>
    <style:style style:name="Default_20_Paragraph_20_Font" style:display-name="Default Paragraph Font" style:family="text"/>
    <style:style style:name="Footnote_20_Text_20_Char" style:display-name="Footnote Text Char" style:family="text">
      <style:text-properties fo:font-size="10pt"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parent-style-name="Default_20_Paragraph_20_Font"/>
    <style:style style:name="Header_20_Char" style:display-name="Header Char" style:family="text">
      <style:text-properties style:font-name-complex="Times New Roman"/>
    </style:style>
    <style:style style:name="Footer_20_Char" style:display-name="Footer Char" style:family="text">
      <style:text-properties style:font-name-complex="Times New Roman"/>
    </style:style>
    <style:style style:name="apple-converted-space" style:family="text">
      <style:text-properties style:font-name-complex="Times New Roman"/>
    </style:style>
    <style:style style:name="Emphasis" style:family="text" style:parent-style-name="Default_20_Paragraph_20_Font"/>
    <style:style style:name="Marque_20_note_20_bas_20_de_20_page" style:display-name="Marque note bas de pag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note_20_de_20_fin" style:display-name="Marque de note de fin"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3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page-layout>
    <style:page-layout style:name="Mpm2">
      <style:page-layout-properties fo:page-width="21.001cm" fo:page-height="29.7cm" style:num-format="1" style:print-orientation="portrait" fo:margin-top="3cm" fo:margin-bottom="3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13</text:page-number></text:p>
        <text:p text:style-name="Header"/>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2-28T15:41:00</meta:creation-date>
    <dc:creator>CHANIAL</dc:creator>
    <dc:date>2015-02-28T15:41:00</dc:date>
    <meta:editing-cycles>2</meta:editing-cycles>
    <meta:editing-duration>PT1M</meta:editing-duration>
    <meta:document-statistic meta:table-count="0" meta:image-count="0" meta:object-count="0" meta:page-count="18" meta:paragraph-count="91" meta:word-count="6411" meta:character-count="40418"/>
    <meta:generator>OpenOffice/4.1.0$Unix OpenOffice.org_project/410m18$Build-9764</meta:generator>
  </office:meta>
</office:document-meta>
</file>