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MS Mincho" svg:font-family="'MS Mincho'" style:font-family-generic="system" style:font-pitch="variable"/>
  </office:font-face-decls>
  <office:automatic-styles>
    <style:style style:name="P1" style:family="paragraph" style:parent-style-name="En-tête">
      <style:paragraph-properties fo:margin-left="0cm" fo:margin-right="0.635cm" fo:text-indent="0cm" style:auto-text-indent="false"/>
      <style:text-properties style:font-name="Times New Roman" style:font-name-complex="Times New Roman"/>
    </style:style>
    <style:style style:name="P2" style:family="paragraph" style:parent-style-name="Note_20_de_20_bas_20_de_20_page">
      <style:paragraph-properties fo:text-align="justify" style:justify-single-word="false"/>
    </style:style>
    <style:style style:name="P3" style:family="paragraph" style:parent-style-name="Normal">
      <style:paragraph-properties fo:margin-left="7.493cm" fo:margin-right="0cm" fo:text-align="center" style:justify-single-word="false" fo:text-indent="1.249cm" style:auto-text-indent="false">
        <style:tab-stops/>
      </style:paragraph-properties>
      <style:text-properties style:font-name="Times New Roman" style:font-name-complex="Times New Roman"/>
    </style:style>
    <style:style style:name="P4" style:family="paragraph" style:parent-style-name="Normal">
      <style:paragraph-properties fo:text-align="justify" style:justify-single-word="false"/>
      <style:text-properties style:font-name="Times New Roman" fo:font-size="14pt" fo:font-weight="bold" style:font-size-asian="14pt" style:font-weight-asian="bold" style:font-name-complex="Times New Roman" style:font-size-complex="14pt"/>
    </style:style>
    <style:style style:name="P5" style:family="paragraph" style:parent-style-name="Normal">
      <style:paragraph-properties fo:text-align="justify" style:justify-single-word="false"/>
      <style:text-properties style:font-name="Times New Roman" style:font-name-complex="Times New Roman"/>
    </style:style>
    <style:style style:name="P6" style:family="paragraph" style:parent-style-name="Normal">
      <style:paragraph-properties fo:text-align="center" style:justify-single-word="false"/>
      <style:text-properties style:font-name="Times New Roman" style:font-name-complex="Times New Roman"/>
    </style:style>
    <style:style style:name="P7" style:family="paragraph" style:parent-style-name="Normal">
      <style:paragraph-properties fo:text-align="justify" style:justify-single-word="false"/>
      <style:text-properties style:font-name="Times New Roman" fo:font-style="italic" fo:font-weight="bold" style:font-style-asian="italic" style:font-weight-asian="bold" style:font-name-complex="Times New Roman"/>
    </style:style>
    <style:style style:name="P8" style:family="paragraph" style:parent-style-name="Normal">
      <style:paragraph-properties fo:text-align="justify" style:justify-single-word="false"/>
      <style:text-properties style:font-name="Times New Roman" fo:font-style="italic" style:font-style-asian="italic" style:font-name-complex="Times New Roman"/>
    </style:style>
    <style:style style:name="P9" style:family="paragraph" style:parent-style-name="Normal">
      <style:paragraph-properties fo:text-align="justify" style:justify-single-word="false"/>
    </style:style>
    <style:style style:name="P10" style:family="paragraph" style:parent-style-name="Normal">
      <style:paragraph-properties fo:text-align="center" style:justify-single-word="false"/>
    </style:style>
    <style:style style:name="P11" style:family="paragraph" style:parent-style-name="Normal">
      <style:paragraph-properties fo:margin-left="9.252cm" fo:margin-right="0cm" fo:text-align="justify" style:justify-single-word="false" fo:text-indent="0cm" style:auto-text-indent="false">
        <style:tab-stops/>
      </style:paragraph-properties>
    </style:style>
    <style:style style:name="P12" style:family="paragraph" style:parent-style-name="Normal">
      <style:paragraph-properties fo:margin-left="9.252cm" fo:margin-right="0cm" fo:text-align="justify" style:justify-single-word="false" fo:text-indent="0cm" style:auto-text-indent="false">
        <style:tab-stops/>
      </style:paragraph-properties>
      <style:text-properties style:font-name="Times New Roman" fo:font-size="14pt" fo:font-style="italic" fo:font-weight="bold" style:font-size-asian="14pt" style:font-style-asian="italic" style:font-weight-asian="bold" style:font-name-complex="Times New Roman" style:font-size-complex="14pt"/>
    </style:style>
    <style:style style:name="P13" style:family="paragraph" style:parent-style-name="Normal">
      <style:paragraph-properties fo:margin-left="0cm" fo:margin-right="0cm" fo:text-align="justify" style:justify-single-word="false" fo:text-indent="0.501cm" style:auto-text-indent="false"/>
    </style:style>
    <style:style style:name="P14" style:family="paragraph" style:parent-style-name="Normal">
      <style:paragraph-properties fo:margin-left="0cm" fo:margin-right="0cm" fo:text-align="justify" style:justify-single-word="false" fo:text-indent="0.501cm" style:auto-text-indent="false"/>
      <style:text-properties style:font-name="Times New Roman" style:font-name-complex="Times New Roman"/>
    </style:style>
    <style:style style:name="P15" style:family="paragraph" style:parent-style-name="Normal">
      <style:paragraph-properties fo:margin-left="0cm" fo:margin-right="0cm" fo:text-align="end" style:justify-single-word="false" fo:text-indent="0.501cm" style:auto-text-indent="false"/>
      <style:text-properties style:font-name="Times New Roman" style:font-name-complex="Times New Roman"/>
    </style:style>
    <style:style style:name="P16" style:family="paragraph" style:parent-style-name="Normal">
      <style:paragraph-properties fo:margin-top="0cm" fo:margin-bottom="0.212cm" fo:text-align="justify" style:justify-single-word="false"/>
      <style:text-properties style:font-name="Times New Roman" fo:font-style="italic" fo:font-weight="bold" style:font-style-asian="italic" style:font-weight-asian="bold" style:font-name-complex="Times New Roman"/>
    </style:style>
    <style:style style:name="P17" style:family="paragraph" style:parent-style-name="Normal">
      <style:paragraph-properties fo:margin-left="0cm" fo:margin-right="0cm" fo:text-align="justify" style:justify-single-word="false" fo:text-indent="0.751cm" style:auto-text-indent="false"/>
      <style:text-properties style:font-name="Times New Roman" style:font-name-complex="Times New Roman"/>
    </style:style>
    <style:style style:name="P18" style:family="paragraph" style:parent-style-name="Normal">
      <style:paragraph-properties fo:margin-left="1cm" fo:margin-right="0.99cm" fo:text-align="justify" style:justify-single-word="false" fo:text-indent="0cm" style:auto-text-indent="false">
        <style:tab-stops/>
      </style:paragraph-properties>
    </style:style>
    <style:style style:name="P19" style:family="paragraph" style:parent-style-name="Normal">
      <style:paragraph-properties fo:margin-left="1cm" fo:margin-right="0.99cm" fo:text-align="justify" style:justify-single-word="false" fo:text-indent="0cm" style:auto-text-indent="false">
        <style:tab-stops/>
      </style:paragraph-properties>
      <style:text-properties style:font-name="Times New Roman" style:font-name-complex="Times New Roman"/>
    </style:style>
    <style:style style:name="P20" style:family="paragraph" style:parent-style-name="Normal">
      <style:paragraph-properties fo:margin-left="1cm" fo:margin-right="0.99cm" fo:text-align="justify" style:justify-single-word="false" fo:text-indent="0.501cm" style:auto-text-indent="false">
        <style:tab-stops/>
      </style:paragraph-properties>
    </style:style>
    <style:style style:name="P21" style:family="paragraph" style:parent-style-name="Normal">
      <style:paragraph-properties fo:margin-left="0cm" fo:margin-right="-0.011cm" fo:text-align="justify" style:justify-single-word="false" fo:text-indent="0cm" style:auto-text-indent="false"/>
      <style:text-properties style:font-name="Times New Roman" style:font-name-complex="Times New Roman"/>
    </style:style>
    <style:style style:name="P22" style:family="paragraph" style:parent-style-name="Normal">
      <style:paragraph-properties fo:margin-left="1cm" fo:margin-right="0.739cm" fo:text-align="justify" style:justify-single-word="false" fo:text-indent="0cm" style:auto-text-indent="false">
        <style:tab-stops/>
      </style:paragraph-properties>
      <style:text-properties style:font-name="Times New Roman" style:font-name-complex="Times New Roman"/>
    </style:style>
    <style:style style:name="P23" style:family="paragraph" style:parent-style-name="Normal">
      <style:paragraph-properties fo:margin-left="1cm" fo:margin-right="0.739cm" fo:text-align="justify" style:justify-single-word="false" fo:text-indent="0cm" style:auto-text-indent="false">
        <style:tab-stops/>
      </style:paragraph-properties>
    </style:style>
    <style:style style:name="P24" style:family="paragraph" style:parent-style-name="Normal">
      <style:paragraph-properties fo:margin-left="0cm" fo:margin-right="-0.011cm" fo:text-align="justify" style:justify-single-word="false" fo:text-indent="0.501cm" style:auto-text-indent="false"/>
      <style:text-properties style:font-name="Times New Roman" style:font-name-complex="Times New Roman"/>
    </style:style>
    <style:style style:name="P25" style:family="paragraph" style:parent-style-name="Normal">
      <style:paragraph-properties fo:margin-left="0cm" fo:margin-right="-0.011cm" fo:text-align="justify" style:justify-single-word="false" fo:text-indent="0.501cm" style:auto-text-indent="false"/>
    </style:style>
    <style:style style:name="P26" style:family="paragraph" style:parent-style-name="Normal">
      <style:paragraph-properties fo:margin-left="0cm" fo:margin-right="-0.011cm" fo:text-align="justify" style:justify-single-word="false" fo:text-indent="0.751cm" style:auto-text-indent="false"/>
    </style:style>
    <style:style style:name="P27" style:family="paragraph" style:parent-style-name="Normal" style:master-page-name="MP0">
      <style:paragraph-properties style:page-number="auto" fo:break-before="page"/>
    </style:style>
    <style:style style:name="P28" style:family="paragraph" style:parent-style-name="Normal">
      <style:paragraph-properties fo:margin-left="0cm" fo:margin-right="0cm" fo:text-align="center" style:justify-single-word="false" fo:text-indent="0cm" style:auto-text-indent="false">
        <style:tab-stops/>
      </style:paragraph-properties>
      <style:text-properties style:font-name="Times New Roman" style:font-name-complex="Times New Roman"/>
    </style:style>
    <style:style style:name="T1" style:family="text">
      <style:text-properties style:font-name="Times New Roman" style:font-name-complex="Times New Roman"/>
    </style:style>
    <style:style style:name="T2" style:family="text">
      <style:text-properties style:font-name="Times New Roman" fo:font-size="14pt" fo:font-weight="bold" style:font-size-asian="14pt" style:font-weight-asian="bold" style:font-name-complex="Times New Roman" style:font-size-complex="14pt"/>
    </style:style>
    <style:style style:name="T3" style:family="text">
      <style:text-properties style:font-name="Times New Roman" fo:font-size="10pt" style:font-size-asian="10pt" style:font-name-complex="Times New Roman" style:font-size-complex="10pt"/>
    </style:style>
    <style:style style:name="T4" style:family="text">
      <style:text-properties style:font-name="Times New Roman" fo:font-size="10pt" fo:font-style="italic" style:font-size-asian="10pt" style:font-style-asian="italic" style:font-name-complex="Times New Roman" style:font-size-complex="10pt"/>
    </style:style>
    <style:style style:name="T5" style:family="text">
      <style:text-properties style:font-name="Times New Roman" fo:font-style="italic" style:font-style-asian="italic" style:font-name-complex="Times New Roman"/>
    </style:style>
    <style:style style:name="T6" style:family="text">
      <style:text-properties style:font-name="Times" fo:font-size="10pt" style:font-size-asian="10pt" style:font-size-complex="10pt"/>
    </style:style>
    <style:style style:name="T7" style:family="text">
      <style:text-properties style:font-name="Times" fo:font-size="10pt" style:font-size-asian="10pt" style:font-name-complex="Times New Roman" style:font-size-complex="10pt"/>
    </style:style>
    <style:style style:name="T8" style:family="text">
      <style:text-properties style:font-name="Times" fo:font-size="10pt" style:font-name-asian="Times New Roman" style:font-size-asian="10pt" style:font-name-complex="Times New Roman" style:font-size-complex="10pt"/>
    </style:style>
    <style:style style:name="T9" style:family="text">
      <style:text-properties style:font-name="Times" fo:font-size="10pt" fo:font-style="italic" style:font-name-asian="Times New Roman" style:font-size-asian="10pt" style:font-style-asian="italic" style:font-name-complex="Times New Roman" style:font-size-complex="10pt" style:font-style-complex="italic"/>
    </style:style>
    <style:style style:name="T10" style:family="text">
      <style:text-properties style:font-name="Times" fo:font-size="10pt" fo:font-style="italic" style:font-size-asian="10pt" style:font-style-asian="italic" style:font-name-complex="Times New Roman" style:font-size-complex="10pt"/>
    </style:style>
    <style:style style:name="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Police_20_par_20_défaut"><text:span text:style-name="T2">Ne dites plus «</text:span></text:span><text:span text:style-name="Police_20_par_20_défaut"><text:span text:style-name="T2"> </text:span></text:span><text:span text:style-name="Police_20_par_20_défaut"><text:span text:style-name="T2">premiers de cordée</text:span></text:span><text:span text:style-name="Police_20_par_20_défaut"><text:span text:style-name="T2"> », mais « </text:span></text:span><text:span text:style-name="Police_20_par_20_défaut"><text:span text:style-name="T2">passeurs de témoin » !</text:span></text:span><text:span text:style-name="Appel_20_note_20_de_20_bas_20_de_20_p."><text:span text:style-name="T2"><text:note text:id="ftn1" text:note-class="footnote"><text:note-citation>1</text:note-citation><text:note-body><text:p><text:span text:style-name="Police_20_par_20_défaut"><text:span text:style-name="T6"><text:s/>Note de lecture sur </text:span></text:span><text:span text:style-name="blue_5f_milk"><text:span text:style-name="T8">Marcel Hénaff, « Le lien entre générations et la dette du temps », </text:span></text:span><text:span text:style-name="blue_5f_milk"><text:span text:style-name="T9">Esprit</text:span></text:span><text:span text:style-name="blue_5f_milk"><text:span text:style-name="T8">, vol. avril, no. 4, 2018, pp. 42-55</text:span></text:span><text:span text:style-name="blue_5f_milk"><text:span text:style-name="T8">.</text:span></text:span></text:p></text:note-body></text:note></text:span></text:span></text:p>
      <text:p text:style-name="P28"/>
      <text:p text:style-name="P3">Par Florian Villain</text:p>
      <text:p text:style-name="P4"/>
      <text:p text:style-name="P11"><text:span text:style-name="Police_20_par_20_défaut"><text:span text:style-name="T3">« Souvent, nos maîtres nous enseignent à serrer les poings pour gagner, rarement ils nous apprennent à perdre, ou plutôt à rendre à l’universel ce qui lui appartient », Chantal Jaquet, </text:span></text:span><text:span text:style-name="Police_20_par_20_défaut"><text:span text:style-name="T4">Les expressions de la puissance d’agir chez Spinoza</text:span></text:span></text:p>
      <text:p text:style-name="P12"/>
      <text:p text:style-name="P5"/>
      <text:p text:style-name="P13"><text:span text:style-name="Police_20_par_20_défaut"><text:span text:style-name="T1">Les métaphores</text:span></text:span><text:span text:style-name="Police_20_par_20_défaut"><text:span text:style-name="T1"> sportives </text:span></text:span><text:span text:style-name="Police_20_par_20_défaut"><text:span text:style-name="T1">sont </text:span></text:span><text:span text:style-name="Police_20_par_20_défaut"><text:span text:style-name="T1">au goût du jour</text:span></text:span><text:span text:style-name="Police_20_par_20_défaut"><text:span text:style-name="T1">. Alors qu’on a recours par ici</text:span></text:span><text:span text:style-name="Police_20_par_20_défaut"><text:span text:style-name="T1"> à l’i</text:span></text:span><text:span text:style-name="Police_20_par_20_défaut"><text:span text:style-name="T1">mage de l’alpinisme pour faire</text:span></text:span><text:span text:style-name="Police_20_par_20_défaut"><text:span text:style-name="T1"> </text:span></text:span><text:span text:style-name="Police_20_par_20_défaut"><text:span text:style-name="T1">la part belle</text:span></text:span><text:span text:style-name="Police_20_par_20_défaut"><text:span text:style-name="T1"> </text:span></text:span><text:span text:style-name="Police_20_par_20_défaut"><text:span text:style-name="T1">aux « premiers de cordée », la revue </text:span></text:span><text:span text:style-name="Police_20_par_20_défaut"><text:span text:style-name="T5">Esprit</text:span></text:span><text:span text:style-name="Police_20_par_20_défaut"><text:span text:style-name="T1">, de son côté, choisit </text:span></text:span><text:span text:style-name="Police_20_par_20_défaut"><text:span text:style-name="T1">l’athlétisme en intitulant son</text:span></text:span><text:span text:style-name="Police_20_par_20_défaut"><text:span text:style-name="T1"> numéro </text:span></text:span><text:span text:style-name="Police_20_par_20_défaut"><text:span text:style-name="T1">d’avril 2018, </text:span></text:span><text:span text:style-name="Police_20_par_20_défaut"><text:span text:style-name="T1">« Le passage de témoin ». </text:span></text:span><text:span text:style-name="Police_20_par_20_défaut"><text:span text:style-name="T1">Cette autre façon de désigner la course de relais en retient la spécificité et l’enjeu essentiel : il </text:span></text:span><text:span text:style-name="Police_20_par_20_défaut"><text:span text:style-name="T1">s’agit de courir </text:span></text:span><text:span text:style-name="Police_20_par_20_défaut"><text:span text:style-name="T1">en vue de gagner</text:span></text:span><text:span text:style-name="Police_20_par_20_défaut"><text:span text:style-name="T1"> tout</text:span></text:span><text:span text:style-name="Police_20_par_20_défaut"><text:span text:style-name="T1"> en ayant la co</text:span></text:span><text:span text:style-name="Police_20_par_20_défaut"><text:span text:style-name="T1">ntrainte de se passer un</text:span></text:span><text:span text:style-name="Police_20_par_20_défaut"><text:span text:style-name="T1"> </text:span></text:span><text:span text:style-name="Police_20_par_20_défaut"><text:span text:style-name="T1">bâton appelé</text:span></text:span><text:span text:style-name="Police_20_par_20_défaut"><text:span text:style-name="T1"> </text:span></text:span><text:span text:style-name="Police_20_par_20_défaut"><text:span text:style-name="T1">« témoin »</text:span></text:span><text:span text:style-name="Police_20_par_20_défaut"><text:span text:style-name="T1">. O</text:span></text:span><text:span text:style-name="Police_20_par_20_défaut"><text:span text:style-name="T1">r, on sait qu’</text:span></text:span><text:span text:style-name="Police_20_par_20_défaut"><text:span text:style-name="T1">une telle</text:span></text:span><text:span text:style-name="Police_20_par_20_défaut"><text:span text:style-name="T1"> cour</text:span></text:span><text:span text:style-name="Police_20_par_20_défaut"><text:span text:style-name="T1">se ne peut être réussie que si c</text:span></text:span><text:span text:style-name="Police_20_par_20_défaut"><text:span text:style-name="T1">e passage est </text:span></text:span><text:span text:style-name="Police_20_par_20_défaut"><text:span text:style-name="T1">lui-même parfaitement</text:span></text:span><text:span text:style-name="Police_20_par_20_défaut"><text:span text:style-name="T1"> réussi ;</text:span></text:span><text:span text:style-name="Police_20_par_20_défaut"><text:span text:style-name="T1"> s’il se fait au sein d’une véritable transmission sans rupture, dans </text:span></text:span><text:span text:style-name="Police_20_par_20_défaut"><text:span text:style-name="T1">la cadence</text:span></text:span><text:span text:style-name="Police_20_par_20_défaut"><text:span text:style-name="T1"> inchangé</text:span></text:span><text:span text:style-name="Police_20_par_20_défaut"><text:span text:style-name="T1">e</text:span></text:span><text:span text:style-name="Police_20_par_20_défaut"><text:span text:style-name="T1"> de </text:span></text:span><text:span text:style-name="Police_20_par_20_défaut"><text:span text:style-name="T1">la course</text:span></text:span><text:span text:style-name="Police_20_par_20_défaut"><text:span text:style-name="T1">, gage d’une solidarité indispensable</text:span></text:span><text:span text:style-name="Police_20_par_20_défaut"><text:span text:style-name="T1">. Et précisément, pour réussir ce passage, il faut remplir deux conditions. La pre</text:span></text:span><text:span text:style-name="Police_20_par_20_défaut"><text:span text:style-name="T1">m</text:span></text:span><text:span text:style-name="Police_20_par_20_défaut"><text:span text:style-name="T1">ière est de faire en sorte</text:span></text:span><text:span text:style-name="Police_20_par_20_défaut"><text:span text:style-name="T1"> </text:span></text:span><text:span text:style-name="Police_20_par_20_défaut"><text:span text:style-name="T1">que l’on sache bien</text:span></text:span><text:span text:style-name="Police_20_par_20_défaut"><text:span text:style-name="T1"> et donner et </text:span></text:span><text:span text:style-name="Police_20_par_20_défaut"><text:span text:style-name="T1">recevoir le bâton. </text:span></text:span><text:span text:style-name="Police_20_par_20_défaut"><text:span text:style-name="T1">Cel</text:span></text:span><text:span text:style-name="Police_20_par_20_défaut"><text:span text:style-name="T1">ui qui retient ce qu’il détient sans ouvrir la main retarde le passage jusqu’à compromettre la victoire. Celui qui ne sert pas la main pour saisir ce qui lui est donné condamne aussi son équipe.</text:span></text:span><text:span text:style-name="Appel_20_note_20_de_20_bas_20_de_20_p."><text:span text:style-name="T1"><text:note text:id="ftn2" text:note-class="footnote"><text:note-citation>2</text:note-citation><text:note-body><text:p><text:span text:style-name="Police_20_par_20_défaut"><text:span text:style-name="T7"><text:s/></text:span></text:span><text:span text:style-name="Police_20_par_20_défaut"><text:span text:style-name="T7">Notons que,</text:span></text:span><text:span text:style-name="Police_20_par_20_défaut"><text:span text:style-name="T7"> dès lors qu’il contrôle assez ses doigts pour lâcher et attraper des objets, le bébé fait très tôt ce geste de passage de façon tout à fait spontanée, lorsqu’il découvre les principales joies de l’échange, celles de donner pour recevoir, c’est-à-dire pour pouvoir de nouveau donner, sans autre but que l’institution de ce « merci-tiens-merci… ». Mais ce qui semble si intuitif au moment de la petite enfance doit être réappris et fait l’objet d’entraînements spéciaux dans la préparation de la course de relais – chose d’autant plus difficile que cela implique sans doute de désapprendre ce que notre société valorise</text:span></text:span><text:span text:style-name="Police_20_par_20_défaut"><text:span text:style-name="T7">…</text:span></text:span></text:p></text:note-body></text:note></text:span></text:span><text:span text:style-name="Police_20_par_20_défaut"><text:span text:style-name="T1"> </text:span></text:span><text:span text:style-name="Police_20_par_20_défaut"><text:span text:style-name="T1">La deuxième compétence-clef</text:span></text:span><text:span text:style-name="Police_20_par_20_défaut"><text:span text:style-name="T1"> à acquérir pour réussir cette course collective</text:span></text:span><text:span text:style-name="Police_20_par_20_défaut"><text:span text:style-name="T1"> constitue en fait la condition de possibilité de la première : pour pouvoir convenablemen</text:span></text:span><text:span text:style-name="Police_20_par_20_défaut"><text:span text:style-name="T1">t donner et recevoir le témoin</text:span></text:span><text:span text:style-name="Police_20_par_20_défaut"><text:span text:style-name="T1">,</text:span></text:span><text:span text:style-name="Police_20_par_20_défaut"><text:span text:style-name="T1"> </text:span></text:span><text:span text:style-name="Police_20_par_20_défaut"><text:span text:style-name="T1">il faut </text:span></text:span><text:span text:style-name="Police_20_par_20_défaut"><text:span text:style-name="T1">que les coéquipiers partagent</text:span></text:span><text:span text:style-name="Police_20_par_20_défaut"><text:span text:style-name="T1">, dans le temps du passage,</text:span></text:span><text:span text:style-name="Police_20_par_20_défaut"><text:span text:style-name="T1"> le même rythme</text:span></text:span><text:span text:style-name="Police_20_par_20_défaut"><text:span text:style-name="T1"> et le même tempo de </text:span></text:span><text:span text:style-name="Police_20_par_20_défaut"><text:span text:style-name="T1">foulée. Aut</text:span></text:span><text:span text:style-name="Police_20_par_20_défaut"><text:span text:style-name="T1">rement dit, l</text:span></text:span><text:span text:style-name="Police_20_par_20_défaut"><text:span text:style-name="T1">’espace</text:span></text:span><text:span text:style-name="Police_20_par_20_défaut"><text:span text:style-name="T1"> même</text:span></text:span><text:span text:style-name="Police_20_par_20_défaut"><text:span text:style-name="T1"> du passage,</text:span></text:span><text:span text:style-name="Police_20_par_20_défaut"><text:span text:style-name="T1"> </text:span></text:span><text:span text:style-name="Police_20_par_20_défaut"><text:span text:style-name="T1">délimité</text:span></text:span><text:span text:style-name="Police_20_par_20_défaut"><text:span text:style-name="T1"> </text:span></text:span><text:span text:style-name="Police_20_par_20_défaut"><text:span text:style-name="T1">sur la piste par des lignes colorées</text:span></text:span><text:span text:style-name="Police_20_par_20_défaut"><text:span text:style-name="T1"> </text:span></text:span><text:span text:style-name="Police_20_par_20_défaut"><text:span text:style-name="T1">– </text:span></text:span><text:span text:style-name="Police_20_par_20_défaut"><text:span text:style-name="T1">et</text:span></text:span><text:span text:style-name="Police_20_par_20_défaut"><text:span text:style-name="T1"> appelé, de façon très </text:span></text:span><text:span text:style-name="Police_20_par_20_défaut"><text:span text:style-name="T1">significative : </text:span></text:span><text:span text:style-name="Police_20_par_20_défaut"><text:span text:style-name="T1">« zone de transmission »</text:span></text:span><text:span text:style-name="Police_20_par_20_défaut"><text:span text:style-name="T1"> –</text:span></text:span><text:span text:style-name="Police_20_par_20_défaut"><text:span text:style-name="T1">, </text:span></text:span><text:span text:style-name="Police_20_par_20_défaut"><text:span text:style-name="T1">doit </text:span></text:span><text:span text:style-name="Police_20_par_20_défaut"><text:span text:style-name="T1">correspond</text:span></text:span><text:span text:style-name="Police_20_par_20_défaut"><text:span text:style-name="T1">re</text:span></text:span><text:span text:style-name="Police_20_par_20_défaut"><text:span text:style-name="T1"> en fait au temps de la synchronisa</text:span></text:span><text:span text:style-name="Police_20_par_20_défaut"><text:span text:style-name="T1">tion du don et de la réception du témoin. </text:span></text:span></text:p>
      <text:p text:style-name="P14"/>
      <text:p text:style-name="P14">Comment alors ne pas voir dans cette image du relais une analogie des liens entre les générations qui, d’une certaine manière, en se succédant, se relaient elles aussi ? Est-ce qu’à l’instar des passeurs de témoin, les parents et les enfants, les aïeux et les descendants, ne doivent pas également soigner le passage de ce qu’on doit aussi appeler la transmission, dans un temps qui assure leur lien ? S’il en va pour les uns de la victoire, n’en va-t-il pas pour les autres de la santé et de la survie même de leur société ? </text:p>
      <text:p text:style-name="P14"/>
      <text:p text:style-name="P13"><text:span text:style-name="Police_20_par_20_défaut"><text:span text:style-name="T1">Voilà les questionnement</text:span></text:span><text:span text:style-name="Police_20_par_20_défaut"><text:span text:style-name="T1">s</text:span></text:span><text:span text:style-name="Police_20_par_20_défaut"><text:span text:style-name="T1"> </text:span></text:span><text:span text:style-name="Police_20_par_20_défaut"><text:span text:style-name="T1">qu’occasionne le choix de </text:span></text:span><text:span text:style-name="Police_20_par_20_défaut"><text:span text:style-name="T1">la revue</text:span></text:span><text:span text:style-name="Police_20_par_20_défaut"><text:span text:style-name="T1"> </text:span></text:span><text:span text:style-name="Police_20_par_20_défaut"><text:span text:style-name="T5">Esprit</text:span></text:span><text:span text:style-name="Police_20_par_20_défaut"><text:span text:style-name="T5"> </text:span></text:span><text:span text:style-name="Police_20_par_20_défaut"><text:span text:style-name="T1">d’accueillir</text:span></text:span><text:span text:style-name="Police_20_par_20_défaut"><text:span text:style-name="T1"> </text:span></text:span><text:span text:style-name="Police_20_par_20_défaut"><text:span text:style-name="T1">le dossier </text:span></text:span><text:span text:style-name="Police_20_par_20_défaut"><text:span text:style-name="T1">que </text:span></text:span><text:span text:style-name="Police_20_par_20_défaut"><text:span text:style-name="T1">Marcel Hénaff</text:span></text:span><text:span text:style-name="Police_20_par_20_défaut"><text:span text:style-name="T1"> a coordonné et </text:span></text:span><text:span text:style-name="Police_20_par_20_défaut"><text:span text:style-name="T1">justement nommé </text:span></text:span><text:span text:style-name="Police_20_par_20_défaut"><text:span text:style-name="T1">« L</text:span></text:span><text:span text:style-name="Police_20_par_20_défaut"><text:span text:style-name="T1">e passage de témoin ». </text:span></text:span><text:span text:style-name="Police_20_par_20_défaut"><text:span text:style-name="T1">Et</text:span></text:span><text:span text:style-name="Police_20_par_20_défaut"><text:span text:style-name="T1"> d’ailleurs</text:span></text:span><text:span text:style-name="Police_20_par_20_défaut"><text:span text:style-name="T1">, </text:span></text:span><text:span text:style-name="Police_20_par_20_défaut"><text:span text:style-name="T1">en guise d’ouverture</text:span></text:span><text:span text:style-name="Police_20_par_20_défaut"><text:span text:style-name="T1">, </text:span></text:span><text:span text:style-name="Police_20_par_20_défaut"><text:span text:style-name="T1">dans son article « Le lien entre les géné</text:span></text:span><text:span text:style-name="Police_20_par_20_défaut"><text:span text:style-name="T1">rations et la dette du temps »</text:span></text:span><text:span text:style-name="Appel_20_note_20_de_20_bas_20_de_20_p."><text:span text:style-name="T1"><text:note text:id="ftn3" text:note-class="footnote"><text:note-citation>3</text:note-citation><text:note-body><text:p><text:span text:style-name="Police_20_par_20_défaut"><text:span text:style-name="T7"><text:s/></text:span></text:span><text:span text:style-name="blue_5f_milk"><text:span text:style-name="T8">Marcel, Hénaff, « Le lien entre générations et la dette du temps », </text:span></text:span><text:span text:style-name="blue_5f_milk"><text:span text:style-name="T9">Esprit</text:span></text:span><text:span text:style-name="blue_5f_milk"><text:span text:style-name="T8">, vol. avril, no. 4, 2018, pp. 42-55. </text:span></text:span></text:p></text:note-body></text:note></text:span></text:span><text:span text:style-name="Police_20_par_20_défaut"><text:span text:style-name="T1">, </text:span></text:span><text:span text:style-name="Police_20_par_20_défaut"><text:span text:style-name="T1">l’auteur du </text:span></text:span><text:span text:style-name="Police_20_par_20_défaut"><text:span text:style-name="T5">Don des philosophes </text:span></text:span><text:span text:style-name="Police_20_par_20_défaut"><text:span text:style-name="T1">nous </text:span></text:span><text:span text:style-name="Police_20_par_20_défaut"><text:span text:style-name="T1">semble </text:span></text:span><text:span text:style-name="Police_20_par_20_défaut"><text:span text:style-name="T1">livre</text:span></text:span><text:span text:style-name="Police_20_par_20_défaut"><text:span text:style-name="T1">r</text:span></text:span><text:span text:style-name="Police_20_par_20_défaut"><text:span text:style-name="T1"> d</text:span></text:span><text:span text:style-name="Police_20_par_20_défaut"><text:span text:style-name="T1">es éléments qui</text:span></text:span><text:span text:style-name="Police_20_par_20_défaut"><text:span text:style-name="T1"> pourraient</text:span></text:span><text:span text:style-name="Police_20_par_20_défaut"><text:span text:style-name="T1"> </text:span></text:span><text:span text:style-name="Police_20_par_20_défaut"><text:span text:style-name="T1">nous permettre</text:span></text:span><text:span text:style-name="Police_20_par_20_défaut"><text:span text:style-name="T1"> de bien inter</text:span></text:span><text:span text:style-name="Police_20_par_20_défaut"><text:span text:style-name="T1">préter </text:span></text:span><text:span text:style-name="Police_20_par_20_défaut"><text:span text:style-name="T1">à rebours </text:span></text:span><text:span text:style-name="Police_20_par_20_défaut"><text:span text:style-name="T1">cette ana</text:span></text:span><text:span text:style-name="Police_20_par_20_défaut"><text:span text:style-name="T1">logie sportive mise en exergue.</text:span></text:span></text:p>
      <text:p text:style-name="P5"/>
      <text:p text:style-name="P5"/>
      <text:p text:style-name="P16"><text:soft-page-break/>Être humain, c’est exister pour la reconnaissance publique réciproque</text:p>
      <text:p text:style-name="P14"/>
      <text:p text:style-name="P14">Le sujet principal de cet article touche essentiellement à la question du temps. Comprendre ce passage particulier entre les différentes générations, c’est comprendre le sens spécifique du passage du temps dans le monde humain. C’est pourquoi, l’auteur commence par nous faire remarquer que le temps n’est pas pour nous une succession d’instants de la naissance à la mort, mais « une puissance de différenciation sociale et même de séparation » (p. 43). Les âges de la vie ne se suivent pas dans une succession indifférente des ans, mais ils constituent ce qu’on appelle, après Arnold van Gennep, des rites de passage, précisément par le fait que s’y joue l’intrication de ces différents âges, le lien entre les différentes générations, analogue à la zone de transmission, l’espace du passage de témoin dans la course de relais. Pour rendre compte de cette complexité des liens qui forgent les étapes de l’existence, M. Hénaff établit démonstrativement que toute naissance charge avec elle la filiation et donc l’alliance, c’est-à-dire, déjà, la société. En effet, la naissance chez l’homme doit toujours être considérée comme constitutive d’une vie singulière, d’aucuns diraient comme un existential, c’est-à-dire comme « natalité ». </text:p>
      <text:p text:style-name="P17">Voilà ce qui est à démontrer. Pour ce faire, l’auteur souligne que la natalité se constitue à travers l’institution de la filiation – la filiation n’étant pas la progéniture. Cette dernière rend compte de la transmission de la vie, non pas de la vie spécifiquement humaine. Si c’était le cas, l’attachement de l’enfant ne pourrait se faire qu’à l’égard de ses seuls géniteurs ; mais alors comment pourrait-on expliquer qu’un enfant adopté puisse reconnaître ses parents en ceux qui ne sont pas ses ascendants biologiques ? C’est bien que les rôles familiaux sont toujours culturels et socialement institués. Cela tient à la raison que les parents ne sont pas qu’un mâle et une femelle qui procréent au hasard des rencontres, mais un homme et une femme qui vont (même sans procréation, comme c’est le cas de l’adoption) souder leur destin en accueillant leur enfant. En d’autres termes, cela tient à la spécificité de l’alliance. Pour en rappeler l’essentiel, l’auteur s’appuie sur les enseignements de Lévi-Strauss. En vertu de l’universalité de la prohibition de l’inceste, l’alliance sous toutes ses formes est toujours une obligation d’exogamie. Elle constitue donc foncièrement « un échange de dons » (celui des époux) entre des groupes différents. Aussi, l’alliance est-elle l’occasion d’une reconnaissance entre ces groupes. C’est l’effet de ce don cérémoniel en lequel consiste l’alliance matrimoniale que de former un groupe par la reconnaissance qu’il reçoit de celui avec lequel s’établit l’échange des époux : </text:p>
      <text:p text:style-name="P18"><text:span text:style-name="Police_20_par_20_défaut"><text:span text:style-name="T1">« Cette reconnaissance publique réciproque est l’émergence du groupe comme institution, comme affirmation faite devant tous énonçant : « </text:span></text:span><text:span text:style-name="Police_20_par_20_défaut"><text:span text:style-name="T5">Vous existez pour nous, nous existons pour vous ; nous vous respectons et nous nous engageons envers vous</text:span></text:span><text:span text:style-name="Police_20_par_20_défaut"><text:span text:style-name="T1">. » »</text:span></text:span><text:span text:style-name="Police_20_par_20_défaut"><text:span text:style-name="T1"> (p. 46)</text:span></text:span><text:span text:style-name="Police_20_par_20_défaut"><text:span text:style-name="T1"> </text:span></text:span></text:p>
      <text:p text:style-name="P5">Nous voici donc au plus loin de la nature, la société est le fait d’un enchevêtrement d’institutions qui reposent par l’alliance sur ce saut initial et irréductible dans la culture. Irréductible parce que naître c’est donc toujours forcément naître au sein d’une filiation, c’est-à-dire d’une reconnaissance de l’enfance par le groupe qui s’est formé à travers l’alliance de ses parents. La natalité est même déjà tellement instituée qu’elle inscrit d’emblée l’enfant dans le devenir de son alliance à venir : « Naître dans l’alliance, c’est naître dans la différence exogamique au moment même où on naît dans la similitude de la filiation » (p. 46). Naître c’est donc déjà être à la société, comme membre de la communauté</text:p>
      <text:p text:style-name="P5"/>
      <text:p text:style-name="P14">À partir de ces premiers acquis, M. Hénaff peut donc préciser cette complexité qui creuse les âges de la vie. Le destin de la natalité qui voue l’individu à la reconnaissance publique permet en effet de comprendre l’institution des générations. Les classes d’âge peuvent être identifiées pour autant qu’elles semblent se différencier des autres par un processus qui les isole, en quelque sorte. Mais ce qui caractérise cette distinction des tranches de temps, c’est <text:soft-page-break/>que, à la différence des grands singes, elle est en même temps vouée à se résoudre dans la « reconnaissance publique réciproque ». </text:p>
      <text:p text:style-name="P19">« Dans toutes les sociétés de primates, des séries de conflits éclatent et se terminent avec le retrait des anciens dominants au profit des nouveaux. Les sociétés humaines parviennent à la paix interne et au changement de pouvoir par les mêmes moyens que ceux qui ont permis l’alliance exogamique : la reconnaissance publique réciproque, selon des rites qui sont aussi des règles. En d’autres termes, c’est le don cérémoniel entre générations. » (p. 47)</text:p>
      <text:p text:style-name="P5"/>
      <text:p text:style-name="P5"/>
      <text:p text:style-name="P16">Le sens profond de la transmission intergénérationnelle : le don</text:p>
      <text:p text:style-name="P14"/>
      <text:p text:style-name="P13"><text:span text:style-name="Police_20_par_20_défaut"><text:span text:style-name="T1">Comment s’établit </text:span></text:span><text:span text:style-name="Police_20_par_20_défaut"><text:span text:style-name="T1">alors </text:span></text:span><text:span text:style-name="Police_20_par_20_défaut"><text:span text:style-name="T1">cette reconnaissance réciproque entre les générations ? Dans la mesure où le facteur de la reconnaissance réside dans l’échange,</text:span></text:span><text:span text:style-name="Police_20_par_20_défaut"><text:span text:style-name="T1"> et notamment l’échange de don</text:span></text:span><text:span text:style-name="Police_20_par_20_défaut"><text:span text:style-name="T1">s</text:span></text:span><text:span text:style-name="Police_20_par_20_défaut"><text:span text:style-name="T1">, il s’agit de trouver les modalités des liens qui s’instituent entre elles. M. Hénaff convoque alors </text:span></text:span><text:span text:style-name="Police_20_par_20_défaut"><text:span text:style-name="T1">le texte d’une communication que </text:span></text:span><text:span text:style-name="Police_20_par_20_défaut"><text:span text:style-name="T1">Mauss </text:span></text:span><text:span text:style-name="Police_20_par_20_défaut"><text:span text:style-name="T1">a </text:span></text:span><text:span text:style-name="Police_20_par_20_défaut"><text:span text:style-name="T1">présentée à l’Institut français de sociologie en 1931, « La cohésion sociale dans les société polysegmentaires » (</text:span></text:span><text:span text:style-name="Police_20_par_20_défaut"><text:span text:style-name="T5">Œuvres</text:span></text:span><text:span text:style-name="Police_20_par_20_défaut"><text:span text:style-name="T1">, t. 3, Paris, Minuit, 1969, p. 11-26). Mauss y aborde les deux formes de réciprocités qui peuvent e</text:span></text:span><text:span text:style-name="Police_20_par_20_défaut"><text:span text:style-name="T1">xister e</text:span></text:span><text:span text:style-name="Police_20_par_20_défaut"><text:span text:style-name="T1">ntre les générations : d’abord une f</text:span></text:span><text:span text:style-name="Police_20_par_20_défaut"><text:span text:style-name="T1">orme directe, telle qu’elle peut se rencontrer au sein d’une même classe d’âge, se rencontre également entre celles qui sont différentes, lorsque, par exemple, le</text:span></text:span><text:span text:style-name="Police_20_par_20_défaut"><text:span text:style-name="T1">s</text:span></text:span><text:span text:style-name="Police_20_par_20_défaut"><text:span text:style-name="T1"> petit</text:span></text:span><text:span text:style-name="Police_20_par_20_défaut"><text:span text:style-name="T1">s</text:span></text:span><text:span text:style-name="Police_20_par_20_défaut"><text:span text:style-name="T1">-</text:span></text:span><text:span text:style-name="Police_20_par_20_défaut"><text:span text:style-name="T1">enfants et les grands-parents </text:span></text:span><text:span text:style-name="Police_20_par_20_défaut"><text:span text:style-name="T1">se donnent les mêmes choses, ce qui s’illustre exempla</text:span></text:span><text:span text:style-name="Police_20_par_20_défaut"><text:span text:style-name="T1">irement lorsqu’ils partagent le même nom</text:span></text:span><text:span text:style-name="Police_20_par_20_défaut"><text:span text:style-name="T1">. Et puis, il y a la forme indirecte de la réciprocité : « celle qui me fait donner à C ce que j’ai reçu de A, et que C offrira à D et ainsi de suite, sans qu’il y </text:span></text:span><text:span text:style-name="Police_20_par_20_défaut"><text:span text:style-name="T1">ait jamais retour au précédent </text:span></text:span><text:span text:style-name="Police_20_par_20_défaut"><text:span text:style-name="T1">»</text:span></text:span><text:span text:style-name="Police_20_par_20_défaut"><text:span text:style-name="T1"> (p. 47)</text:span></text:span><text:span text:style-name="Police_20_par_20_défaut"><text:span text:style-name="T1">. </text:span></text:span></text:p>
      <text:p text:style-name="P14">C’est la réciprocité par la transmission, celle des biens, des techniques, des connaissances, des croyances, etc. Réciprocité ? Mais comment continuer à parler de réciprocité lorsqu’est évacuée toute idée d’un retour, toute possibilité d’une contrepartie ? Comment peut-on encore parler de réciprocité lorsqu’ « on ne rend à ceux de qui on a reçu qu’en donnant à ceux qui n’ont pas encore donné et ne peuvent pas encore le faire » (p. 47) ? </text:p>
      <text:p text:style-name="P14"/>
      <text:p text:style-name="P13"><text:span text:style-name="Police_20_par_20_défaut"><text:span text:style-name="T1">Pour </text:span></text:span><text:span text:style-name="Police_20_par_20_défaut"><text:span text:style-name="T1">réso</text:span></text:span><text:span text:style-name="Police_20_par_20_défaut"><text:span text:style-name="T1">udre ce problème, M. Hénaff voit la solution </text:span></text:span><text:span text:style-name="Police_20_par_20_défaut"><text:span text:style-name="T1">dans la conception du temps propre aux sociétés traditionnelles. </text:span></text:span><text:span text:style-name="Police_20_par_20_défaut"><text:span text:style-name="T1">Celles-ci </text:span></text:span><text:span text:style-name="Police_20_par_20_défaut"><text:span text:style-name="T1">le </text:span></text:span><text:span text:style-name="Police_20_par_20_défaut"><text:span text:style-name="T1">conçoivent généralement </text:span></text:span><text:span text:style-name="Police_20_par_20_défaut"><text:span text:style-name="T1">de façon circulaire et cyclique ;</text:span></text:span><text:span text:style-name="Police_20_par_20_défaut"><text:span text:style-name="T1"> </text:span></text:span><text:span text:style-name="Police_20_par_20_défaut"><text:span text:style-name="T1">ainsi la génération qui succède est-elle ainsi</text:span></text:span><text:span text:style-name="Police_20_par_20_défaut"><text:span text:style-name="T1"> essentiellement liée à celle qui précède. De sorte que rétribuer cette première peut revenir à rendre ce que cette seconde nous a donné</text:span></text:span><text:span text:style-name="Police_20_par_20_défaut"><text:span text:style-name="T1">. Voilà </text:span></text:span><text:span text:style-name="Police_20_par_20_défaut"><text:span text:style-name="T1">ce que Mauss avait déjà mis au jour dans ce qu’il a nommé la « </text:span></text:span><text:span text:style-name="Police_20_par_20_défaut"><text:span text:style-name="T5">réciprocité alternative indirecte</text:span></text:span><text:span text:style-name="Police_20_par_20_défaut"><text:span text:style-name="T1"> », par laquelle il s’agit de « rendre réversible le temps irréversible »</text:span></text:span><text:span text:style-name="Police_20_par_20_défaut"><text:span text:style-name="T1"> (p. 48)</text:span></text:span><text:span text:style-name="Police_20_par_20_défaut"><text:span text:style-name="T1">. Et M. Hénaff de nous rappeler</text:span></text:span><text:span text:style-name="Police_20_par_20_défaut"><text:span text:style-name="T1"> que l’on aurait tort de minimiser ce lien de la transmission pour la raison qu’il ne relève </text:span></text:span><text:span text:style-name="Police_20_par_20_défaut"><text:span text:style-name="T1">que d’une réciprocité indirecte !</text:span></text:span><text:span text:style-name="Police_20_par_20_défaut"><text:span text:style-name="T1"> C’est </text:span></text:span><text:span text:style-name="Police_20_par_20_défaut"><text:span text:style-name="T1">précisément </text:span></text:span><text:span text:style-name="Police_20_par_20_défaut"><text:span text:style-name="T1">l’inverse. </text:span></text:span><text:span text:style-name="Police_20_par_20_défaut"><text:span text:style-name="T1">Parce</text:span></text:span><text:span text:style-name="Police_20_par_20_défaut"><text:span text:style-name="T1"> </text:span></text:span><text:span text:style-name="Police_20_par_20_défaut"><text:span text:style-name="T1">que ce lien est indirect, </text:span></text:span><text:span text:style-name="Police_20_par_20_défaut"><text:span text:style-name="T1">il en </text:span></text:span><text:span text:style-name="Police_20_par_20_défaut"><text:span text:style-name="T1">devient d’autant </text:span></text:span><text:span text:style-name="Police_20_par_20_défaut"><text:span text:style-name="T1">pl</text:span></text:span><text:span text:style-name="Police_20_par_20_défaut"><text:span text:style-name="T1">us fort.</text:span></text:span><text:span text:style-name="Police_20_par_20_défaut"><text:span text:style-name="T1"> </text:span></text:span><text:span text:style-name="Police_20_par_20_défaut"><text:span text:style-name="T1">La réciprocité indirecte relie d’autant plus les individus qu’elle les place</text:span></text:span><text:span text:style-name="Police_20_par_20_défaut"><text:span text:style-name="T1"> dans</text:span></text:span><text:span text:style-name="Police_20_par_20_défaut"><text:span text:style-name="T1"> des relations de confiance qui bénéficient de l’effet positivement catalysant du temps.</text:span></text:span></text:p>
      <text:p text:style-name="P20"><text:span text:style-name="Police_20_par_20_défaut"><text:span text:style-name="T1">« Chacun a confiance dans la réciprocité indirecte et dans l’équilibre global des échanges au niveau de toute la société. Cette réciprocité substitue à la cohésion fragile qui est celle des dons/contre-dons simultanés, un lien fort des dons différés qui capte, enrôle ou enroule la durée dans sa logique. Par ce stratagème, le temps, qui menace sans cesse de séparer, devient un allié parce qu’il oblige à la confiance. Il y a une exigence du retour qui doit être assurée sur le long terme au niveau des groupes ; le lien est indirect. Et parce qu’il exige plus de confiance, il engendre aussi plus de lien social. » (p. 48-49)</text:span></text:span><text:span text:style-name="Police_20_par_20_défaut"><text:span text:style-name="T1"> </text:span></text:span><text:span text:style-name="Appel_20_note_20_de_20_bas_20_de_20_p."><text:span text:style-name="T1"><text:note text:id="ftn4" text:note-class="footnote"><text:note-citation>4</text:note-citation><text:note-body><text:p><text:span text:style-name="Police_20_par_20_défaut"><text:span text:style-name="T7"><text:s/>Pour prolonger et préciser cette idée de l’importance de la confiance dans les liens de réciprocité ou de coopération, on peut se référer aux travaux de Jacques T. Godbout (et notamment à son ouvrage </text:span></text:span><text:span text:style-name="Police_20_par_20_défaut"><text:span text:style-name="T10">Le don, la dette et l’identité</text:span></text:span><text:span text:style-name="Police_20_par_20_défaut"><text:span text:style-name="T7">, Paris, La Découverte, 2000, ainsi qu’à son article « Ni égoïsme ni altruisme. Don et théorie des jeux » paru dans la </text:span></text:span><text:span text:style-name="Police_20_par_20_défaut"><text:span text:style-name="T10">revue du MAUSS</text:span></text:span><text:span text:style-name="Police_20_par_20_défaut"><text:span text:style-name="T7"> (« Quelle “autre mondialisation” ? », 2002/2, n°20, pp. 286-299)). </text:span></text:span></text:p></text:note-body></text:note></text:span></text:span><text:span text:style-name="Police_20_par_20_défaut"><text:span text:style-name="T1"> </text:span></text:span></text:p>
      <text:p text:style-name="P21"><text:soft-page-break/>A fortiori, dans la transmission intergénérationnelle, cet effet du temps est infiniment plus grand, puisque l’attente d’un retour ne pouvant jamais être satisfaite, la confiance, c’est-à-dire la foi et, son revers, la fidélité accordées aux autres, n’a pas de raison de cesser. Encore faut-il réussir cette gageure de faire de cette transmission linéaire inscrite dans un temps irréversible, un véritable geste de réciprocité, comme d’une réciprocité sans retour. Et c’est le propre même de la transmission dans les sociétés traditionnelles où le temps circulaire identifie les descendants aux ascendants, ceux qui naissent à ceux qui ne sont plus, la vie à la mort : </text:p>
      <text:p text:style-name="P22">« il faut, entre soi, dans le même groupe et dans la durée de ce groupe, lier l’ancien et le nouveau, donc la mort à la vie ; il faut affirmer la vie dans une réciprocité paradoxale en enchaînant ce qui s’en va et ce qui vient, ce qui disparaît et ce qui grandit » (p. 49)</text:p>
      <text:p text:style-name="P24"/>
      <text:p text:style-name="P24">Mais cela ne suffit pas. Comme le signale M. Hénaff, si une telle réciprocité demeure possible dans les sociétés traditionnelles en dépit de la linéarité naturelle de la transmission dans le temps, c’est surtout parce que cette dernière s’effectue sur le mode du don. </text:p>
      <text:p text:style-name="P23"><text:span text:style-name="Police_20_par_20_défaut"><text:span text:style-name="T1">« au-delà du temps qui sépare et du mouvement inexorable qui fait croître les uns et disparaître les autres, ce qui est transmis l’est comme don. Il ne suffit pas de transmettre, il faut donner ; il ne suffit pas de prendre, il faut recevoir. En effet, dans tout don, </text:span></text:span><text:span text:style-name="Police_20_par_20_défaut"><text:span text:style-name="T5">quelque chose de soi</text:span></text:span><text:span text:style-name="Police_20_par_20_défaut"><text:span text:style-name="T1"> est présenté à l’autre, à travers quoi on s’engage, le gage et le substitut de soi. Donner, c</text:span></text:span><text:span text:style-name="Police_20_par_20_défaut"><text:span text:style-name="T1">’est toujours attester de soi. Ce geste témoigne de cet engagement de soi du groupe et permet sa constitution »</text:span></text:span><text:span text:style-name="Police_20_par_20_défaut"><text:span text:style-name="T1"> (p. 49)</text:span></text:span></text:p>
      <text:p text:style-name="P9"><text:span text:style-name="Police_20_par_20_défaut"><text:span text:style-name="T1">Le don reçu par une génération l’oblige à recevoir, c’est-à-dire à se reconnaître elle-même comme </text:span></text:span><text:span text:style-name="Police_20_par_20_défaut"><text:span text:style-name="T1">celle qui en est</text:span></text:span><text:span text:style-name="Police_20_par_20_défaut"><text:span text:style-name="T1"> la </text:span></text:span><text:span text:style-name="Police_20_par_20_défaut"><text:span text:style-name="T1">destinataire</text:span></text:span><text:span text:style-name="Police_20_par_20_défaut"><text:span text:style-name="T1"> désignée</text:span></text:span><text:span text:style-name="Police_20_par_20_défaut"><text:span text:style-name="T1">. </text:span></text:span><text:span text:style-name="Police_20_par_20_défaut"><text:span text:style-name="T1">De sorte que </text:span></text:span><text:span text:style-name="Police_20_par_20_défaut"><text:span text:style-name="T1">cette attestation de soi dans le don, à la fois de celle qui donne et de </text:span></text:span><text:span text:style-name="Police_20_par_20_défaut"><text:span text:style-name="T1">celle qui reçoit, rend impossible toute dérobade, on ne peut dissimuler le fait que l’on a reçu</text:span></text:span><text:span text:style-name="Police_20_par_20_défaut"><text:span text:style-name="T1"> ce qui a été transmis</text:span></text:span><text:span text:style-name="Police_20_par_20_défaut"><text:span text:style-name="T1">.</text:span></text:span><text:span text:style-name="Police_20_par_20_défaut"><text:span text:style-name="T1"> C’est pourquoi</text:span></text:span><text:span text:style-name="Police_20_par_20_défaut"><text:span text:style-name="T1"> on est inéluctablement obligé de rendre en obligeant</text:span></text:span><text:span text:style-name="Police_20_par_20_défaut"><text:span text:style-name="T1"> les prochaines générations</text:span></text:span><text:span text:style-name="Police_20_par_20_défaut"><text:span text:style-name="T1"> à recevoir et à rendre de la mê</text:span></text:span><text:span text:style-name="Police_20_par_20_défaut"><text:span text:style-name="T1">me manière, </text:span></text:span><text:span text:style-name="Police_20_par_20_défaut"><text:span text:style-name="T1">et ainsi de façon circulaire et donc i</text:span></text:span><text:span text:style-name="Police_20_par_20_défaut"><text:span text:style-name="T1">népuisable</text:span></text:span><text:span text:style-name="Police_20_par_20_défaut"><text:span text:style-name="T1">. Voilà alors comment, à travers l’opérateur du don qui se joue dans la transmission intergénérationnelle, peut </text:span></text:span><text:span text:style-name="Police_20_par_20_défaut"><text:span text:style-name="T1">se réalise</text:span></text:span><text:span text:style-name="Police_20_par_20_défaut"><text:span text:style-name="T1">r</text:span></text:span><text:span text:style-name="Police_20_par_20_défaut"><text:span text:style-name="T1"> </text:span></text:span><text:span text:style-name="Police_20_par_20_défaut"><text:span text:style-name="T1">la véritable réciprocité, c’est-à-dire </text:span></text:span><text:span text:style-name="Police_20_par_20_défaut"><text:span text:style-name="T1">la reconnaissance publique réciproque</text:span></text:span><text:span text:style-name="Police_20_par_20_défaut"><text:span text:style-name="T1"> qui fait lien</text:span></text:span><text:span text:style-name="Police_20_par_20_défaut"><text:span text:style-name="T1">.</text:span></text:span><text:span text:style-name="Appel_20_note_20_de_20_bas_20_de_20_p."><text:span text:style-name="T1"><text:note text:id="ftn5" text:note-class="footnote"><text:note-citation>5</text:note-citation><text:note-body><text:p><text:span text:style-name="Police_20_par_20_défaut"><text:span text:style-name="T7"><text:s/>Il est étonnant, cependant, que ni M. Hénaff, ni Mauss lui-même n’aient pensé à identifier cette dimension du don dans la transmission à l’idée de tradition qui semble littéralement désigner ce qui est ici décrit. Plutôt que cela, Mauss n’y voit un mode de transmission spécifique (cf. « La cohésion sociale dans les sociétés polysegmentaires », op. cit. p. 23-24).</text:span></text:span></text:p></text:note-body></text:note></text:span></text:span><text:span text:style-name="Police_20_par_20_défaut"><text:span text:style-name="T1"> </text:span></text:span><text:span text:style-name="Police_20_par_20_défaut"><text:span text:style-name="T1">C’est alors comme si, à travers elle</text:span></text:span><text:span text:style-name="Police_20_par_20_défaut"><text:span text:style-name="T1">,</text:span></text:span><text:span text:style-name="Police_20_par_20_défaut"><text:span text:style-name="T1"> se créait une « solidarité diachronique »</text:span></text:span><text:span text:style-name="Police_20_par_20_défaut"><text:span text:style-name="T1"> (p. 50)</text:span></text:span><text:span text:style-name="Police_20_par_20_défaut"><text:span text:style-name="T1">, une solidarité entre les âges qui engage le groupe tout entier dans toutes les tranches du temps. </text:span></text:span><text:span text:style-name="Police_20_par_20_défaut"><text:span text:style-name="T1">C’est b</text:span></text:span><text:span text:style-name="Police_20_par_20_défaut"><text:span text:style-name="T1">ien cette force qui se retrouve dans nos sociétés lorsque sont transmis des biens matériels auxquels </text:span></text:span><text:span text:style-name="Police_20_par_20_défaut"><text:span text:style-name="T1">on prête une soi-disant</text:span></text:span><text:span text:style-name="Police_20_par_20_défaut"><text:span text:style-name="T1"> « valeur sentimentale ». On y tient parce qu’ils incarnent l’identité de ceux qui nous les ont légués, à nous tout spécialement, ce qui en retour</text:span></text:span><text:span text:style-name="Police_20_par_20_défaut"><text:span text:style-name="T1"> nous engage à nous soucier de leur transmission.</text:span></text:span><text:span text:style-name="Appel_20_note_20_de_20_bas_20_de_20_p."><text:span text:style-name="T1"><text:note text:id="ftn6" text:note-class="footnote"><text:note-citation>6</text:note-citation><text:note-body><text:p><text:span text:style-name="Police_20_par_20_défaut"><text:span text:style-name="T7"><text:s/>Sans vouloir raviver un débat qui a déjà eu lieu après la publication de son ouvrage </text:span></text:span><text:span text:style-name="Police_20_par_20_défaut"><text:span text:style-name="T10">Le Prix de la vérité</text:span></text:span><text:span text:style-name="Police_20_par_20_défaut"><text:span text:style-name="T7"> et des propos que notre auteur a tenus dans </text:span></text:span><text:span text:style-name="Police_20_par_20_défaut"><text:span text:style-name="T10">Esprit</text:span></text:span><text:span text:style-name="Police_20_par_20_défaut"><text:span text:style-name="T7"> en 2002 (n°282), émettant réserves et critiques à l’égard du Mouvement Anti-Utilitariste en Sciences Sociales (M.A.U.S.S) – qui a été notamment défendu par Alain Caillé dans une correspondance aussi passionnante que stimulante avec M. Hénaff (</text:span></text:span><text:span text:style-name="Police_20_par_20_défaut"><text:span text:style-name="T10">Revue du MAUSS</text:span></text:span><text:span text:style-name="Police_20_par_20_défaut"><text:span text:style-name="T7"> n°23, « De la reconnaissance », Paris, La découverte, 2004, pp. 242-288), ainsi que par J. T. Godbout dans son article intitulé « De la continuité du don » (</text:span></text:span><text:span text:style-name="Police_20_par_20_défaut"><text:span text:style-name="T10">idem, </text:span></text:span><text:span text:style-name="Police_20_par_20_défaut"><text:span text:style-name="T7">pp. 224-241) –, nous pourrions déplorer, à l’instar de ce que faisaient les auteurs de </text:span></text:span><text:span text:style-name="Police_20_par_20_défaut"><text:span text:style-name="T10">L’esprit du don</text:span></text:span><text:span text:style-name="Police_20_par_20_défaut"><text:span text:style-name="T7"> à cette occasion, que M. Hénaff n’aborde pas ce qui demeure de ces figures de la transmission dans nos sociétés modernes, et notamment dans ce qui peut encore subsister de cela dans la force de l’héritage, socle pourtant constitutif de nos sociétés dont nous allons voir qu’elles seront exclusivement caractérisées ici par l’absence de liens intergénérationnels.</text:span></text:span></text:p></text:note-body></text:note></text:span></text:span></text:p>
      <text:p text:style-name="P14"/>
      <text:p text:style-name="P14"/>
      <text:p text:style-name="P7">La linéarité des temps modernes et la rupture des liens intergénérationnels</text:p>
      <text:p text:style-name="P8"/>
      <text:p text:style-name="P26"><text:soft-page-break/><text:span text:style-name="Police_20_par_20_défaut"><text:span text:style-name="T1">Toutefois, </text:span></text:span><text:span text:style-name="Police_20_par_20_défaut"><text:span text:style-name="T1">force est d’admettre que</text:span></text:span><text:span text:style-name="Police_20_par_20_défaut"><text:span text:style-name="T1">,</text:span></text:span><text:span text:style-name="Police_20_par_20_défaut"><text:span text:style-name="T1"> </text:span></text:span><text:span text:style-name="Police_20_par_20_défaut"><text:span text:style-name="T1">dans </text:span></text:span><text:span text:style-name="Police_20_par_20_défaut"><text:span text:style-name="T1">nos sociétés modern</text:span></text:span><text:span text:style-name="Police_20_par_20_défaut"><text:span text:style-name="T1">es, </text:span></text:span><text:span text:style-name="Police_20_par_20_défaut"><text:span text:style-name="T1">la solidarité entr</text:span></text:span><text:span text:style-name="Police_20_par_20_défaut"><text:span text:style-name="T1">e les générations s’amenuise</text:span></text:span><text:span text:style-name="Police_20_par_20_défaut"><text:span text:style-name="T1"> au point </text:span></text:span><text:span text:style-name="Police_20_par_20_défaut"><text:span text:style-name="T1">même </text:span></text:span><text:span text:style-name="Police_20_par_20_défaut"><text:span text:style-name="T1">que ces dernières soient</text:span></text:span><text:span text:style-name="Police_20_par_20_défaut"><text:span text:style-name="T1"> parfois moins solidaires qu’ouvertement concurrentes.</text:span></text:span><text:span text:style-name="Appel_20_note_20_de_20_bas_20_de_20_p."><text:span text:style-name="T1"><text:note text:id="ftn7" text:note-class="footnote"><text:note-citation>7</text:note-citation><text:note-body><text:p><text:span text:style-name="Police_20_par_20_défaut"><text:span text:style-name="T7"><text:s/>Pas loin de nous, cela peut se traduire dans les atteintes portées à la situation matérielle des retraités, considérés comme des obstacles à la croissance économique, voire même comme des parias. </text:span></text:span></text:p></text:note-body></text:note></text:span></text:span><text:span text:style-name="Police_20_par_20_défaut"><text:span text:style-name="T1"> </text:span></text:span><text:span text:style-name="Police_20_par_20_défaut"><text:span text:style-name="T1">De sorte que, sans ce qui fait le propre de la constitution réciproque du groupe et de l’individu, chaque génération ne peut plus espérer être reconnue par les autres et risque même de s’isoler, en raison de la rupture des liens qui unissent les différents âges de la vie dans les sociétés traditionnelles. </text:span></text:span><text:span text:style-name="Police_20_par_20_défaut"><text:span text:style-name="T1">À quoi doit-on </text:span></text:span><text:span text:style-name="Police_20_par_20_défaut"><text:span text:style-name="T1">alors </text:span></text:span><text:span text:style-name="Police_20_par_20_défaut"><text:span text:style-name="T1">cette disparition du lien et de la solidarité entre les générations ?</text:span></text:span><text:span text:style-name="Police_20_par_20_défaut"><text:span text:style-name="T1"> </text:span></text:span></text:p>
      <text:p text:style-name="P25"><text:span text:style-name="Police_20_par_20_défaut"><text:span text:style-name="T1">Cet aspect de notre modernit</text:span></text:span><text:span text:style-name="Police_20_par_20_défaut"><text:span text:style-name="T1">é pourrait certes être expliqué</text:span></text:span><text:span text:style-name="Police_20_par_20_défaut"><text:span text:style-name="T1"> par la raison économique, comme peut le faire </text:span></text:span><text:span text:style-name="Police_20_par_20_défaut"><text:span text:style-name="T1">une certaine lecture sociologique</text:span></text:span><text:span text:style-name="Police_20_par_20_défaut"><text:span text:style-name="T1">, ou encore, </text:span></text:span><text:span text:style-name="Police_20_par_20_défaut"><text:span text:style-name="T1">comme l’a magistralement fait </text:span></text:span><text:span text:style-name="Police_20_par_20_défaut"><text:span text:style-name="T1">Simone </text:span></text:span><text:span text:style-name="Police_20_par_20_défaut"><text:span text:style-name="T1">D</text:span></text:span><text:span text:style-name="Police_20_par_20_défaut"><text:span text:style-name="T1">e Beauvoir,</text:span></text:span><text:span text:style-name="Police_20_par_20_défaut"><text:span text:style-name="T1"> dans son œuvre</text:span></text:span><text:span text:style-name="Police_20_par_20_défaut"><text:span text:style-name="T1"> </text:span></text:span><text:span text:style-name="Police_20_par_20_défaut"><text:span text:style-name="T5">La Vieillesse</text:span></text:span><text:span text:style-name="Police_20_par_20_défaut"><text:span text:style-name="T1">. En effet, dans une société capitaliste et productiviste, </text:span></text:span><text:span text:style-name="Police_20_par_20_défaut"><text:span text:style-name="T1">la séparation entre les différen</text:span></text:span><text:span text:style-name="Police_20_par_20_défaut"><text:span text:style-name="T1">tes classes d’âge peut bien </text:span></text:span><text:span text:style-name="Police_20_par_20_défaut"><text:span text:style-name="T1">se traduire et se comprendre par les conflits </text:span></text:span><text:span text:style-name="Police_20_par_20_défaut"><text:span text:style-name="T1">qui opposent, d’une part, </text:span></text:span><text:span text:style-name="Police_20_par_20_défaut"><text:span text:style-name="T1">ceu</text:span></text:span><text:span text:style-name="Police_20_par_20_défaut"><text:span text:style-name="T1">x qui produisent – et qui de ce fait, dominent, mènent et </text:span></text:span><text:span text:style-name="Police_20_par_20_défaut"><text:span text:style-name="T1">en arrivent à être alors</text:span></text:span><text:span text:style-name="Police_20_par_20_défaut"><text:span text:style-name="T1"> </text:span></text:span><text:span text:style-name="Police_20_par_20_défaut"><text:span text:style-name="T1">assimilés à des « premiers de cordée » –, et, d’autre part, </text:span></text:span><text:span text:style-name="Police_20_par_20_défaut"><text:span text:style-name="T1">ceux qui ne produisent pas, ou bien parce qu’ils ne produisent pas </text:span></text:span><text:span text:style-name="Police_20_par_20_défaut"><text:span text:style-name="T1">encore</text:span></text:span><text:span text:style-name="Police_20_par_20_défaut"><text:span text:style-name="T1"> : les jeunes, ou bien parce qu’ils ne produisent plus</text:span></text:span><text:span text:style-name="Police_20_par_20_défaut"><text:span text:style-name="T1"> : les anciens et les retraités, en particulier.</text:span></text:span></text:p>
      <text:p text:style-name="P24">Cette explication n’est pas fausse, mais elle ne constitue pas, d’après l’auteur, la cause profonde de cette désunion des générations. M. Hénaff, qui veut ancrer son interprétation dans la raison d’un bouleversement culturel plus profond et plus vaste, englobant même l’émergence du capitalisme, attire ainsi notre attention vers « le vaste changement de pensée qui s’est produit entre le monde d’Anaximandre et celui de Darwin » (p. 51). La transformation dont il est ici question concerne la conception du temps dans le monde occidental. En l’espace de deux pages, l’auteur brosse alors une histoire de l’évolution de la représentation du temps. Encore que l’apparition de l’agriculture et l’invention des villes aient créé une rupture entre le monde humain et la nature, l’auteur nous rappelle que, jusqu’à l’âge classique, on continue de penser le temps humain de façon analogue au temps cyclique du cosmos. En d’autres termes, le temps est appréhendé à travers l’idée d’un équilibre produit par la réciprocité. Mais, après que la révolution galiléenne, en réduisant l’univers au calculable, a fourni leurs outils aux révolutions industrielles et à celle de la thermodynamique, celle-ci a restauré l’irréversibilité du temps en suggérant que les ressources naturelles sont limitées, puis, le marché associé à celle-là a créé la dette économique qui instaure, quant à elle, un déséquilibre inédit. En somme, l’idée de M. Hénaff ici est de renverser le rapport de cause à effet le plus couramment admis, à savoir l’idée selon laquelle l’homo œconomicus aurait transformé le sens du temps, alors qu’en réalité c’est la transformation progressive du temps qui a rendu possible l’émergence de l’homme calculateur. </text:p>
      <text:p text:style-name="P24"/>
      <text:p text:style-name="P25"><text:span text:style-name="Police_20_par_20_défaut"><text:span text:style-name="T1">De là, nous comprenons qu’à l’inverse des </text:span></text:span><text:span text:style-name="Police_20_par_20_défaut"><text:span text:style-name="T1">sociétés tradi</text:span></text:span><text:span text:style-name="Police_20_par_20_défaut"><text:span text:style-name="T1">tionnelles </text:span></text:span><text:span text:style-name="Police_20_par_20_défaut"><text:span text:style-name="T1">qui ont créé </text:span></text:span><text:span text:style-name="Police_20_par_20_défaut"><text:span text:style-name="T1">la transmission </text:span></text:span><text:span text:style-name="Police_20_par_20_défaut"><text:span text:style-name="T1">inter</text:span></text:span><text:span text:style-name="Police_20_par_20_défaut"><text:span text:style-name="T1">générationnelle pour constituer</text:span></text:span><text:span text:style-name="Police_20_par_20_défaut"><text:span text:style-name="T1"> la dette du temps, les socié</text:span></text:span><text:span text:style-name="Police_20_par_20_défaut"><text:span text:style-name="T1">tés modernes et mercantiles ont, </text:span></text:span><text:span text:style-name="Police_20_par_20_défaut"><text:span text:style-name="T1">à leur tour</text:span></text:span><text:span text:style-name="Police_20_par_20_défaut"><text:span text:style-name="T1">, </text:span></text:span><text:span text:style-name="Police_20_par_20_défaut"><text:span text:style-name="T1">créé le temps de</text:span></text:span><text:span text:style-name="Police_20_par_20_défaut"><text:span text:style-name="T1"> la dette. Dans le premier cas</text:span></text:span><text:span text:style-name="Police_20_par_20_défaut"><text:span text:style-name="T1">,</text:span></text:span><text:span text:style-name="Police_20_par_20_défaut"><text:span text:style-name="T1"> la dette</text:span></text:span><text:span text:style-name="Police_20_par_20_défaut"><text:span text:style-name="T1"> </text:span></text:span><text:span text:style-name="Police_20_par_20_défaut"><text:span text:style-name="T1">nous précède et elle est nôtre, ou, pour parodier le titre d’un article de Jacques T. Godbout, « le don est au-delà de la dette »</text:span></text:span><text:span text:style-name="Appel_20_note_20_de_20_bas_20_de_20_p."><text:span text:style-name="T1"><text:note text:id="ftn8" text:note-class="footnote"><text:note-citation>8</text:note-citation><text:note-body><text:p><text:span text:style-name="Police_20_par_20_défaut"><text:span text:style-name="T7"><text:s/>Jacques T. Godbout, « Le don au-delà de la dette », </text:span></text:span><text:span text:style-name="Police_20_par_20_défaut"><text:span text:style-name="T10">Revue du MAUSS </text:span></text:span><text:span text:style-name="Police_20_par_20_défaut"><text:span text:style-name="T7">n°27, « De l’anti-utilitarisme », Paris, La Découverte, 2006/1, pp. 91-104. Il serait d’ailleurs très intéressant d’examiner le parallèle entre l’analyse par J. T. Godbout du cas du don d’organe et le don dans la transmission tel qu’il est envisagé ici, nous verrions que ce dernier entre parfaitement dans le cadre de ce que le sociologue québécois nomme « la dette positive ». </text:span></text:span></text:p></text:note-body></text:note></text:span></text:span><text:span text:style-name="Police_20_par_20_défaut"><text:span text:style-name="T1"> </text:span></text:span><text:span text:style-name="Police_20_par_20_défaut"><text:span text:style-name="T1">dans le second, c’est nous qui la produisons et elle appartient toujours à </text:span></text:span><text:span text:style-name="Police_20_par_20_défaut"><text:span text:style-name="T1">ceux qui ne cesseront de</text:span></text:span><text:span text:style-name="Police_20_par_20_défaut"><text:span text:style-name="T1"> </text:span></text:span><text:span text:style-name="Police_20_par_20_défaut"><text:span text:style-name="T1">la léguer</text:span></text:span><text:span text:style-name="Police_20_par_20_défaut"><text:span text:style-name="T1"> à la génération d’après. Dans le premier cas, nous sommes comme précédé</text:span></text:span><text:span text:style-name="Police_20_par_20_défaut"><text:span text:style-name="T1">s</text:span></text:span><text:span text:style-name="Police_20_par_20_défaut"><text:span text:style-name="T1"> par une éternité que nous recevons, reconnaissons et </text:span></text:span><text:span text:style-name="Police_20_par_20_défaut"><text:span text:style-name="T1">que nous soldons par la transmission –</text:span></text:span><text:span text:style-name="Police_20_par_20_défaut"><text:span text:style-name="T1"> créant ainsi,</text:span></text:span><text:span text:style-name="Police_20_par_20_défaut"><text:span text:style-name="T1"> </text:span></text:span><text:span text:style-name="Police_20_par_20_défaut"><text:span text:style-name="T1">de façon circulaire, </text:span></text:span><text:span text:style-name="Police_20_par_20_défaut"><text:span text:style-name="T1">la même structure </text:span></text:span><text:span text:style-name="Police_20_par_20_défaut"><text:span text:style-name="T1">à </text:span></text:span><text:span text:style-name="Police_20_par_20_défaut"><text:span text:style-name="T1">la génération suivante</text:span></text:span><text:span text:style-name="Police_20_par_20_défaut"><text:span text:style-name="T1"> </text:span></text:span><text:span text:style-name="Police_20_par_20_défaut"><text:span text:style-name="T1">–</text:span></text:span><text:span text:style-name="Police_20_par_20_défaut"><text:span text:style-name="T1">, dans le second, nous produisons une éternité dans un mauvais infini dont on s’exclut pour autant que </text:span></text:span><text:span text:style-name="Police_20_par_20_défaut"><text:span text:style-name="T1">son solde est toujours relégué aux successeurs. </text:span></text:span></text:p>
      <text:p text:style-name="P23"><text:span text:style-name="Police_20_par_20_défaut"><text:span text:style-name="T1">« Nous sommes jetés en avant dans un déséquilibre que l’on dit dynamique. Tel est le moteur de la dette ou la dette comme moteur. Notre disp</text:span></text:span><text:span text:style-name="Police_20_par_20_défaut"><text:span text:style-name="T1">ositif techno-</text:span></text:span><text:soft-page-break/><text:span text:style-name="Police_20_par_20_défaut"><text:span text:style-name="T1">économique en son</text:span></text:span><text:span text:style-name="Police_20_par_20_défaut"><text:span text:style-name="T1"> entier est constitué comme une machine à ouvrir le temps – ou plutôt à nous propulser dans un </text:span></text:span><text:span text:style-name="Police_20_par_20_défaut"><text:span text:style-name="T5">après</text:span></text:span><text:span text:style-name="Police_20_par_20_défaut"><text:span text:style-name="T1"> toujours plus lointain. Telle est notre manière de générer de l’éternité : non comme ce qui se reçoit, mais comme ce qui peut être produit. »</text:span></text:span><text:span text:style-name="Police_20_par_20_défaut"><text:span text:style-name="T1"> (p. 54-55)</text:span></text:span></text:p>
      <text:p text:style-name="P21">Ou, pour filer la métaphore, alors que dans la course de relais, le témoin qui est à passer est d’abord reçu, l’ascension des alpinistes tirés par les premiers de cordée est, quant à elle, toujours repoussée à des pics de plus en plus élevés…</text:p>
      <text:p text:style-name="P14"/>
      <text:p text:style-name="P14"/>
      <text:p text:style-name="P10"><text:span text:style-name="Police_20_par_20_défaut"><text:span text:style-name="T1">***</text:span></text:span></text:p>
      <text:p text:style-name="P6"/>
      <text:p text:style-name="P6"/>
      <text:p text:style-name="P14">Il ne s’agit pas de mettre en concurrence les deux analogies sportives, et encore moins directement les pratiques de la course de relais et de la cordée elles-mêmes. Elle est d’ailleurs très forte cette image de l’ascension collective risquée pour traduire l’incertitude des temps en sauvant le cap idéologique de la croissance économique… Le fait est cependant qu’elle est employée en l’occurrence pour mettre en avant les meneurs, c’est-à-dire dissocier et isoler les catégories, et que cela pourrait dissimuler l’élément essentiel de cette analogie : la corde. Or, si ce symbole du lien peut être occulté par l’usage partiel (et partial ?) que le discours politique en a fait, il reste que dans cette seule image même bien comprise, il ne pourrait au mieux qu’être impliqué et sous-entendu. Autrement dit, même en soulignant son importance dans l’alpinisme, on ne rend pas compte de ce qui constitue la corde, de qui fait lien à travers elle, on peut seulement espérer qu’elle soit assez solide et qu’elle ne casse pas… </text:p>
      <text:p text:style-name="P13"><text:span text:style-name="Police_20_par_20_défaut"><text:span text:style-name="T1">En revanche, l’analogie </text:span></text:span><text:span text:style-name="Police_20_par_20_défaut"><text:span text:style-name="T1">de la course de rela</text:span></text:span><text:span text:style-name="Police_20_par_20_défaut"><text:span text:style-name="T1">is présente bien </text:span></text:span><text:span text:style-name="Police_20_par_20_défaut"><text:span text:style-name="T1">cet avantage d’apporter ici des réponses : ce qui fait lien, </text:span></text:span><text:span text:style-name="Police_20_par_20_défaut"><text:span text:style-name="T1">c’est justement le passage de témoin, c’est-à-dire </text:span></text:span><text:span text:style-name="Police_20_par_20_défaut"><text:span text:style-name="T1">les échanges de don</text:span></text:span><text:span text:style-name="Police_20_par_20_défaut"><text:span text:style-name="T1"> entre les générations, ce qui </text:span></text:span><text:span text:style-name="Police_20_par_20_défaut"><text:span text:style-name="T1">présuppose</text:span></text:span><text:span text:style-name="Police_20_par_20_défaut"><text:span text:style-name="T1"> que les deux conditions que nous avons rappelées pour commencer soient </text:span></text:span><text:span text:style-name="Police_20_par_20_défaut"><text:span text:style-name="T1">remplies : à savoir qu’il faut </text:span></text:span><text:span text:style-name="Police_20_par_20_défaut"><text:span text:style-name="T1">savoir donner et recev</text:span></text:span><text:span text:style-name="Police_20_par_20_défaut"><text:span text:style-name="T1">oir dans ce qu’on peut appeler </text:span></text:span><text:span text:style-name="Police_20_par_20_défaut"><text:span text:style-name="T1">l’assurance d’un espace de synchronisation. Autant dire qu’il faut, pour que le passage et la transmission soient réussis</text:span></text:span><text:span text:style-name="Police_20_par_20_défaut"><text:span text:style-name="T1">,</text:span></text:span><text:span text:style-name="Police_20_par_20_défaut"><text:span text:style-name="T1"> qu’il y ait une véritable solidarité entre les coéquipiers et les associés. Or, </text:span></text:span><text:span text:style-name="Police_20_par_20_défaut"><text:span text:style-name="T1">cette condition est remplie par</text:span></text:span><text:span text:style-name="Police_20_par_20_défaut"><text:span text:style-name="T1"> la société traditionnelle en vertu de sa conception circulaire du temps qui </text:span></text:span><text:span text:style-name="Police_20_par_20_défaut"><text:span text:style-name="T1">conditionne</text:span></text:span><text:span text:style-name="Police_20_par_20_défaut"><text:span text:style-name="T1"> la possibilité de donner, c’est-à-dire, dans ce cas, de recevoir puis rendre, </text:span></text:span><text:span text:style-name="Police_20_par_20_défaut"><text:span text:style-name="T1">à ceux qui nous précèdent à traver</text:span></text:span><text:span text:style-name="Police_20_par_20_défaut"><text:span text:style-name="T1">s ceux qui nous succèdent. On est toujours alors obligé à l’égard des autres, puisque ceux qui nous succèdent sont, par le processus d’identification circulaire, symboliquement ceux qui nous précèdent. Aussi, la « zone de transmission », cet espace</text:span></text:span><text:span text:style-name="Police_20_par_20_défaut"><text:span text:style-name="T1"> que nous avons interprété</text:span></text:span><text:span text:style-name="Police_20_par_20_défaut"><text:span text:style-name="T1"> comme la synchronisation du don et de la réception dans le passage de témoin</text:span></text:span><text:span text:style-name="Police_20_par_20_défaut"><text:span text:style-name="T1">, traduit-elle bien </text:span></text:span><text:span text:style-name="Police_20_par_20_défaut"><text:span text:style-name="T1">cette solidarit</text:span></text:span><text:span text:style-name="Police_20_par_20_défaut"><text:span text:style-name="T1">é off</text:span></text:span><text:span text:style-name="Police_20_par_20_défaut"><text:span text:style-name="T1">erte par le cycle du temps. Et </text:span></text:span><text:span text:style-name="Police_20_par_20_défaut"><text:span text:style-name="T1">c’est </text:span></text:span><text:span text:style-name="Police_20_par_20_défaut"><text:span text:style-name="T1">bien </text:span></text:span><text:span text:style-name="Police_20_par_20_défaut"><text:span text:style-name="T1">cette zone de transmission</text:span></text:span><text:span text:style-name="Police_20_par_20_défaut"><text:span text:style-name="T1"> elle-même</text:span></text:span><text:span text:style-name="Police_20_par_20_défaut"><text:span text:style-name="T1"> qui a disparu dans</text:span></text:span><text:span text:style-name="Police_20_par_20_défaut"><text:span text:style-name="T1"> nos sociétés modernes. </text:span></text:span><text:span text:style-name="Police_20_par_20_défaut"><text:span text:style-name="T1">Le temps </text:span></text:span><text:span text:style-name="Police_20_par_20_défaut"><text:span text:style-name="T1">étant </text:span></text:span><text:span text:style-name="Police_20_par_20_défaut"><text:span text:style-name="T1">devenu linéaire et irréversible, nous vivons à crédit en direction de l’avenir indéterminé des dettes économiques sans pouvoir rendre aux anciens, ni donc donner aux plus jeunes. L’homo œconomicus prend sans pouvoir rendre </text:span></text:span><text:span text:style-name="Police_20_par_20_défaut"><text:span text:style-name="T1">ce qu’il accumule pour lui-même, pour son groupe, sa classe d’âge, substituant ainsi à la solidarité traditionnelle, le conflit et la concurrence</text:span></text:span><text:span text:style-name="Police_20_par_20_défaut"><text:span text:style-name="T1"> toute</text:span></text:span><text:span text:style-name="Police_20_par_20_défaut"><text:span text:style-name="T1"> moderne</text:span></text:span><text:span text:style-name="Police_20_par_20_défaut"><text:span text:style-name="T1">.</text:span></text:span><text:span text:style-name="Appel_20_note_20_de_20_bas_20_de_20_p."><text:span text:style-name="T1"><text:note text:id="ftn9" text:note-class="footnote"><text:note-citation>9</text:note-citation><text:note-body><text:p><text:span text:style-name="Police_20_par_20_défaut"><text:span text:style-name="T7"><text:s/>Cependant, il ne faudrait pas être tenté d’opposer le monde traditionnel et le monde moderne en considérant que, dans ce dernier, le don, propre au premier, aurait bel et bien disparu. D’ailleurs, en toute rigueur, on peut voir que, dans ce simple geste de la main du passeur qui donne et qui reçoit, ces attitudes symétriques de partage et de retenue, de générosité et de violence, du donner et du prendre mais aussi de pouvoir et de générosité, c’est-à-dire du recevoir et du rendre, constituent en fait les quatre faces idéaltypiques du même principe régissant toutes les relations interhumaines : le don. Aussi, on peut se référer à la façon dont Philippe Chanial rend compte de ce qu’Alain Caillé nomme par ailleurs la « multidimensionnalité » de la théorie maussienne (dans son </text:span></text:span><text:span text:style-name="Police_20_par_20_défaut"><text:span text:style-name="T10">Anthropologie du don</text:span></text:span><text:span text:style-name="Police_20_par_20_défaut"><text:span text:style-name="T7"> – La Découverte, 2007), notamment à travers son éclairante « boussole du don » (cf. P. Chanial, « “L’instant fugitif où la société prend. Le don, la partie et le tout », </text:span></text:span><text:span text:style-name="Police_20_par_20_défaut"><text:span text:style-name="T10">in Revue du MAUSS</text:span></text:span><text:span text:style-name="Police_20_par_20_défaut"><text:span text:style-name="T7">, n°36, 2010, « Marcel Mauss vivant », Paris, La Découverte, pp. 343-360). De sorte qu’on pourrait dire que ce que nous avons appelé ici « le temps de la dette » ne serait que celui de l’exacerbation des dimensions opposées à la générosité et à la réciprocité, à savoir la violence et le pouvoir ; nous ne sortirions pas pour autant, comment le pourrait-on, des dimensions du don. </text:span></text:span></text:p></text:note-body></text:note></text:span></text:span><text:span text:style-name="Police_20_par_20_défaut"><text:span text:style-name="T1"> </text:span></text:span></text:p>
      <text:p text:style-name="P14"><text:soft-page-break/></text:p>
      <text:p text:style-name="P13"><text:span text:style-name="Police_20_par_20_défaut"><text:span text:style-name="T1">Marcel Hénaff et les rédacteurs d’</text:span></text:span><text:span text:style-name="Police_20_par_20_défaut"><text:span text:style-name="T5">Esprit</text:span></text:span><text:span text:style-name="Police_20_par_20_défaut"><text:span text:style-name="T1"> </text:span></text:span><text:span text:style-name="Police_20_par_20_défaut"><text:span text:style-name="T1">pensaient</text:span></text:span><text:span text:style-name="Police_20_par_20_défaut"><text:span text:style-name="T1">-ils </text:span></text:span><text:span text:style-name="Police_20_par_20_défaut"><text:span text:style-name="T1">répondre à cet emprunt à l’alpinisme ? </text:span></text:span><text:span text:style-name="Police_20_par_20_défaut"><text:span text:style-name="T1">Et le cas échéant</text:span></text:span><text:span text:style-name="Police_20_par_20_défaut"><text:span text:style-name="T1">, en recourant à l’analogie de la course de relais, </text:span></text:span><text:span text:style-name="Police_20_par_20_défaut"><text:span text:style-name="T1">avaient-il </text:span></text:span><text:span text:style-name="Police_20_par_20_défaut"><text:span text:style-name="T1">pensé à son pouvoir</text:span></text:span><text:span text:style-name="Police_20_par_20_défaut"><text:span text:style-name="T1"> </text:span></text:span><text:span text:style-name="Police_20_par_20_défaut"><text:span text:style-name="T1">heuristique que nous </text:span></text:span><text:span text:style-name="Police_20_par_20_défaut"><text:span text:style-name="T1">avons tenté de suggérer </text:span></text:span><text:span text:style-name="Police_20_par_20_défaut"><text:span text:style-name="T1">? </text:span></text:span><text:span text:style-name="Police_20_par_20_défaut"><text:span text:style-name="T1">Toujours est-il</text:span></text:span><text:span text:style-name="Police_20_par_20_défaut"><text:span text:style-name="T1"> qu’il y a </text:span></text:span><text:span text:style-name="Police_20_par_20_défaut"><text:span text:style-name="T1">bien </text:span></text:span><text:span text:style-name="Police_20_par_20_défaut"><text:span text:style-name="T1">dans cette publication la</text:span></text:span><text:span text:style-name="Police_20_par_20_défaut"><text:span text:style-name="T1"> rencontre d’intuitions </text:span></text:span><text:span text:style-name="Police_20_par_20_défaut"><text:span text:style-name="T1">très </text:span></text:span><text:span text:style-name="Police_20_par_20_défaut"><text:span text:style-name="T1">fortes. </text:span></text:span><text:span text:style-name="Police_20_par_20_défaut"><text:span text:style-name="T1">D’ailleurs, l</text:span></text:span><text:span text:style-name="Police_20_par_20_défaut"><text:span text:style-name="T1">e regard de l’éditorial portant</text:span></text:span><text:span text:style-name="Police_20_par_20_défaut"><text:span text:style-name="T1"> sur le</text:span></text:span><text:span text:style-name="Police_20_par_20_défaut"><text:span text:style-name="T1"> mésusage de l’idée de la</text:span></text:span><text:span text:style-name="Police_20_par_20_défaut"><text:span text:style-name="T1"> réf</text:span></text:span><text:span text:style-name="Police_20_par_20_défaut"><text:span text:style-name="T1">orme auquel</text:span></text:span><text:span text:style-name="Police_20_par_20_défaut"><text:span text:style-name="T1"> semble parfaitement r</text:span></text:span><text:span text:style-name="Police_20_par_20_défaut"><text:span text:style-name="T1">épond</text:span></text:span><text:span text:style-name="Police_20_par_20_défaut"><text:span text:style-name="T1">re</text:span></text:span><text:span text:style-name="Police_20_par_20_défaut"><text:span text:style-name="T1"> </text:span></text:span><text:span text:style-name="Police_20_par_20_défaut"><text:span text:style-name="T1">cette</text:span></text:span><text:span text:style-name="Police_20_par_20_défaut"><text:span text:style-name="T1"> défense des liens entre les générations </text:span></text:span><text:span text:style-name="Police_20_par_20_défaut"><text:span text:style-name="T1">menacés par</text:span></text:span><text:span text:style-name="Police_20_par_20_défaut"><text:span text:style-name="T1"> l’escalade néolibérale</text:span></text:span><text:span text:style-name="Police_20_par_20_défaut"><text:span text:style-name="T1">, nous rappelle, si on en doutait</text:span></text:span><text:span text:style-name="Police_20_par_20_défaut"><text:span text:style-name="T1">,</text:span></text:span><text:span text:style-name="Police_20_par_20_défaut"><text:span text:style-name="T1"> </text:span></text:span><text:span text:style-name="Police_20_par_20_défaut"><text:span text:style-name="T1">qu’</text:span></text:span><text:span text:style-name="Police_20_par_20_défaut"><text:span text:style-name="T5">Esprit </text:span></text:span><text:span text:style-name="Police_20_par_20_défaut"><text:span text:style-name="T1">mérite</text:span></text:span><text:span text:style-name="Police_20_par_20_défaut"><text:span text:style-name="T1"> tout à fait</text:span></text:span><text:span text:style-name="Police_20_par_20_défaut"><text:span text:style-name="T1"> </text:span></text:span><text:span text:style-name="Police_20_par_20_défaut"><text:span text:style-name="T1">son</text:span></text:span><text:span text:style-name="Police_20_par_20_défaut"><text:span text:style-name="T1"> sous-titre : </text:span></text:span><text:span text:style-name="Police_20_par_20_défaut"><text:span text:style-name="T1">« C</text:span></text:span><text:span text:style-name="Police_20_par_20_défaut"><text:span text:style-name="T1">omprendre le mo</text:span></text:span><text:span text:style-name="Police_20_par_20_défaut"><text:span text:style-name="T1">n</text:span></text:span><text:span text:style-name="Police_20_par_20_défaut"><text:span text:style-name="T1">de qui vient ». M. Hénaff nous</text:span></text:span><text:span text:style-name="Police_20_par_20_défaut"><text:span text:style-name="T1"> </text:span></text:span><text:span text:style-name="Police_20_par_20_défaut"><text:span text:style-name="T1">permet</text:span></text:span><text:span text:style-name="Police_20_par_20_défaut"><text:span text:style-name="T1"> </text:span></text:span><text:span text:style-name="Police_20_par_20_défaut"><text:span text:style-name="T1">ici </text:span></text:span><text:span text:style-name="Police_20_par_20_défaut"><text:span text:style-name="T1">de comprendre</text:span></text:span><text:span text:style-name="Police_20_par_20_défaut"><text:span text:style-name="T1"> en effet</text:span></text:span><text:span text:style-name="Police_20_par_20_défaut"><text:span text:style-name="T1"> </text:span></text:span><text:span text:style-name="Police_20_par_20_défaut"><text:span text:style-name="T1">que le monde qui vient risque d’être un monde oublieux de là d’où il vient</text:span></text:span><text:span text:style-name="Police_20_par_20_défaut"><text:span text:style-name="T1"> et insoucieux de là où il va</text:span></text:span><text:span text:style-name="Police_20_par_20_défaut"><text:span text:style-name="T1">, incapable de recevoir et de rendre ce qui lui</text:span></text:span><text:span text:style-name="Police_20_par_20_défaut"><text:span text:style-name="T1"> a été transmis,</text:span></text:span><text:span text:style-name="Police_20_par_20_défaut"><text:span text:style-name="T1"> </text:span></text:span><text:span text:style-name="Police_20_par_20_défaut"><text:span text:style-name="T1">un monde </text:span></text:span><text:span text:style-name="Police_20_par_20_défaut"><text:span text:style-name="T1">en quête </text:span></text:span><text:span text:style-name="Police_20_par_20_défaut"><text:span text:style-name="T1">de son ascension linéaire</text:span></text:span><text:span text:style-name="Police_20_par_20_défaut"><text:span text:style-name="T1">, mais peut-être condamné</text:span></text:span><text:span text:style-name="Police_20_par_20_défaut"><text:span text:style-name="T1">, par conséquent,</text:span></text:span><text:span text:style-name="Police_20_par_20_défaut"><text:span text:style-name="T1"> à p</text:span></text:span><text:span text:style-name="Police_20_par_20_défaut"><text:span text:style-name="T1">erdre </text:span></text:span><text:span text:style-name="Police_20_par_20_défaut"><text:span text:style-name="T1">la</text:span></text:span><text:span text:style-name="Police_20_par_20_défaut"><text:span text:style-name="T1"> course en échouant à l’épreuve </text:span></text:span><text:span text:style-name="Police_20_par_20_défaut"><text:span text:style-name="T1">fondamentale et </text:span></text:span><text:span text:style-name="Police_20_par_20_défaut"><text:span text:style-name="T1">sine qua non du lien, </text:span></text:span><text:span text:style-name="Police_20_par_20_défaut"><text:span text:style-name="T1">de la transmission, </text:span></text:span><text:span text:style-name="Police_20_par_20_défaut"><text:span text:style-name="T1">du</text:span></text:span><text:span text:style-name="Police_20_par_20_défaut"><text:span text:style-name="T1"> passage </text:span></text:span><text:span text:style-name="Police_20_par_20_défaut"><text:span text:style-name="T1">cyclique </text:span></text:span><text:span text:style-name="Police_20_par_20_défaut"><text:span text:style-name="T1">de témoin. </text:span></text:span><text:span text:style-name="Police_20_par_20_défaut"><text:span text:style-name="T1">Ces réflexions salutaires</text:span></text:span><text:span text:style-name="Police_20_par_20_défaut"><text:span text:style-name="T1">, qui, en cela,</text:span></text:span><text:span text:style-name="Police_20_par_20_défaut"><text:span text:style-name="T1"> </text:span></text:span><text:span text:style-name="Police_20_par_20_défaut"><text:span text:style-name="T1">peuvent tout à fait s’inscrire dans le</text:span></text:span><text:span text:style-name="Police_20_par_20_défaut"><text:span text:style-name="T1"> Mouvement Anti-Utilitariste en Sciences Sociales (M.A.U.S.S.),</text:span></text:span><text:span text:style-name="Police_20_par_20_défaut"><text:span text:style-name="T1"> doivent nous rappeler que, p</text:span></text:span><text:span text:style-name="Police_20_par_20_défaut"><text:span text:style-name="T1">our </text:span></text:span><text:span text:style-name="Police_20_par_20_défaut"><text:span text:style-name="T1">gagner</text:span></text:span><text:span text:style-name="Police_20_par_20_défaut"><text:span text:style-name="T1">, il ne </text:span></text:span><text:span text:style-name="Police_20_par_20_défaut"><text:span text:style-name="T1">s’agit pas de courir le plus vite possible : </text:span></text:span><text:span text:style-name="Police_20_par_20_défaut"><text:span text:style-name="T1">il faut soigner la transmission. À l’heure où la corde du social est peut-être en train de céder, </text:span></text:span><text:span text:style-name="Police_20_par_20_défaut"><text:span text:style-name="T1">ne ferions-nous</text:span></text:span><text:span text:style-name="Police_20_par_20_défaut"><text:span text:style-name="T1"> donc</text:span></text:span><text:span text:style-name="Police_20_par_20_défaut"><text:span text:style-name="T1"> pas mieux d’invoquer</text:span></text:span><text:span text:style-name="Police_20_par_20_défaut"><text:span text:style-name="T1"> et d</text:span></text:span><text:span text:style-name="Police_20_par_20_défaut"><text:span text:style-name="T1">’encourager </text:span></text:span><text:span text:style-name="Police_20_par_20_défaut"><text:span text:style-name="T1">les passeurs de témoin plu</text:span></text:span><text:span text:style-name="Police_20_par_20_défaut"><text:span text:style-name="T1">tôt que les premiers de cordée ? </text:span></text:span></text:p>
      <text:p text:style-name="P14"/>
      <text:p text:style-name="P1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MS Mincho" svg:font-family="'MS Mincho'" style:font-family-generic="system" style:font-pitch="variable"/>
  </office:font-face-decls>
  <office:styles>
    <draw:gradient draw:name="a1" draw:style="linear" draw:start-color="#3f80cd" draw:end-color="#9bc1ff" draw:start-intensity="100%" draw:end-intensity="100%" draw:angle="1800" draw:border="0%"/>
    <style:default-style style:family="graphic">
      <style:graphic-properties draw:stroke="solid" svg:stroke-width="0.026cm" svg:stroke-color="#4a7ebb" svg:stroke-linecap="butt"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fals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mbria" fo:font-size="12pt" fo:letter-spacing="normal" fo:language="fr" fo:country="FR" fo:font-style="normal" style:text-underline-style="none" fo:font-weight="normal" style:letter-kerning="false" fo:background-color="transparent" style:font-name-asian="MS Mincho"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Footnote" style:family="paragraph" style:parent-style-name="Normal" style:class="extra">
      <style:paragraph-properties fo:hyphenation-ladder-count="no-limit"/>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Police_20_par_20_défaut" style:display-name="Police par défaut" style:family="text"/>
    <style:style style:name="Note_20_de_20_bas_20_de_20_page_20_Car" style:display-name="Note de bas de page Car" style:family="text" style:parent-style-name="Police_20_par_20_défaut"/>
    <style:style style:name="Appel_20_note_20_de_20_bas_20_de_20_p." style:display-name="Appel note de bas de p." style:family="text" style:parent-style-name="Police_20_par_20_défaut">
      <style:text-properties style:text-position="super 67%"/>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style style:name="Page_20_Number" style:display-name="Page Number" style:family="text" style:parent-style-name="Police_20_par_20_défaut"/>
    <style:style style:name="Pied_20_de_20_page_20_Car" style:display-name="Pied de page Car" style:family="text" style:parent-style-name="Police_20_par_20_défaut"/>
    <style:style style:name="blue_5f_milk" style:display-name="blue_milk" style:family="text" style:parent-style-name="Police_20_par_20_défaut"/>
    <style:style style:name="uppercase" style:family="text" style:parent-style-name="Police_20_par_20_défaut"/>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style:font-name="Times New Roman" style:font-name-complex="Times New Roman"/>
    </style:style>
    <style:style style:name="MT1" style:family="text">
      <style:text-properties style:font-name="Times New Roman" style:font-name-complex="Times New Roman"/>
    </style:style>
    <style:style style:name="M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Cadre1" text:anchor-type="paragraph" svg:y="0.002cm" fo:min-width="0.041cm" draw:z-index="6"><draw:text-box fo:min-height="0.041cm"><text:p text:style-name="Header"><text:span text:style-name="Page_20_Number"><text:span text:style-name="MT1"><text:page-number text:select-page="current">7</text:page-number></text:span></text:span></text:p></draw:text-box></draw:frame></text:p>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dc:description/>
    <dc:subject/>
    <meta:initial-creator>Florian Villain</meta:initial-creator>
    <meta:creation-date>2018-08-28T07:07:00Z</meta:creation-date>
    <dc:date>2018-08-28T09:12:15.73</dc:date>
    <meta:print-date>2018-05-21T13:14:00Z</meta:print-date>
    <meta:editing-cycles>3</meta:editing-cycles>
    <meta:editing-duration>PT23S</meta:editing-duration>
    <meta:document-statistic meta:table-count="0" meta:image-count="0" meta:object-count="0" meta:page-count="7" meta:paragraph-count="44" meta:word-count="4608" meta:character-count="27693"/>
    <meta:template xlink:type="simple" xlink:actuate="onRequest" xlink:title="" xlink:href="Normal"/>
  </office:meta>
</office:document-meta>
</file>